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Верхнійколонтитул" style:master-page-name="MP0" style:family="paragraph">
      <style:paragraph-properties fo:break-before="page"/>
    </style:style>
    <style:style style:name="P4" style:parent-style-name="Звичайний" style:family="paragraph">
      <style:paragraph-properties fo:text-align="center"/>
      <style:text-properties style:font-name="Times New Roman" style:font-weight-complex="bold" fo:letter-spacing="-0.0027in" fo:font-size="14pt" style:font-size-asian="14pt" style:font-size-complex="14pt"/>
    </style:style>
    <style:style style:name="P5" style:parent-style-name="Звичайний" style:family="paragraph">
      <style:paragraph-properties fo:text-align="center" fo:text-indent="-0.1972in"/>
      <style:text-properties style:font-name="Times New Roman" style:font-weight-complex="bold" fo:letter-spacing="-0.0069in" fo:font-size="14pt" style:font-size-asian="14pt" style:font-size-complex="14pt"/>
    </style:style>
    <style:style style:name="P6" style:parent-style-name="Звичайний" style:family="paragraph">
      <style:paragraph-properties fo:text-align="center"/>
      <style:text-properties style:font-name="Times New Roman" fo:font-size="14pt" style:font-size-asian="14pt" style:font-size-complex="14pt"/>
    </style:style>
    <style:style style:name="P7" style:parent-style-name="Звичайний" style:family="paragraph">
      <style:paragraph-properties fo:text-align="center"/>
      <style:text-properties style:font-name="Times New Roman" fo:font-size="14pt" style:font-size-asian="14pt" style:font-size-complex="14pt"/>
    </style:style>
    <style:style style:name="P8" style:parent-style-name="Звичайний" style:family="paragraph">
      <style:paragraph-properties fo:text-align="center"/>
      <style:text-properties style:font-name="Times New Roman" fo:font-size="14pt" style:font-size-asian="14pt" style:font-size-complex="14pt"/>
    </style:style>
    <style:style style:name="P9" style:parent-style-name="Звичайний" style:family="paragraph">
      <style:paragraph-properties fo:text-align="center"/>
      <style:text-properties style:font-name="Times New Roman" fo:font-weight="bold" style:font-weight-asian="bold" fo:font-size="14pt" style:font-size-asian="14pt" style:font-size-complex="14pt"/>
    </style:style>
    <style:style style:name="P10" style:parent-style-name="Звичайний" style:family="paragraph">
      <style:paragraph-properties fo:text-align="center"/>
      <style:text-properties style:font-name="Times New Roman" fo:font-size="14pt" style:font-size-asian="14pt" style:font-size-complex="14pt"/>
    </style:style>
    <style:style style:name="P11" style:parent-style-name="Звичайний" style:family="paragraph">
      <style:paragraph-properties fo:widows="0" fo:orphans="0" fo:text-align="center" fo:line-height="150%"/>
      <style:text-properties style:font-name="Times New Roman" style:font-name-asian="Times New Roman" fo:letter-spacing="0.0013in" fo:font-size="14pt" style:font-size-asian="14pt" fo:hyphenate="false"/>
    </style:style>
    <style:style style:name="P12" style:parent-style-name="Звичайний" style:family="paragraph">
      <style:paragraph-properties fo:widows="0" fo:orphans="0" fo:line-height="150%">
        <style:tab-stops>
          <style:tab-stop style:type="left" style:position="2.7395in"/>
        </style:tab-stops>
      </style:paragraph-properties>
      <style:text-properties fo:hyphenate="false"/>
    </style:style>
    <style:style style:name="T13" style:parent-style-name="Шрифтабзацузазамовчуванням" style:family="text">
      <style:text-properties style:font-name="Times New Roman" style:font-name-asian="Times New Roman" fo:font-weight="bold" style:font-weight-asian="bold" fo:letter-spacing="0.0013in" fo:font-size="16pt" style:font-size-asian="16pt"/>
    </style:style>
    <style:style style:name="T14" style:parent-style-name="Шрифтабзацузазамовчуванням" style:family="text">
      <style:text-properties style:font-name="Times New Roman" style:font-name-asian="Times New Roman" style:font-weight-complex="bold" fo:letter-spacing="0.0013in" fo:font-size="16pt" style:font-size-asian="16pt"/>
    </style:style>
    <style:style style:name="P15" style:parent-style-name="Звичайний" style:family="paragraph">
      <style:paragraph-properties fo:widows="0" fo:orphans="0" fo:text-align="center"/>
      <style:text-properties fo:hyphenate="false"/>
    </style:style>
    <style:style style:name="T16" style:parent-style-name="Шрифтабзацузазамовчуванням" style:family="text">
      <style:text-properties style:font-name="Times New Roman" style:font-name-asian="Times New Roman" fo:font-weight="bold" style:font-weight-asian="bold" fo:letter-spacing="0.0013in" fo:font-size="14pt" style:font-size-asian="14pt"/>
    </style:style>
    <style:style style:name="T17" style:parent-style-name="Шрифтабзацузазамовчуванням" style:family="text">
      <style:text-properties style:font-name="Times New Roman" style:font-name-asian="Times New Roman" fo:font-weight="bold" style:font-weight-asian="bold" fo:font-size="14pt" style:font-size-asian="14pt"/>
    </style:style>
    <style:style style:name="T18" style:parent-style-name="Шрифтабзацузазамовчуванням" style:family="text">
      <style:text-properties style:font-name="Times New Roman" style:font-name-asian="Times New Roman" fo:font-weight="bold" style:font-weight-asian="bold" fo:letter-spacing="0.0013in" fo:font-size="16pt" style:font-size-asian="16pt"/>
    </style:style>
    <style:style style:name="P19" style:parent-style-name="Звичайний" style:family="paragraph">
      <style:paragraph-properties fo:widows="0" fo:orphans="0" fo:text-align="center"/>
      <style:text-properties style:font-name="Times New Roman" style:font-name-asian="Times New Roman" fo:font-size="14pt" style:font-size-asian="14pt" fo:hyphenate="false"/>
    </style:style>
    <style:style style:name="P20" style:parent-style-name="Звичайний" style:family="paragraph">
      <style:paragraph-properties fo:margin-left="3.125in">
        <style:tab-stops>
          <style:tab-stop style:type="left" style:position="-1.5in"/>
        </style:tab-stops>
      </style:paragraph-properties>
    </style:style>
    <style:style style:name="T21" style:parent-style-name="Шрифтабзацузазамовчуванням" style:family="text">
      <style:text-properties style:font-name="Times New Roman" style:font-name-asian="Times New Roman" fo:letter-spacing="0.0013in" fo:font-size="14pt" style:font-size-asian="14pt"/>
    </style:style>
    <style:style style:name="T22" style:parent-style-name="Шрифтабзацузазамовчуванням" style:family="text">
      <style:text-properties style:font-name="Times New Roman" fo:font-size="14pt" style:font-size-asian="14pt" style:font-size-complex="14pt"/>
    </style:style>
    <style:style style:name="P23" style:parent-style-name="Звичайний" style:family="paragraph">
      <style:paragraph-properties fo:margin-left="3.125in">
        <style:tab-stops>
          <style:tab-stop style:type="left" style:position="-1.5in"/>
        </style:tab-stops>
      </style:paragraph-properties>
    </style:style>
    <style:style style:name="T24" style:parent-style-name="Шрифтабзацузазамовчуванням" style:family="text">
      <style:text-properties style:font-name="Times New Roman" fo:font-size="14pt" style:font-size-asian="14pt" style:font-size-complex="14pt"/>
    </style:style>
    <style:style style:name="P25" style:parent-style-name="Звичайний" style:family="paragraph">
      <style:paragraph-properties fo:margin-left="3.6423in">
        <style:tab-stops>
          <style:tab-stop style:type="left" style:position="-2.0173in"/>
        </style:tab-stops>
      </style:paragraph-properties>
      <style:text-properties style:font-name="Times New Roman" fo:font-size="14pt" style:font-size-asian="14pt" style:font-size-complex="14pt"/>
    </style:style>
    <style:style style:name="P26" style:parent-style-name="Звичайний" style:family="paragraph">
      <style:paragraph-properties fo:widows="0" fo:orphans="0" fo:text-align="justify" fo:margin-left="2.3625in">
        <style:tab-stops/>
      </style:paragraph-properties>
      <style:text-properties fo:hyphenate="false"/>
    </style:style>
    <style:style style:name="T27" style:parent-style-name="Шрифтабзацузазамовчуванням" style:family="text">
      <style:text-properties style:font-name="Times New Roman" style:font-name-asian="Times New Roman" fo:letter-spacing="0.0013in" fo:font-size="14pt" style:font-size-asian="14pt"/>
    </style:style>
    <style:style style:name="T28" style:parent-style-name="Шрифтабзацузазамовчуванням" style:family="text">
      <style:text-properties style:font-name="Times New Roman" style:font-name-asian="Times New Roman" fo:font-weight="bold" style:font-weight-asian="bold" style:font-weight-complex="bold" fo:letter-spacing="0.0013in" fo:font-size="14pt" style:font-size-asian="14pt"/>
    </style:style>
    <style:style style:name="P29" style:parent-style-name="Звичайний" style:family="paragraph">
      <style:paragraph-properties fo:widows="0" fo:orphans="0" fo:text-align="justify" fo:margin-left="2.3625in">
        <style:tab-stops/>
      </style:paragraph-properties>
      <style:text-properties fo:hyphenate="false"/>
    </style:style>
    <style:style style:name="T30" style:parent-style-name="Шрифтабзацузазамовчуванням" style:family="text">
      <style:text-properties style:font-name="Times New Roman" style:font-name-asian="Times New Roman" fo:font-weight="bold" style:font-weight-asian="bold" style:font-weight-complex="bold" fo:letter-spacing="0.0013in" fo:font-size="14pt" style:font-size-asian="14pt"/>
    </style:style>
    <style:style style:name="P31" style:parent-style-name="Звичайний" style:family="paragraph">
      <style:paragraph-properties fo:margin-left="3.6423in" fo:text-indent="0.0076in">
        <style:tab-stops>
          <style:tab-stop style:type="left" style:position="-2.0173in"/>
        </style:tab-stops>
      </style:paragraph-properties>
      <style:text-properties style:font-name="Times New Roman" style:font-name-asian="Times New Roman" fo:letter-spacing="0.0013in" fo:font-size="14pt" style:font-size-asian="14pt"/>
    </style:style>
    <style:style style:name="P32" style:parent-style-name="Звичайний" style:family="paragraph">
      <style:paragraph-properties fo:margin-left="3.6423in" fo:text-indent="0.0076in">
        <style:tab-stops>
          <style:tab-stop style:type="left" style:position="-2.0173in"/>
        </style:tab-stops>
      </style:paragraph-properties>
      <style:text-properties style:font-name="Times New Roman" fo:font-size="14pt" style:font-size-asian="14pt" style:font-size-complex="14pt" style:language-asian="en" style:country-asian="US"/>
    </style:style>
    <style:style style:name="P33" style:parent-style-name="Звичайний" style:family="paragraph">
      <style:paragraph-properties fo:margin-left="3.6423in" fo:text-indent="0.0076in">
        <style:tab-stops>
          <style:tab-stop style:type="left" style:position="-2.0173in"/>
        </style:tab-stops>
      </style:paragraph-properties>
    </style:style>
    <style:style style:name="T34" style:parent-style-name="Шрифтабзацузазамовчуванням" style:family="text">
      <style:text-properties style:font-name="Times New Roman" fo:font-size="14pt" style:font-size-asian="14pt" style:font-size-complex="14pt"/>
    </style:style>
    <style:style style:name="T35" style:parent-style-name="Шрифтабзацузазамовчуванням" style:family="text">
      <style:text-properties style:font-name="Times New Roman" fo:font-size="14pt" style:font-size-asian="14pt" style:font-size-complex="14pt" style:language-asian="en" style:country-asian="US"/>
    </style:style>
    <style:style style:name="P36" style:parent-style-name="Звичайний" style:family="paragraph">
      <style:paragraph-properties fo:margin-left="3.6423in" fo:text-indent="0.0076in">
        <style:tab-stops>
          <style:tab-stop style:type="left" style:position="-2.0173in"/>
        </style:tab-stops>
      </style:paragraph-properties>
      <style:text-properties style:font-name="Times New Roman" fo:font-weight="bold" style:font-weight-asian="bold" fo:font-size="14pt" style:font-size-asian="14pt" style:font-size-complex="14pt" style:language-asian="en" style:country-asian="US"/>
    </style:style>
    <style:style style:name="P37" style:parent-style-name="Звичайний" style:family="paragraph">
      <style:paragraph-properties fo:margin-left="3.15in">
        <style:tab-stops>
          <style:tab-stop style:type="left" style:position="-1.525in"/>
        </style:tab-stops>
      </style:paragraph-properties>
      <style:text-properties style:font-name="Times New Roman" fo:font-size="14pt" style:font-size-asian="14pt" style:font-size-complex="14pt"/>
    </style:style>
    <style:style style:name="P38" style:parent-style-name="Звичайний" style:family="paragraph">
      <style:paragraph-properties fo:margin-left="3.6423in" fo:text-indent="-1.9611in">
        <style:tab-stops>
          <style:tab-stop style:type="left" style:position="-2.0173in"/>
        </style:tab-stops>
      </style:paragraph-properties>
    </style:style>
    <style:style style:name="T39" style:parent-style-name="Шрифтабзацузазамовчуванням" style:family="text">
      <style:text-properties style:font-name="Times New Roman" style:font-name-asian="Times New Roman" fo:letter-spacing="0.0013in" fo:font-size="14pt" style:font-size-asian="14pt"/>
    </style:style>
    <style:style style:name="T40" style:parent-style-name="Шрифтабзацузазамовчуванням" style:family="text">
      <style:text-properties style:font-name="Times New Roman" fo:font-size="14pt" style:font-size-asian="14pt" style:font-size-complex="14pt"/>
    </style:style>
    <style:style style:name="P41" style:parent-style-name="Звичайний" style:family="paragraph">
      <style:paragraph-properties fo:margin-left="3.6423in">
        <style:tab-stops/>
      </style:paragraph-properties>
      <style:text-properties style:font-name="Times New Roman" fo:font-size="14pt" style:font-size-asian="14pt" style:font-size-complex="14pt"/>
    </style:style>
    <style:style style:name="P42" style:parent-style-name="Звичайний" style:family="paragraph">
      <style:paragraph-properties fo:margin-left="3.6423in">
        <style:tab-stops/>
      </style:paragraph-properties>
      <style:text-properties style:font-name="Times New Roman" fo:font-weight="bold" style:font-weight-asian="bold" style:font-weight-complex="bold" fo:font-size="14pt" style:font-size-asian="14pt" style:font-size-complex="14pt"/>
    </style:style>
    <style:style style:name="P43" style:parent-style-name="Звичайний" style:family="paragraph">
      <style:paragraph-properties fo:margin-left="3.6423in">
        <style:tab-stops/>
      </style:paragraph-properties>
      <style:text-properties style:font-name="Times New Roman" fo:font-weight="bold" style:font-weight-asian="bold" style:font-weight-complex="bold" fo:font-size="14pt" style:font-size-asian="14pt" style:font-size-complex="14pt"/>
    </style:style>
    <style:style style:name="P44" style:parent-style-name="Звичайний" style:family="paragraph">
      <style:text-properties style:font-name="Times New Roman" fo:font-size="14pt" style:font-size-asian="14pt" style:font-size-complex="14pt"/>
    </style:style>
    <style:style style:name="P45" style:parent-style-name="Звичайний" style:family="paragraph">
      <style:text-properties style:font-name="Times New Roman" fo:font-size="14pt" style:font-size-asian="14pt" style:font-size-complex="14pt"/>
    </style:style>
    <style:style style:name="P46" style:parent-style-name="Звичайний" style:family="paragraph">
      <style:text-properties style:font-name="Times New Roman" fo:font-size="14pt" style:font-size-asian="14pt" style:font-size-complex="14pt"/>
    </style:style>
    <style:style style:name="P47" style:parent-style-name="Звичайний" style:family="paragraph">
      <style:text-properties style:font-name="Times New Roman" fo:font-size="14pt" style:font-size-asian="14pt" style:font-size-complex="14pt"/>
    </style:style>
    <style:style style:name="T48" style:parent-style-name="Шрифтабзацузазамовчуванням"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9" style:parent-style-name="Шрифтабзацузазамовчуванням" style:family="text">
      <style:text-properties style:font-name="Times New Roman" fo:font-size="14pt" style:font-size-asian="14pt" style:font-size-complex="14pt"/>
    </style:style>
    <style:style style:name="P50" style:parent-style-name="Звичайний" style:family="paragraph">
      <style:text-properties style:font-name="Times New Roman" fo:font-size="14pt" style:font-size-asian="14pt" style:font-size-complex="14pt"/>
    </style:style>
    <style:style style:name="P51" style:parent-style-name="Звичайний" style:family="paragraph">
      <style:paragraph-properties fo:widows="0" fo:orphans="0" fo:text-align="center" fo:line-height="150%"/>
      <style:text-properties fo:hyphenate="false"/>
    </style:style>
    <style:style style:name="T52" style:parent-style-name="Шрифтабзацузазамовчуванням" style:family="text">
      <style:text-properties style:font-name="Times New Roman" style:font-name-asian="Times New Roman" style:font-weight-complex="bold" fo:letter-spacing="0.0013in" fo:font-size="14pt" style:font-size-asian="14pt"/>
    </style:style>
    <style:style style:name="P53" style:parent-style-name="ContentsHeading" style:family="paragraph">
      <style:paragraph-properties fo:break-before="page" fo:text-align="center" fo:line-height="150%">
        <style:tab-stops>
          <style:tab-stop style:type="left" style:position="0in"/>
        </style:tab-stops>
      </style:paragraph-properties>
      <style:text-properties style:font-name="Times New Roman" style:font-name-complex="Times New Roman" fo:font-weight="bold" style:font-weight-asian="bold" style:use-window-font-color="true" fo:font-size="14pt" style:font-size-asian="14pt" style:font-size-complex="14pt" fo:language="uk" fo:country="UA"/>
    </style:style>
    <style:style style:name="P54" style:parent-style-name="Обычный" style:family="paragraph">
      <style:paragraph-properties fo:text-align="justify" fo:line-height="150%">
        <style:tab-stops>
          <style:tab-stop style:type="left" style:position="0in"/>
        </style:tab-stops>
      </style:paragraph-properties>
    </style:style>
    <style:style style:name="P55" style:parent-style-name="Обычный" style:family="paragraph">
      <style:paragraph-properties fo:text-align="justify" fo:line-height="150%">
        <style:tab-stops>
          <style:tab-stop style:type="left" style:position="0in"/>
        </style:tab-stops>
      </style:paragraph-properties>
    </style:style>
    <style:style style:name="T56" style:parent-style-name="Шрифтабзацузапромовчанням" style:family="text">
      <style:text-properties fo:font-weight="bold" style:font-weight-asian="bold" style:font-weight-complex="bold"/>
    </style:style>
    <style:style style:name="T57" style:parent-style-name="Шрифтабзацузапромовчанням" style:family="text">
      <style:text-properties style:font-weight-complex="bold"/>
    </style:style>
    <style:style style:name="P58" style:parent-style-name="Обычный" style:family="paragraph">
      <style:paragraph-properties fo:text-align="justify" fo:line-height="150%">
        <style:tab-stops>
          <style:tab-stop style:type="left" style:position="0in"/>
        </style:tab-stops>
      </style:paragraph-properties>
    </style:style>
    <style:style style:name="T59" style:parent-style-name="Шрифтабзацузазамовчуванням" style:family="text">
      <style:text-properties fo:font-weight="bold" style:font-weight-asian="bold" style:font-weight-complex="bold"/>
    </style:style>
    <style:style style:name="T60" style:parent-style-name="Шрифтабзацузазамовчуванням" style:family="text">
      <style:text-properties fo:font-weight="bold" style:font-weight-asian="bold" style:font-weight-complex="bold"/>
    </style:style>
    <style:style style:name="P61" style:parent-style-name="Обычный" style:family="paragraph">
      <style:paragraph-properties fo:text-align="justify" fo:line-height="150%" fo:margin-left="0.4916in">
        <style:tab-stops>
          <style:tab-stop style:type="left" style:position="-0.4916in"/>
        </style:tab-stops>
      </style:paragraph-properties>
    </style:style>
    <style:style style:name="P62" style:parent-style-name="Обычный" style:family="paragraph">
      <style:paragraph-properties fo:text-align="justify" fo:line-height="150%" fo:margin-left="0.4916in">
        <style:tab-stops>
          <style:tab-stop style:type="left" style:position="-0.4916in"/>
        </style:tab-stops>
      </style:paragraph-properties>
    </style:style>
    <style:style style:name="T63" style:parent-style-name="Шрифтабзацузапромовчанням" style:family="text">
      <style:text-properties fo:language="ru" fo:country="RU"/>
    </style:style>
    <style:style style:name="P64" style:parent-style-name="Обычный" style:family="paragraph">
      <style:paragraph-properties fo:text-align="justify" fo:line-height="150%">
        <style:tab-stops>
          <style:tab-stop style:type="left" style:position="0in"/>
        </style:tab-stops>
      </style:paragraph-properties>
    </style:style>
    <style:style style:name="T65" style:parent-style-name="Шрифтабзацузазамовчуванням" style:family="text">
      <style:text-properties fo:font-weight="bold" style:font-weight-asian="bold" style:font-weight-complex="bold"/>
    </style:style>
    <style:style style:name="T66" style:parent-style-name="Шрифтабзацузазамовчуванням" style:family="text">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style:style>
    <style:style style:name="P68" style:parent-style-name="Обычный" style:family="paragraph">
      <style:paragraph-properties fo:text-align="justify" fo:line-height="150%" fo:margin-left="0.4916in">
        <style:tab-stops>
          <style:tab-stop style:type="left" style:position="-0.4916in"/>
        </style:tab-stops>
      </style:paragraph-properties>
    </style:style>
    <style:style style:name="T69" style:parent-style-name="Шрифтабзацузапромовчанням" style:family="text">
      <style:text-properties fo:language="ru" fo:country="RU"/>
    </style:style>
    <style:style style:name="P70" style:parent-style-name="Обычный" style:family="paragraph">
      <style:paragraph-properties fo:text-align="justify" fo:line-height="150%" fo:margin-left="0.4916in">
        <style:tab-stops>
          <style:tab-stop style:type="left" style:position="-0.4916in"/>
        </style:tab-stops>
      </style:paragraph-properties>
    </style:style>
    <style:style style:name="P71" style:parent-style-name="Обычный" style:family="paragraph">
      <style:paragraph-properties fo:text-align="justify" fo:line-height="150%" fo:text-indent="0.4916in">
        <style:tab-stops>
          <style:tab-stop style:type="left" style:position="0in"/>
        </style:tab-stops>
      </style:paragraph-properties>
    </style:style>
    <style:style style:name="T72" style:parent-style-name="Шрифтабзацузазамовчуванням"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P75" style:parent-style-name="Обычный" style:family="paragraph">
      <style:paragraph-properties fo:text-align="justify" fo:line-height="150%" fo:margin-left="0.4916in">
        <style:tab-stops>
          <style:tab-stop style:type="left" style:position="-0.4916in"/>
        </style:tab-stops>
      </style:paragraph-properties>
    </style:style>
    <style:style style:name="P76" style:parent-style-name="Обычный" style:family="paragraph">
      <style:paragraph-properties fo:text-align="justify" fo:line-height="150%" fo:margin-left="0.4916in">
        <style:tab-stops>
          <style:tab-stop style:type="left" style:position="-0.4916in"/>
        </style:tab-stops>
      </style:paragraph-properties>
    </style:style>
    <style:style style:name="P77" style:parent-style-name="Обычный" style:family="paragraph">
      <style:paragraph-properties fo:text-align="justify" fo:line-height="150%" fo:margin-left="0.4916in">
        <style:tab-stops>
          <style:tab-stop style:type="left" style:position="-0.4916in"/>
        </style:tab-stops>
      </style:paragraph-properties>
    </style:style>
    <style:style style:name="P78" style:parent-style-name="Обычный" style:family="paragraph">
      <style:paragraph-properties fo:text-align="justify" fo:line-height="150%">
        <style:tab-stops>
          <style:tab-stop style:type="left" style:position="0in"/>
        </style:tab-stops>
      </style:paragraph-properties>
    </style:style>
    <style:style style:name="T79" style:parent-style-name="Основнойшрифтабзаца" style:family="text">
      <style:text-properties fo:font-weight="bold" style:font-weight-asian="bold" style:font-weight-complex="bold"/>
    </style:style>
    <style:style style:name="P80" style:parent-style-name="Обычный" style:family="paragraph">
      <style:paragraph-properties fo:text-align="justify" fo:line-height="150%">
        <style:tab-stops>
          <style:tab-stop style:type="left" style:position="0in"/>
        </style:tab-stops>
      </style:paragraph-properties>
    </style:style>
    <style:style style:name="T81" style:parent-style-name="Шрифтабзацузазамовчуванням" style:family="text">
      <style:text-properties fo:font-weight="bold" style:font-weight-asian="bold" style:font-weight-complex="bold"/>
    </style:style>
    <style:style style:name="P82" style:parent-style-name="Обычный" style:family="paragraph">
      <style:paragraph-properties fo:text-align="justify" fo:line-height="150%">
        <style:tab-stops>
          <style:tab-stop style:type="left" style:position="0in"/>
        </style:tab-stops>
      </style:paragraph-properties>
    </style:style>
    <style:style style:name="P83" style:parent-style-name="Обычный" style:family="paragraph">
      <style:paragraph-properties fo:text-align="justify" fo:line-height="150%">
        <style:tab-stops>
          <style:tab-stop style:type="left" style:position="0in"/>
        </style:tab-stops>
      </style:paragraph-properties>
    </style:style>
    <style:style style:name="P84" style:parent-style-name="Обычный" style:family="paragraph">
      <style:paragraph-properties fo:text-align="justify" fo:line-height="150%">
        <style:tab-stops>
          <style:tab-stop style:type="left" style:position="0in"/>
        </style:tab-stops>
      </style:paragraph-properties>
    </style:style>
    <style:style style:name="P85" style:parent-style-name="Обычный" style:family="paragraph">
      <style:paragraph-properties fo:text-align="justify" fo:line-height="150%">
        <style:tab-stops>
          <style:tab-stop style:type="left" style:position="0in"/>
        </style:tab-stops>
      </style:paragraph-properties>
    </style:style>
    <style:style style:name="P86" style:parent-style-name="Обычный" style:family="paragraph">
      <style:paragraph-properties fo:text-align="justify" fo:line-height="150%">
        <style:tab-stops>
          <style:tab-stop style:type="left" style:position="0in"/>
        </style:tab-stops>
      </style:paragraph-properties>
    </style:style>
    <style:style style:name="P87" style:parent-style-name="Обычный" style:family="paragraph">
      <style:paragraph-properties fo:line-height="150%">
        <style:tab-stops>
          <style:tab-stop style:type="left" style:position="0in"/>
        </style:tab-stops>
      </style:paragraph-properties>
    </style:style>
    <style:style style:name="P88" style:parent-style-name="Обычный" style:family="paragraph">
      <style:paragraph-properties fo:line-height="150%">
        <style:tab-stops>
          <style:tab-stop style:type="left" style:position="0in"/>
        </style:tab-stops>
      </style:paragraph-properties>
    </style:style>
    <style:style style:name="P89" style:parent-style-name="Обычный" style:family="paragraph">
      <style:paragraph-properties fo:text-align="center" fo:line-height="150%">
        <style:tab-stops>
          <style:tab-stop style:type="left" style:position="0in"/>
        </style:tab-stops>
      </style:paragraph-properties>
      <style:text-properties fo:font-weight="bold" style:font-weight-asian="bold" style:font-weight-complex="bold"/>
    </style:style>
    <style:style style:name="P90" style:parent-style-name="Обычный" style:family="paragraph">
      <style:paragraph-properties fo:text-align="center" fo:line-height="150%">
        <style:tab-stops>
          <style:tab-stop style:type="left" style:position="0in"/>
        </style:tab-stops>
      </style:paragraph-properties>
      <style:text-properties fo:font-weight="bold" style:font-weight-asian="bold" style:font-weight-complex="bold"/>
    </style:style>
    <style:style style:name="P91" style:parent-style-name="Обычный" style:family="paragraph">
      <style:paragraph-properties fo:text-align="justify" fo:line-height="150%">
        <style:tab-stops>
          <style:tab-stop style:type="left" style:position="0in"/>
        </style:tab-stops>
      </style:paragraph-properties>
      <style:text-properties fo:font-weight="bold" style:font-weight-asian="bold" style:font-weight-complex="bold"/>
    </style:style>
    <style:style style:name="P92" style:parent-style-name="Обычный" style:family="paragraph">
      <style:paragraph-properties fo:text-align="justify" fo:line-height="150%">
        <style:tab-stops>
          <style:tab-stop style:type="left" style:position="0in"/>
        </style:tab-stops>
      </style:paragraph-properties>
    </style:style>
    <style:style style:name="T93" style:parent-style-name="Шрифтабзацузазамовчуванням" style:family="text">
      <style:text-properties fo:font-weight="bold" style:font-weight-asian="bold" style:font-weight-complex="bold"/>
    </style:style>
    <style:style style:name="T94" style:parent-style-name="Шрифтабзацузазамовчуванням" style:family="text">
      <style:text-properties fo:font-weight="bold" style:font-weight-asian="bold" style:font-weight-complex="bold"/>
    </style:style>
    <style:style style:name="P95" style:parent-style-name="Обычный" style:family="paragraph">
      <style:paragraph-properties fo:text-align="justify" fo:line-height="150%" fo:text-indent="0.4916in">
        <style:tab-stops>
          <style:tab-stop style:type="left" style:position="0in"/>
        </style:tab-stops>
      </style:paragraph-properties>
    </style:style>
    <style:style style:name="P96" style:parent-style-name="Обычный" style:family="paragraph">
      <style:paragraph-properties fo:text-align="justify" fo:line-height="150%" fo:text-indent="0.4916in">
        <style:tab-stops>
          <style:tab-stop style:type="left" style:position="0in"/>
        </style:tab-stops>
      </style:paragraph-properties>
    </style:style>
    <style:style style:name="P97" style:parent-style-name="Обычный" style:family="paragraph">
      <style:paragraph-properties fo:text-align="justify" fo:line-height="150%" fo:text-indent="0.4916in">
        <style:tab-stops>
          <style:tab-stop style:type="left" style:position="0in"/>
        </style:tab-stops>
      </style:paragraph-properties>
    </style:style>
    <style:style style:name="P98" style:parent-style-name="Обычный" style:family="paragraph">
      <style:paragraph-properties fo:text-align="justify" fo:line-height="150%" fo:text-indent="0.4916in">
        <style:tab-stops>
          <style:tab-stop style:type="left" style:position="0in"/>
        </style:tab-stops>
      </style:paragraph-properties>
    </style:style>
    <style:style style:name="P99" style:parent-style-name="Обычный" style:family="paragraph">
      <style:paragraph-properties fo:text-align="justify" fo:line-height="150%" fo:text-indent="0.4916in">
        <style:tab-stops>
          <style:tab-stop style:type="left" style:position="0in"/>
        </style:tab-stops>
      </style:paragraph-properties>
    </style:style>
    <style:style style:name="P100" style:parent-style-name="Обычный" style:family="paragraph">
      <style:paragraph-properties fo:text-align="justify" fo:line-height="150%" fo:text-indent="0.4916in">
        <style:tab-stops>
          <style:tab-stop style:type="left" style:position="0in"/>
        </style:tab-stops>
      </style:paragraph-properties>
    </style:style>
    <style:style style:name="P101" style:parent-style-name="Обычный" style:family="paragraph">
      <style:paragraph-properties fo:text-align="justify" fo:line-height="150%" fo:text-indent="0.4916in">
        <style:tab-stops>
          <style:tab-stop style:type="left" style:position="0in"/>
        </style:tab-stops>
      </style:paragraph-properties>
    </style:style>
    <style:style style:name="P102" style:parent-style-name="Обычный" style:family="paragraph">
      <style:paragraph-properties fo:text-align="justify" fo:line-height="150%" fo:text-indent="0.4916in">
        <style:tab-stops>
          <style:tab-stop style:type="left" style:position="0in"/>
        </style:tab-stops>
      </style:paragraph-properties>
    </style:style>
    <style:style style:name="P103" style:parent-style-name="Обычный" style:family="paragraph">
      <style:paragraph-properties fo:text-align="justify" fo:line-height="150%" fo:text-indent="0.4916in">
        <style:tab-stops>
          <style:tab-stop style:type="left" style:position="0in"/>
        </style:tab-stops>
      </style:paragraph-properties>
    </style:style>
    <style:style style:name="T104" style:parent-style-name="Шрифтабзацузапромовчанням" style:family="text">
      <style:text-properties fo:font-weight="bold" style:font-weight-asian="bold"/>
    </style:style>
    <style:style style:name="P105" style:parent-style-name="Обычный" style:family="paragraph">
      <style:paragraph-properties fo:text-align="justify" fo:line-height="150%" fo:text-indent="0.4916in">
        <style:tab-stops>
          <style:tab-stop style:type="left" style:position="0in"/>
        </style:tab-stops>
      </style:paragraph-properties>
    </style:style>
    <style:style style:name="T106" style:parent-style-name="Шрифтабзацузапромовчанням" style:family="text">
      <style:text-properties fo:font-weight="bold" style:font-weight-asian="bold"/>
    </style:style>
    <style:style style:name="P107" style:parent-style-name="Обычный" style:family="paragraph">
      <style:paragraph-properties fo:text-align="justify" fo:line-height="150%">
        <style:tab-stops>
          <style:tab-stop style:type="left" style:position="-22.7416in"/>
        </style:tab-stops>
      </style:paragraph-properties>
    </style:style>
    <style:style style:name="P108" style:parent-style-name="Обычный" style:family="paragraph">
      <style:paragraph-properties fo:text-align="justify" fo:line-height="150%">
        <style:tab-stops>
          <style:tab-stop style:type="left" style:position="-22.7416in"/>
        </style:tab-stops>
      </style:paragraph-properties>
    </style:style>
    <style:style style:name="P109" style:parent-style-name="Обычный" style:family="paragraph">
      <style:paragraph-properties fo:text-align="justify" fo:line-height="150%">
        <style:tab-stops>
          <style:tab-stop style:type="left" style:position="-22.7416in"/>
        </style:tab-stops>
      </style:paragraph-properties>
    </style:style>
    <style:style style:name="P110" style:parent-style-name="Обычный" style:family="paragraph">
      <style:paragraph-properties fo:text-align="justify" fo:line-height="150%">
        <style:tab-stops>
          <style:tab-stop style:type="left" style:position="-22.7416in"/>
        </style:tab-stops>
      </style:paragraph-properties>
    </style:style>
    <style:style style:name="P111" style:parent-style-name="Обычный" style:family="paragraph">
      <style:paragraph-properties fo:text-align="justify" fo:line-height="150%">
        <style:tab-stops>
          <style:tab-stop style:type="left" style:position="-22.7416in"/>
        </style:tab-stops>
      </style:paragraph-properties>
    </style:style>
    <style:style style:name="P112" style:parent-style-name="Обычный" style:family="paragraph">
      <style:paragraph-properties fo:text-align="justify" fo:line-height="150%">
        <style:tab-stops>
          <style:tab-stop style:type="left" style:position="-22.7416in"/>
        </style:tab-stops>
      </style:paragraph-properties>
    </style:style>
    <style:style style:name="P113" style:parent-style-name="Обычный" style:family="paragraph">
      <style:paragraph-properties fo:text-align="justify" fo:line-height="150%">
        <style:tab-stops>
          <style:tab-stop style:type="left" style:position="-22.7416in"/>
        </style:tab-stops>
      </style:paragraph-properties>
    </style:style>
    <style:style style:name="P114" style:parent-style-name="Обычный" style:family="paragraph">
      <style:paragraph-properties fo:text-align="justify" fo:line-height="150%" fo:text-indent="0.4916in">
        <style:tab-stops>
          <style:tab-stop style:type="left" style:position="0in"/>
        </style:tab-stops>
      </style:paragraph-properties>
    </style:style>
    <style:style style:name="T115" style:parent-style-name="Шрифтабзацузапромовчанням" style:family="text">
      <style:text-properties fo:font-weight="bold" style:font-weight-asian="bold"/>
    </style:style>
    <style:style style:name="P116" style:parent-style-name="Обычный" style:family="paragraph">
      <style:paragraph-properties fo:text-align="justify" fo:line-height="150%" fo:text-indent="0.4916in">
        <style:tab-stops>
          <style:tab-stop style:type="left" style:position="0in"/>
        </style:tab-stops>
      </style:paragraph-properties>
    </style:style>
    <style:style style:name="T117" style:parent-style-name="Шрифтабзацузапромовчанням" style:family="text">
      <style:text-properties fo:font-weight="bold" style:font-weight-asian="bold"/>
    </style:style>
    <style:style style:name="P118" style:parent-style-name="Обычный" style:family="paragraph">
      <style:paragraph-properties fo:text-align="justify" fo:line-height="150%" fo:text-indent="0.4916in">
        <style:tab-stops>
          <style:tab-stop style:type="left" style:position="0in"/>
        </style:tab-stops>
      </style:paragraph-properties>
    </style:style>
    <style:style style:name="T119" style:parent-style-name="Шрифтабзацузапромовчанням" style:family="text">
      <style:text-properties fo:font-weight="bold" style:font-weight-asian="bold" style:font-weight-complex="bold"/>
    </style:style>
    <style:style style:name="P120" style:parent-style-name="Обычный" style:family="paragraph">
      <style:paragraph-properties fo:text-align="justify" fo:line-height="150%" fo:text-indent="0.4916in">
        <style:tab-stops>
          <style:tab-stop style:type="left" style:position="0in"/>
        </style:tab-stops>
      </style:paragraph-properties>
    </style:style>
    <style:style style:name="T121" style:parent-style-name="StrongEmphasis" style:family="text">
      <style:text-properties fo:font-weight="normal" style:font-weight-asian="normal" style:font-weight-complex="normal"/>
    </style:style>
    <style:style style:name="T122" style:parent-style-name="StrongEmphasis" style:family="text">
      <style:text-properties fo:font-weight="normal" style:font-weight-asian="normal" style:font-weight-complex="normal"/>
    </style:style>
    <style:style style:name="T123" style:parent-style-name="StrongEmphasis" style:family="text">
      <style:text-properties fo:font-style="italic" style:font-style-asian="italic"/>
    </style:style>
    <style:style style:name="T124" style:parent-style-name="StrongEmphasis" style:family="text">
      <style:text-properties fo:font-style="italic" style:font-style-asian="italic"/>
    </style:style>
    <style:style style:name="T125" style:parent-style-name="StrongEmphasis" style:family="text">
      <style:text-properties fo:font-weight="normal" style:font-weight-asian="normal" style:font-weight-complex="normal"/>
    </style:style>
    <style:style style:name="T126" style:parent-style-name="StrongEmphasis" style:family="text">
      <style:text-properties fo:font-style="italic" style:font-style-asian="italic"/>
    </style:style>
    <style:style style:name="T127" style:parent-style-name="StrongEmphasis" style:family="text">
      <style:text-properties fo:font-weight="normal" style:font-weight-asian="normal" style:font-weight-complex="normal"/>
    </style:style>
    <style:style style:name="T128" style:parent-style-name="StrongEmphasis" style:family="text">
      <style:text-properties fo:font-style="italic" style:font-style-asian="italic"/>
    </style:style>
    <style:style style:name="P129" style:parent-style-name="Обычный" style:family="paragraph">
      <style:paragraph-properties fo:text-align="justify" fo:line-height="150%" fo:text-indent="0.4916in">
        <style:tab-stops>
          <style:tab-stop style:type="left" style:position="0in"/>
        </style:tab-stops>
      </style:paragraph-properties>
    </style:style>
    <style:style style:name="T130" style:parent-style-name="Шрифтабзацузапромовчанням" style:family="text">
      <style:text-properties fo:font-weight="bold" style:font-weight-asian="bold"/>
    </style:style>
    <style:style style:name="P131" style:parent-style-name="Обычный" style:family="paragraph">
      <style:paragraph-properties fo:text-align="justify" fo:line-height="150%" fo:text-indent="0.4916in">
        <style:tab-stops>
          <style:tab-stop style:type="left" style:position="0in"/>
        </style:tab-stops>
      </style:paragraph-properties>
    </style:style>
    <style:style style:name="T132" style:parent-style-name="Шрифтабзацузапромовчанням" style:family="text">
      <style:text-properties fo:font-weight="bold" style:font-weight-asian="bold"/>
    </style:style>
    <style:style style:name="P133" style:parent-style-name="Обычный" style:family="paragraph">
      <style:paragraph-properties fo:text-align="justify" fo:line-height="150%" fo:text-indent="0.4916in">
        <style:tab-stops>
          <style:tab-stop style:type="left" style:position="0in"/>
        </style:tab-stops>
      </style:paragraph-properties>
    </style:style>
    <style:style style:name="T134" style:parent-style-name="Шрифтабзацузапромовчанням" style:family="text">
      <style:text-properties fo:font-weight="bold" style:font-weight-asian="bold"/>
    </style:style>
    <style:style style:name="P135" style:parent-style-name="Обычный" style:family="paragraph">
      <style:paragraph-properties fo:text-align="justify" fo:line-height="150%">
        <style:tab-stops>
          <style:tab-stop style:type="left" style:position="-22.7416in"/>
        </style:tab-stops>
      </style:paragraph-properties>
    </style:style>
    <style:style style:name="T136" style:parent-style-name="Шрифтабзацузапромовчанням" style:family="text">
      <style:text-properties fo:language="en" fo:country="US"/>
    </style:style>
    <style:style style:name="P137" style:parent-style-name="Обычный" style:family="paragraph">
      <style:paragraph-properties fo:text-align="justify" fo:line-height="150%">
        <style:tab-stops>
          <style:tab-stop style:type="left" style:position="-22.7416in"/>
        </style:tab-stops>
      </style:paragraph-properties>
    </style:style>
    <style:style style:name="T138" style:parent-style-name="Шрифтабзацузапромовчанням" style:family="text">
      <style:text-properties fo:language="en" fo:country="US"/>
    </style:style>
    <style:style style:name="P139" style:parent-style-name="Обычный" style:family="paragraph">
      <style:paragraph-properties fo:text-align="justify" fo:line-height="150%" fo:text-indent="0.4916in">
        <style:tab-stops>
          <style:tab-stop style:type="left" style:position="0in"/>
        </style:tab-stops>
      </style:paragraph-properties>
      <style:text-properties fo:font-weight="bold" style:font-weight-asian="bold" style:font-weight-complex="bold"/>
    </style:style>
    <style:style style:name="P140" style:parent-style-name="Обычный" style:family="paragraph">
      <style:paragraph-properties fo:text-align="justify" fo:line-height="150%" fo:text-indent="0.4916in">
        <style:tab-stops>
          <style:tab-stop style:type="left" style:position="0in"/>
        </style:tab-stops>
      </style:paragraph-properties>
    </style:style>
    <style:style style:name="P141" style:parent-style-name="Обычный" style:family="paragraph">
      <style:paragraph-properties fo:line-height="150%">
        <style:tab-stops>
          <style:tab-stop style:type="left" style:position="0in"/>
        </style:tab-stops>
      </style:paragraph-properties>
    </style:style>
    <style:style style:name="P142" style:parent-style-name="Обычный" style:family="paragraph">
      <style:paragraph-properties fo:line-height="150%">
        <style:tab-stops>
          <style:tab-stop style:type="left" style:position="0in"/>
        </style:tab-stops>
      </style:paragraph-properties>
    </style:style>
    <style:style style:name="P143" style:parent-style-name="Обычный" style:family="paragraph">
      <style:paragraph-properties fo:line-height="150%">
        <style:tab-stops>
          <style:tab-stop style:type="left" style:position="0in"/>
        </style:tab-stops>
      </style:paragraph-properties>
    </style:style>
    <style:style style:name="P144" style:parent-style-name="Обычный" style:family="paragraph">
      <style:paragraph-properties fo:line-height="150%">
        <style:tab-stops>
          <style:tab-stop style:type="left" style:position="0in"/>
        </style:tab-stops>
      </style:paragraph-properties>
    </style:style>
    <style:style style:name="P145" style:parent-style-name="Обычный" style:family="paragraph">
      <style:paragraph-properties fo:line-height="150%">
        <style:tab-stops>
          <style:tab-stop style:type="left" style:position="0in"/>
        </style:tab-stops>
      </style:paragraph-properties>
    </style:style>
    <style:style style:name="P146" style:parent-style-name="Обычный" style:family="paragraph">
      <style:paragraph-properties fo:line-height="150%">
        <style:tab-stops>
          <style:tab-stop style:type="left" style:position="0in"/>
        </style:tab-stops>
      </style:paragraph-properties>
    </style:style>
    <style:style style:name="P147" style:parent-style-name="Обычный" style:family="paragraph">
      <style:paragraph-properties fo:line-height="150%">
        <style:tab-stops>
          <style:tab-stop style:type="left" style:position="0in"/>
        </style:tab-stops>
      </style:paragraph-properties>
    </style:style>
    <style:style style:name="P148" style:parent-style-name="Обычный" style:family="paragraph">
      <style:paragraph-properties fo:line-height="150%">
        <style:tab-stops>
          <style:tab-stop style:type="left" style:position="0in"/>
        </style:tab-stops>
      </style:paragraph-properties>
    </style:style>
    <style:style style:name="P149" style:parent-style-name="Обычный" style:family="paragraph">
      <style:paragraph-properties fo:line-height="150%">
        <style:tab-stops>
          <style:tab-stop style:type="left" style:position="0in"/>
        </style:tab-stops>
      </style:paragraph-properties>
      <style:text-properties fo:font-weight="bold" style:font-weight-asian="bold" style:font-weight-complex="bold"/>
    </style:style>
    <style:style style:name="P150" style:parent-style-name="Обычный" style:family="paragraph">
      <style:paragraph-properties fo:text-align="center" fo:line-height="150%">
        <style:tab-stops>
          <style:tab-stop style:type="left" style:position="0in"/>
        </style:tab-stops>
      </style:paragraph-properties>
      <style:text-properties fo:font-weight="bold" style:font-weight-asian="bold" style:font-weight-complex="bold"/>
    </style:style>
    <style:style style:name="P151" style:parent-style-name="Обычный" style:family="paragraph">
      <style:paragraph-properties fo:text-align="center" fo:line-height="150%" fo:margin-left="0.5in">
        <style:tab-stops>
          <style:tab-stop style:type="left" style:position="-0.5in"/>
        </style:tab-stops>
      </style:paragraph-properties>
      <style:text-properties fo:font-weight="bold" style:font-weight-asian="bold" style:font-weight-complex="bold"/>
    </style:style>
    <style:style style:name="P152" style:parent-style-name="Обычный" style:family="paragraph">
      <style:paragraph-properties fo:text-align="center" fo:line-height="150%">
        <style:tab-stops>
          <style:tab-stop style:type="left" style:position="-8.5in"/>
        </style:tab-stops>
      </style:paragraph-properties>
      <style:text-properties fo:font-weight="bold" style:font-weight-asian="bold" style:font-weight-complex="bold"/>
    </style:style>
    <style:style style:name="P153" style:parent-style-name="Обычный" style:family="paragraph">
      <style:paragraph-properties fo:line-height="150%" fo:margin-left="0.5in">
        <style:tab-stops>
          <style:tab-stop style:type="left" style:position="-0.5in"/>
        </style:tab-stops>
      </style:paragraph-properties>
    </style:style>
    <style:style style:name="P154" style:parent-style-name="Обычный" style:family="paragraph">
      <style:paragraph-properties fo:text-align="justify" fo:line-height="150%">
        <style:tab-stops>
          <style:tab-stop style:type="left" style:position="0in"/>
        </style:tab-stops>
      </style:paragraph-properties>
    </style:style>
    <style:style style:name="T155" style:parent-style-name="Шрифтабзацузапромовчанням" style:family="text">
      <style:text-properties fo:background-color="#FFFFFF"/>
    </style:style>
    <style:style style:name="T156" style:parent-style-name="Шрифтабзацузапромовчанням" style:family="text">
      <style:text-properties fo:background-color="#FFFFFF"/>
    </style:style>
    <style:style style:name="T157" style:parent-style-name="Шрифтабзацузапромовчанням" style:family="text">
      <style:text-properties fo:background-color="#FFFFFF"/>
    </style:style>
    <style:style style:name="T158" style:parent-style-name="Шрифтабзацузапромовчанням" style:family="text">
      <style:text-properties fo:background-color="#FFFFFF"/>
    </style:style>
    <style:style style:name="T159" style:parent-style-name="Шрифтабзацузапромовчанням" style:family="text">
      <style:text-properties fo:background-color="#FFFFFF"/>
    </style:style>
    <style:style style:name="T160" style:parent-style-name="Шрифтабзацузапромовчанням" style:family="text">
      <style:text-properties fo:background-color="#FFFFFF"/>
    </style:style>
    <style:style style:name="T161" style:parent-style-name="Шрифтабзацузапромовчанням" style:family="text">
      <style:text-properties fo:background-color="#FFFFFF"/>
    </style:style>
    <style:style style:name="T162" style:parent-style-name="Шрифтабзацузапромовчанням" style:family="text">
      <style:text-properties fo:background-color="#FFFFFF"/>
    </style:style>
    <style:style style:name="T163" style:parent-style-name="Шрифтабзацузапромовчанням" style:family="text">
      <style:text-properties fo:background-color="#FFFFFF"/>
    </style:style>
    <style:style style:name="T164" style:parent-style-name="Шрифтабзацузапромовчанням" style:family="text">
      <style:text-properties fo:background-color="#FFFFFF"/>
    </style:style>
    <style:style style:name="T165" style:parent-style-name="Шрифтабзацузапромовчанням" style:family="text">
      <style:text-properties fo:background-color="#FFFFFF"/>
    </style:style>
    <style:style style:name="T166" style:parent-style-name="Шрифтабзацузапромовчанням" style:family="text">
      <style:text-properties fo:background-color="#FFFFFF"/>
    </style:style>
    <style:style style:name="T167" style:parent-style-name="Шрифтабзацузапромовчанням" style:family="text">
      <style:text-properties fo:background-color="#FFFFFF"/>
    </style:style>
    <style:style style:name="P168" style:parent-style-name="Обычный" style:family="paragraph">
      <style:paragraph-properties fo:text-align="justify" fo:line-height="150%">
        <style:tab-stops>
          <style:tab-stop style:type="left" style:position="0in"/>
        </style:tab-stops>
      </style:paragraph-properties>
    </style:style>
    <style:style style:name="T169" style:parent-style-name="Шрифтабзацузапромовчанням" style:family="text">
      <style:text-properties fo:background-color="#FFFFFF"/>
    </style:style>
    <style:style style:name="T170" style:parent-style-name="Шрифтабзацузапромовчанням" style:family="text">
      <style:text-properties fo:background-color="#FFFFFF"/>
    </style:style>
    <style:style style:name="T171" style:parent-style-name="Шрифтабзацузапромовчанням" style:family="text">
      <style:text-properties fo:background-color="#FFFFFF"/>
    </style:style>
    <style:style style:name="T172" style:parent-style-name="Шрифтабзацузапромовчанням" style:family="text">
      <style:text-properties fo:background-color="#FFFFFF"/>
    </style:style>
    <style:style style:name="T173" style:parent-style-name="Шрифтабзацузапромовчанням" style:family="text">
      <style:text-properties fo:background-color="#FFFFFF"/>
    </style:style>
    <style:style style:name="T174" style:parent-style-name="Шрифтабзацузапромовчанням" style:family="text">
      <style:text-properties fo:background-color="#FFFFFF"/>
    </style:style>
    <style:style style:name="T175" style:parent-style-name="Шрифтабзацузапромовчанням" style:family="text">
      <style:text-properties fo:background-color="#FFFFFF"/>
    </style:style>
    <style:style style:name="T176" style:parent-style-name="Шрифтабзацузапромовчанням" style:family="text">
      <style:text-properties fo:background-color="#FFFFFF"/>
    </style:style>
    <style:style style:name="T177" style:parent-style-name="Шрифтабзацузапромовчанням" style:family="text">
      <style:text-properties fo:background-color="#FFFFFF"/>
    </style:style>
    <style:style style:name="T178" style:parent-style-name="Шрифтабзацузапромовчанням" style:family="text">
      <style:text-properties fo:background-color="#FFFFFF"/>
    </style:style>
    <style:style style:name="T179" style:parent-style-name="Шрифтабзацузапромовчанням" style:family="text">
      <style:text-properties fo:background-color="#FFFFFF"/>
    </style:style>
    <style:style style:name="P180" style:parent-style-name="Обычный" style:family="paragraph">
      <style:paragraph-properties fo:text-align="justify" fo:line-height="150%">
        <style:tab-stops>
          <style:tab-stop style:type="left" style:position="0in"/>
        </style:tab-stops>
      </style:paragraph-properties>
    </style:style>
    <style:style style:name="P181" style:parent-style-name="Обычный" style:family="paragraph">
      <style:paragraph-properties fo:text-align="justify" fo:line-height="150%">
        <style:tab-stops>
          <style:tab-stop style:type="left" style:position="0in"/>
        </style:tab-stops>
      </style:paragraph-properties>
    </style:style>
    <style:style style:name="T182" style:parent-style-name="Шрифтабзацузапромовчанням" style:family="text">
      <style:text-properties fo:background-color="#FFFFFF"/>
    </style:style>
    <style:style style:name="T183" style:parent-style-name="Шрифтабзацузапромовчанням" style:family="text">
      <style:text-properties fo:background-color="#FFFFFF"/>
    </style:style>
    <style:style style:name="T184" style:parent-style-name="Шрифтабзацузапромовчанням" style:family="text">
      <style:text-properties fo:background-color="#FFFFFF"/>
    </style:style>
    <style:style style:name="T185" style:parent-style-name="Шрифтабзацузапромовчанням" style:family="text">
      <style:text-properties fo:background-color="#FFFFFF"/>
    </style:style>
    <style:style style:name="T186" style:parent-style-name="Шрифтабзацузапромовчанням" style:family="text">
      <style:text-properties fo:background-color="#FFFFFF"/>
    </style:style>
    <style:style style:name="T187" style:parent-style-name="Шрифтабзацузапромовчанням" style:family="text">
      <style:text-properties fo:background-color="#FFFFFF"/>
    </style:style>
    <style:style style:name="P188" style:parent-style-name="Обычный" style:family="paragraph">
      <style:paragraph-properties fo:text-align="justify" fo:line-height="150%">
        <style:tab-stops>
          <style:tab-stop style:type="left" style:position="0in"/>
        </style:tab-stops>
      </style:paragraph-properties>
    </style:style>
    <style:style style:name="T189" style:parent-style-name="Основнойшрифтабзаца" style:family="text">
      <style:text-properties fo:background-color="#FFFFFF"/>
    </style:style>
    <style:style style:name="T190" style:parent-style-name="Основнойшрифтабзаца" style:family="text">
      <style:text-properties fo:background-color="#FFFFFF"/>
    </style:style>
    <style:style style:name="T191" style:parent-style-name="Основнойшрифтабзаца" style:family="text">
      <style:text-properties fo:background-color="#FFFFFF"/>
    </style:style>
    <style:style style:name="T192" style:parent-style-name="Основнойшрифтабзаца" style:family="text">
      <style:text-properties fo:background-color="#FFFFFF"/>
    </style:style>
    <style:style style:name="T193" style:parent-style-name="Основнойшрифтабзаца" style:family="text">
      <style:text-properties fo:background-color="#FFFFFF"/>
    </style:style>
    <style:style style:name="P194" style:parent-style-name="Обычный" style:family="paragraph">
      <style:paragraph-properties fo:text-align="justify" fo:line-height="150%">
        <style:tab-stops>
          <style:tab-stop style:type="left" style:position="0in"/>
        </style:tab-stops>
      </style:paragraph-properties>
    </style:style>
    <style:style style:name="T195" style:parent-style-name="Основнойшрифтабзаца" style:family="text">
      <style:text-properties fo:background-color="#FFFFFF"/>
    </style:style>
    <style:style style:name="T196" style:parent-style-name="Основнойшрифтабзаца" style:family="text">
      <style:text-properties fo:background-color="#FFFFFF"/>
    </style:style>
    <style:style style:name="T197" style:parent-style-name="Основнойшрифтабзаца" style:family="text">
      <style:text-properties fo:background-color="#FFFFFF"/>
    </style:style>
    <style:style style:name="P198" style:parent-style-name="Обычный" style:family="paragraph">
      <style:paragraph-properties fo:text-align="justify" fo:line-height="150%">
        <style:tab-stops>
          <style:tab-stop style:type="left" style:position="0in"/>
        </style:tab-stops>
      </style:paragraph-properties>
    </style:style>
    <style:style style:name="T199" style:parent-style-name="Шрифтабзацузапромовчанням" style:family="text">
      <style:text-properties fo:background-color="#FFFFFF"/>
    </style:style>
    <style:style style:name="T200" style:parent-style-name="Шрифтабзацузапромовчанням" style:family="text">
      <style:text-properties fo:background-color="#FFFFFF"/>
    </style:style>
    <style:style style:name="T201" style:parent-style-name="Шрифтабзацузапромовчанням" style:family="text">
      <style:text-properties fo:background-color="#FFFFFF"/>
    </style:style>
    <style:style style:name="P202" style:parent-style-name="Обычный" style:family="paragraph">
      <style:paragraph-properties fo:text-align="justify" fo:line-height="150%">
        <style:tab-stops>
          <style:tab-stop style:type="left" style:position="0in"/>
        </style:tab-stops>
      </style:paragraph-properties>
    </style:style>
    <style:style style:name="T203" style:parent-style-name="Шрифтабзацузапромовчанням" style:family="text">
      <style:text-properties fo:background-color="#FFFFFF"/>
    </style:style>
    <style:style style:name="T204" style:parent-style-name="Шрифтабзацузапромовчанням" style:family="text">
      <style:text-properties fo:background-color="#FFFFFF"/>
    </style:style>
    <style:style style:name="T205" style:parent-style-name="Основнойшрифтабзаца" style:family="text">
      <style:text-properties fo:background-color="#FFFFFF"/>
    </style:style>
    <style:style style:name="T206" style:parent-style-name="Шрифтабзацузапромовчанням" style:family="text">
      <style:text-properties fo:background-color="#FFFFFF"/>
    </style:style>
    <style:style style:name="T207" style:parent-style-name="Шрифтабзацузапромовчанням" style:family="text">
      <style:text-properties fo:background-color="#FFFFFF"/>
    </style:style>
    <style:style style:name="T208" style:parent-style-name="Шрифтабзацузапромовчанням" style:family="text">
      <style:text-properties fo:background-color="#FFFFFF"/>
    </style:style>
    <style:style style:name="P209" style:parent-style-name="Обычный" style:family="paragraph">
      <style:paragraph-properties fo:text-align="justify" fo:line-height="150%">
        <style:tab-stops>
          <style:tab-stop style:type="left" style:position="0in"/>
        </style:tab-stops>
      </style:paragraph-properties>
    </style:style>
    <style:style style:name="T210" style:parent-style-name="Шрифтабзацузапромовчанням" style:family="text">
      <style:text-properties fo:background-color="#FFFFFF"/>
    </style:style>
    <style:style style:name="T211" style:parent-style-name="Шрифтабзацузапромовчанням" style:family="text">
      <style:text-properties fo:background-color="#FFFFFF"/>
    </style:style>
    <style:style style:name="T212" style:parent-style-name="Шрифтабзацузапромовчанням" style:family="text">
      <style:text-properties fo:language="ru" fo:country="RU"/>
    </style:style>
    <style:style style:name="P213" style:parent-style-name="Обычный" style:family="paragraph">
      <style:paragraph-properties fo:text-align="justify" fo:line-height="150%">
        <style:tab-stops>
          <style:tab-stop style:type="left" style:position="0in"/>
        </style:tab-stops>
      </style:paragraph-properties>
    </style:style>
    <style:style style:name="T214" style:parent-style-name="Шрифтабзацузапромовчанням" style:family="text">
      <style:text-properties fo:language="ru" fo:country="RU"/>
    </style:style>
    <style:style style:name="T215" style:parent-style-name="Шрифтабзацузазамовчуванням" style:family="text">
      <style:text-properties fo:background-color="#FFFFFF"/>
    </style:style>
    <style:style style:name="T216" style:parent-style-name="Шрифтабзацузапромовчанням" style:family="text">
      <style:text-properties fo:background-color="#FFFFFF"/>
    </style:style>
    <style:style style:name="T217" style:parent-style-name="Шрифтабзацузапромовчанням" style:family="text">
      <style:text-properties fo:background-color="#FFFFFF"/>
    </style:style>
    <style:style style:name="T218" style:parent-style-name="Шрифтабзацузапромовчанням" style:family="text">
      <style:text-properties fo:background-color="#FFFFFF"/>
    </style:style>
    <style:style style:name="T219" style:parent-style-name="Шрифтабзацузапромовчанням" style:family="text">
      <style:text-properties fo:background-color="#FFFFFF"/>
    </style:style>
    <style:style style:name="T220" style:parent-style-name="Шрифтабзацузазамовчуванням" style:family="text">
      <style:text-properties fo:background-color="#FFFFFF"/>
    </style:style>
    <style:style style:name="T221" style:parent-style-name="Шрифтабзацузазамовчуванням" style:family="text">
      <style:text-properties fo:background-color="#FFFFFF"/>
    </style:style>
    <style:style style:name="T222" style:parent-style-name="Шрифтабзацузапромовчанням" style:family="text">
      <style:text-properties fo:background-color="#FFFFFF"/>
    </style:style>
    <style:style style:name="T223" style:parent-style-name="Шрифтабзацузапромовчанням" style:family="text">
      <style:text-properties fo:background-color="#FFFFFF"/>
    </style:style>
    <style:style style:name="P224" style:parent-style-name="Обычный" style:family="paragraph">
      <style:paragraph-properties fo:text-align="justify" fo:line-height="150%">
        <style:tab-stops>
          <style:tab-stop style:type="left" style:position="0in"/>
        </style:tab-stops>
      </style:paragraph-properties>
    </style:style>
    <style:style style:name="T225" style:parent-style-name="Шрифтабзацузазамовчуванням" style:family="text">
      <style:text-properties fo:background-color="#FFFFFF"/>
    </style:style>
    <style:style style:name="P226" style:parent-style-name="Обычный" style:family="paragraph">
      <style:paragraph-properties fo:text-align="justify" fo:line-height="150%">
        <style:tab-stops>
          <style:tab-stop style:type="left" style:position="0in"/>
        </style:tab-stops>
      </style:paragraph-properties>
    </style:style>
    <style:style style:name="P227" style:parent-style-name="Обычный" style:family="paragraph">
      <style:paragraph-properties fo:text-align="justify" fo:line-height="150%">
        <style:tab-stops>
          <style:tab-stop style:type="left" style:position="0in"/>
        </style:tab-stops>
      </style:paragraph-properties>
    </style:style>
    <style:style style:name="P228" style:parent-style-name="Обычный" style:family="paragraph">
      <style:paragraph-properties fo:text-align="justify" fo:line-height="150%">
        <style:tab-stops>
          <style:tab-stop style:type="left" style:position="0in"/>
        </style:tab-stops>
      </style:paragraph-properties>
    </style:style>
    <style:style style:name="T229" style:parent-style-name="Основнойшрифтабзаца" style:family="text">
      <style:text-properties fo:language="ru" fo:country="RU"/>
    </style:style>
    <style:style style:name="P230" style:parent-style-name="Обычный" style:family="paragraph">
      <style:paragraph-properties fo:text-align="justify" fo:line-height="150%">
        <style:tab-stops>
          <style:tab-stop style:type="left" style:position="0in"/>
        </style:tab-stops>
      </style:paragraph-properties>
    </style:style>
    <style:style style:name="T231" style:parent-style-name="Шрифтабзацузазамовчуванням" style:family="text">
      <style:text-properties fo:background-color="#FFFFFF"/>
    </style:style>
    <style:style style:name="P232" style:parent-style-name="Обычный" style:family="paragraph">
      <style:paragraph-properties fo:text-align="justify" fo:line-height="150%">
        <style:tab-stops>
          <style:tab-stop style:type="left" style:position="0in"/>
        </style:tab-stops>
      </style:paragraph-properties>
    </style:style>
    <style:style style:name="P233" style:parent-style-name="Обычный" style:family="paragraph">
      <style:paragraph-properties fo:text-align="justify" fo:line-height="150%">
        <style:tab-stops>
          <style:tab-stop style:type="left" style:position="0in"/>
        </style:tab-stops>
      </style:paragraph-properties>
    </style:style>
    <style:style style:name="T234" style:parent-style-name="Шрифтабзацузапромовчанням" style:family="text">
      <style:text-properties fo:language="en" fo:country="US"/>
    </style:style>
    <style:style style:name="T235" style:parent-style-name="Шрифтабзацузапромовчанням" style:family="text">
      <style:text-properties fo:language="en" fo:country="US"/>
    </style:style>
    <style:style style:name="P236" style:parent-style-name="Обычный" style:family="paragraph">
      <style:paragraph-properties fo:text-align="justify" fo:line-height="150%">
        <style:tab-stops>
          <style:tab-stop style:type="left" style:position="0in"/>
        </style:tab-stops>
      </style:paragraph-properties>
    </style:style>
    <style:style style:name="P237" style:parent-style-name="Обычный" style:family="paragraph">
      <style:paragraph-properties fo:text-align="justify" fo:line-height="150%">
        <style:tab-stops>
          <style:tab-stop style:type="left" style:position="0in"/>
        </style:tab-stops>
      </style:paragraph-properties>
    </style:style>
    <style:style style:name="T238" style:parent-style-name="Шрифтабзацузазамовчуванням" style:family="text">
      <style:text-properties fo:background-color="#FFFFFF"/>
    </style:style>
    <style:style style:name="P239" style:parent-style-name="Обычный" style:family="paragraph">
      <style:paragraph-properties fo:text-align="justify" fo:line-height="150%" fo:text-indent="0.4916in">
        <style:tab-stops>
          <style:tab-stop style:type="left" style:position="0in"/>
        </style:tab-stops>
      </style:paragraph-properties>
    </style:style>
    <style:style style:name="T240" style:parent-style-name="Шрифтабзацузазамовчуванням" style:family="text">
      <style:text-properties fo:background-color="#FFFFFF"/>
    </style:style>
    <style:style style:name="T241" style:parent-style-name="Шрифтабзацузазамовчуванням" style:family="text">
      <style:text-properties fo:background-color="#FFFFFF"/>
    </style:style>
    <style:style style:name="T242" style:parent-style-name="Шрифтабзацузапромовчанням" style:family="text">
      <style:text-properties fo:language="ru" fo:country="RU"/>
    </style:style>
    <style:style style:name="P243" style:parent-style-name="Обычный" style:family="paragraph">
      <style:paragraph-properties fo:line-height="150%">
        <style:tab-stops>
          <style:tab-stop style:type="left" style:position="0in"/>
        </style:tab-stops>
      </style:paragraph-properties>
    </style:style>
    <style:style style:name="P244" style:parent-style-name="Обычный" style:family="paragraph">
      <style:paragraph-properties fo:line-height="150%">
        <style:tab-stops>
          <style:tab-stop style:type="left" style:position="0in"/>
        </style:tab-stops>
      </style:paragraph-properties>
    </style:style>
    <style:style style:name="P245" style:parent-style-name="Обычный" style:family="paragraph">
      <style:paragraph-properties fo:line-height="150%">
        <style:tab-stops>
          <style:tab-stop style:type="left" style:position="0in"/>
        </style:tab-stops>
      </style:paragraph-properties>
    </style:style>
    <style:style style:name="P246" style:parent-style-name="Обычный" style:family="paragraph">
      <style:paragraph-properties fo:line-height="150%">
        <style:tab-stops>
          <style:tab-stop style:type="left" style:position="0in"/>
        </style:tab-stops>
      </style:paragraph-properties>
    </style:style>
    <style:style style:name="P247" style:parent-style-name="Обычный" style:family="paragraph">
      <style:paragraph-properties fo:line-height="150%">
        <style:tab-stops>
          <style:tab-stop style:type="left" style:position="0in"/>
        </style:tab-stops>
      </style:paragraph-properties>
    </style:style>
    <style:style style:name="P248" style:parent-style-name="Обычный" style:family="paragraph">
      <style:paragraph-properties fo:line-height="150%">
        <style:tab-stops>
          <style:tab-stop style:type="left" style:position="0in"/>
        </style:tab-stops>
      </style:paragraph-properties>
    </style:style>
    <style:style style:name="P249" style:parent-style-name="Обычный" style:family="paragraph">
      <style:paragraph-properties fo:line-height="150%">
        <style:tab-stops>
          <style:tab-stop style:type="left" style:position="0in"/>
        </style:tab-stops>
      </style:paragraph-properties>
    </style:style>
    <style:style style:name="P250" style:parent-style-name="Обычный" style:family="paragraph">
      <style:paragraph-properties fo:line-height="150%">
        <style:tab-stops>
          <style:tab-stop style:type="left" style:position="0in"/>
        </style:tab-stops>
      </style:paragraph-properties>
    </style:style>
    <style:style style:name="P251" style:parent-style-name="Обычный" style:family="paragraph">
      <style:paragraph-properties fo:line-height="150%">
        <style:tab-stops>
          <style:tab-stop style:type="left" style:position="0in"/>
        </style:tab-stops>
      </style:paragraph-properties>
    </style:style>
    <style:style style:name="P252" style:parent-style-name="Обычный" style:family="paragraph">
      <style:paragraph-properties fo:line-height="150%">
        <style:tab-stops>
          <style:tab-stop style:type="left" style:position="0in"/>
        </style:tab-stops>
      </style:paragraph-properties>
    </style:style>
    <style:style style:name="P253" style:parent-style-name="Обычный" style:family="paragraph">
      <style:paragraph-properties fo:line-height="150%">
        <style:tab-stops>
          <style:tab-stop style:type="left" style:position="0in"/>
        </style:tab-stops>
      </style:paragraph-properties>
    </style:style>
    <style:style style:name="P254" style:parent-style-name="Обычный" style:family="paragraph">
      <style:paragraph-properties fo:line-height="150%">
        <style:tab-stops>
          <style:tab-stop style:type="left" style:position="0in"/>
        </style:tab-stops>
      </style:paragraph-properties>
    </style:style>
    <style:style style:name="P255" style:parent-style-name="Обычный" style:family="paragraph">
      <style:paragraph-properties fo:text-align="center" fo:line-height="150%">
        <style:tab-stops>
          <style:tab-stop style:type="left" style:position="-8.5in"/>
        </style:tab-stops>
      </style:paragraph-properties>
      <style:text-properties fo:font-weight="bold" style:font-weight-asian="bold" style:font-weight-complex="bold"/>
    </style:style>
    <style:style style:name="P256" style:parent-style-name="Обычный" style:family="paragraph">
      <style:paragraph-properties fo:line-height="150%" fo:margin-left="0.5in">
        <style:tab-stops>
          <style:tab-stop style:type="left" style:position="-0.5in"/>
        </style:tab-stops>
      </style:paragraph-properties>
      <style:text-properties fo:font-weight="bold" style:font-weight-asian="bold" style:font-weight-complex="bold"/>
    </style:style>
    <style:style style:name="P257" style:parent-style-name="Обычный" style:family="paragraph">
      <style:paragraph-properties fo:text-align="justify" fo:line-height="150%" fo:text-indent="0.4916in">
        <style:tab-stops>
          <style:tab-stop style:type="left" style:position="0in"/>
        </style:tab-stops>
      </style:paragraph-properties>
    </style:style>
    <style:style style:name="P258" style:parent-style-name="Обычный" style:family="paragraph">
      <style:paragraph-properties fo:text-align="justify" fo:line-height="150%" fo:text-indent="0.4916in">
        <style:tab-stops>
          <style:tab-stop style:type="left" style:position="0in"/>
        </style:tab-stops>
      </style:paragraph-properties>
    </style:style>
    <style:style style:name="P259" style:parent-style-name="Обычный" style:family="paragraph">
      <style:paragraph-properties fo:text-align="center" fo:line-height="150%" fo:text-indent="0.4916in">
        <style:tab-stops>
          <style:tab-stop style:type="left" style:position="0in"/>
        </style:tab-stops>
      </style:paragraph-properties>
    </style:style>
    <style:style style:name="T260" style:parent-style-name="Шрифтабзацузапромовчанням" style:family="text">
      <style:text-properties fo:font-style="italic" style:font-style-asian="italic" style:font-style-complex="italic"/>
    </style:style>
    <style:style style:name="T261" style:parent-style-name="Шрифтабзацузазамовчуванням" style:family="text">
      <style:text-properties fo:font-style="italic" style:font-style-asian="italic" style:font-style-complex="italic"/>
    </style:style>
    <style:style style:name="P262" style:parent-style-name="Обычный" style:family="paragraph">
      <style:paragraph-properties fo:text-align="justify" fo:line-height="150%">
        <style:tab-stops>
          <style:tab-stop style:type="left" style:position="0in"/>
        </style:tab-stops>
      </style:paragraph-properties>
    </style:style>
    <style:style style:name="T263" style:parent-style-name="Шрифтабзацузазамовчуванням" style:family="text">
      <style:text-properties fo:background-color="#FFFFFF"/>
    </style:style>
    <style:style style:name="T264" style:parent-style-name="Шрифтабзацузапромовчанням" style:family="text">
      <style:text-properties fo:language="ru" fo:country="RU"/>
    </style:style>
    <style:style style:name="P265" style:parent-style-name="Обычный" style:family="paragraph">
      <style:paragraph-properties fo:text-align="justify" fo:line-height="150%">
        <style:tab-stops>
          <style:tab-stop style:type="left" style:position="0in"/>
        </style:tab-stops>
      </style:paragraph-properties>
    </style:style>
    <style:style style:name="P266" style:parent-style-name="Обычный" style:family="paragraph">
      <style:paragraph-properties fo:text-align="justify" fo:line-height="150%" fo:text-indent="0.4916in">
        <style:tab-stops>
          <style:tab-stop style:type="left" style:position="0in"/>
        </style:tab-stops>
      </style:paragraph-properties>
    </style:style>
    <style:style style:name="P267" style:parent-style-name="Обычный" style:family="paragraph">
      <style:paragraph-properties fo:text-align="justify" fo:line-height="150%" fo:text-indent="0.4916in">
        <style:tab-stops>
          <style:tab-stop style:type="left" style:position="0in"/>
        </style:tab-stops>
      </style:paragraph-properties>
    </style:style>
    <style:style style:name="P268" style:parent-style-name="Обычный" style:family="paragraph">
      <style:paragraph-properties fo:text-align="justify" fo:line-height="150%" fo:text-indent="0.4916in">
        <style:tab-stops>
          <style:tab-stop style:type="left" style:position="0in"/>
        </style:tab-stops>
      </style:paragraph-properties>
    </style:style>
    <style:style style:name="T269" style:parent-style-name="Шрифтабзацузазамовчуванням" style:family="text">
      <style:text-properties fo:background-color="#FFFFFF"/>
    </style:style>
    <style:style style:name="T270" style:parent-style-name="Шрифтабзацузапромовчанням" style:family="text">
      <style:text-properties fo:language="ru" fo:country="RU"/>
    </style:style>
    <style:style style:name="T271" style:parent-style-name="Шрифтабзацузапромовчанням" style:family="text">
      <style:text-properties fo:language="ru" fo:country="RU"/>
    </style:style>
    <style:style style:name="T272" style:parent-style-name="Основнойшрифтабзаца" style:family="text">
      <style:text-properties fo:language="ru" fo:country="RU"/>
    </style:style>
    <style:style style:name="P273" style:parent-style-name="Обычный" style:family="paragraph">
      <style:paragraph-properties fo:text-align="justify" fo:line-height="150%" fo:text-indent="0.4916in">
        <style:tab-stops>
          <style:tab-stop style:type="left" style:position="0in"/>
        </style:tab-stops>
      </style:paragraph-properties>
    </style:style>
    <style:style style:name="P274" style:parent-style-name="Textbody" style:family="paragraph">
      <style:paragraph-properties fo:text-align="justify" fo:margin-bottom="0in" fo:line-height="150%" fo:text-indent="0.4923in">
        <style:tab-stops>
          <style:tab-stop style:type="left" style:position="0in"/>
        </style:tab-stops>
      </style:paragraph-properties>
    </style:style>
    <style:style style:name="T275" style:parent-style-name="Шрифтабзацузапромовчанням" style:family="text">
      <style:text-properties style:font-name="Times New Roman" fo:font-size="14pt" style:font-size-asian="14pt" style:font-size-complex="14pt"/>
    </style:style>
    <style:style style:name="T276" style:parent-style-name="Шрифтабзацузапромовчанням" style:family="text">
      <style:text-properties style:font-name="Times New Roman" fo:font-size="14pt" style:font-size-asian="14pt" style:font-size-complex="14pt"/>
    </style:style>
    <style:style style:name="T277" style:parent-style-name="Шрифтабзацузапромовчанням" style:family="text">
      <style:text-properties style:font-name="Times New Roman" fo:font-size="14pt" style:font-size-asian="14pt" style:font-size-complex="14pt"/>
    </style:style>
    <style:style style:name="T278" style:parent-style-name="Шрифтабзацузапромовчанням" style:family="text">
      <style:text-properties style:font-name="Times New Roman" fo:font-size="14pt" style:font-size-asian="14pt" style:font-size-complex="14pt"/>
    </style:style>
    <style:style style:name="T279" style:parent-style-name="Шрифтабзацузапромовчанням" style:family="text">
      <style:text-properties style:font-name="Times New Roman" fo:font-size="14pt" style:font-size-asian="14pt" style:font-size-complex="14pt"/>
    </style:style>
    <style:style style:name="T280" style:parent-style-name="Шрифтабзацузапромовчанням" style:family="text">
      <style:text-properties style:font-name="Times New Roman" fo:font-size="14pt" style:font-size-asian="14pt" style:font-size-complex="14pt"/>
    </style:style>
    <style:style style:name="T281" style:parent-style-name="Шрифтабзацузапромовчанням" style:family="text">
      <style:text-properties style:font-name="Times New Roman" fo:font-size="14pt" style:font-size-asian="14pt" style:font-size-complex="14pt"/>
    </style:style>
    <style:style style:name="T282" style:parent-style-name="Шрифтабзацузапромовчанням" style:family="text">
      <style:text-properties style:font-name="Times New Roman" fo:font-size="14pt" style:font-size-asian="14pt" style:font-size-complex="14pt"/>
    </style:style>
    <style:style style:name="T283" style:parent-style-name="Шрифтабзацузапромовчанням" style:family="text">
      <style:text-properties style:font-name="Times New Roman" fo:font-size="14pt" style:font-size-asian="14pt" style:font-size-complex="14pt"/>
    </style:style>
    <style:style style:name="T284" style:parent-style-name="Шрифтабзацузапромовчанням" style:family="text">
      <style:text-properties style:font-name="Times New Roman" fo:font-size="14pt" style:font-size-asian="14pt" style:font-size-complex="14pt"/>
    </style:style>
    <style:style style:name="T285" style:parent-style-name="Шрифтабзацузапромовчанням" style:family="text">
      <style:text-properties style:font-name="Times New Roman" fo:font-size="14pt" style:font-size-asian="14pt" style:font-size-complex="14pt"/>
    </style:style>
    <style:style style:name="T286" style:parent-style-name="Шрифтабзацузапромовчанням" style:family="text">
      <style:text-properties style:font-name="Times New Roman" fo:font-size="14pt" style:font-size-asian="14pt" style:font-size-complex="14pt"/>
    </style:style>
    <style:style style:name="T287" style:parent-style-name="Шрифтабзацузапромовчанням" style:family="text">
      <style:text-properties style:font-name="Times New Roman" fo:font-size="14pt" style:font-size-asian="14pt" style:font-size-complex="14pt"/>
    </style:style>
    <style:style style:name="P288" style:parent-style-name="Обычный" style:family="paragraph">
      <style:paragraph-properties fo:text-align="center" fo:line-height="150%" fo:text-indent="0.4923in">
        <style:tab-stops>
          <style:tab-stop style:type="left" style:position="0in"/>
        </style:tab-stops>
      </style:paragraph-properties>
    </style:style>
    <style:style style:name="T289" style:parent-style-name="Шрифтабзацузапромовчанням" style:family="text">
      <style:text-properties style:font-weight-complex="bold" fo:font-style="italic" style:font-style-asian="italic" style:font-style-complex="italic"/>
    </style:style>
    <style:style style:name="P290" style:parent-style-name="Обычный" style:family="paragraph">
      <style:paragraph-properties fo:text-align="justify" fo:line-height="150%" fo:margin-left="0.0986in" fo:text-indent="0.4916in">
        <style:tab-stops>
          <style:tab-stop style:type="left" style:position="0in"/>
        </style:tab-stops>
      </style:paragraph-properties>
    </style:style>
    <style:style style:name="P291" style:parent-style-name="Обычный" style:family="paragraph">
      <style:paragraph-properties fo:text-align="justify" fo:line-height="150%" fo:text-indent="0.4916in">
        <style:tab-stops>
          <style:tab-stop style:type="left" style:position="0in"/>
        </style:tab-stops>
      </style:paragraph-properties>
    </style:style>
    <style:style style:name="T292" style:parent-style-name="Шрифтабзацузапромовчанням" style:family="text">
      <style:text-properties fo:language="ru" fo:country="RU"/>
    </style:style>
    <style:style style:name="P293" style:parent-style-name="Обычный" style:family="paragraph">
      <style:paragraph-properties fo:text-align="justify" fo:line-height="150%" fo:text-indent="0.4916in">
        <style:tab-stops>
          <style:tab-stop style:type="left" style:position="0in"/>
        </style:tab-stops>
      </style:paragraph-properties>
    </style:style>
    <style:style style:name="P294" style:parent-style-name="Обычный" style:family="paragraph">
      <style:paragraph-properties fo:text-align="justify" fo:line-height="150%" fo:text-indent="0.4916in">
        <style:tab-stops>
          <style:tab-stop style:type="left" style:position="0in"/>
        </style:tab-stops>
      </style:paragraph-properties>
    </style:style>
    <style:style style:name="P295" style:parent-style-name="Обычный" style:family="paragraph">
      <style:paragraph-properties fo:text-align="justify" fo:line-height="150%" fo:text-indent="0.4916in">
        <style:tab-stops>
          <style:tab-stop style:type="left" style:position="0in"/>
        </style:tab-stops>
      </style:paragraph-properties>
    </style:style>
    <style:style style:name="P296" style:parent-style-name="Обычный" style:family="paragraph">
      <style:paragraph-properties fo:text-align="justify" fo:line-height="150%" fo:text-indent="0.4916in">
        <style:tab-stops>
          <style:tab-stop style:type="left" style:position="0in"/>
        </style:tab-stops>
      </style:paragraph-properties>
    </style:style>
    <style:style style:name="P297" style:parent-style-name="Обычный" style:family="paragraph">
      <style:paragraph-properties fo:text-align="center" fo:line-height="150%" fo:text-indent="0.4916in">
        <style:tab-stops>
          <style:tab-stop style:type="left" style:position="0in"/>
        </style:tab-stops>
      </style:paragraph-properties>
      <style:text-properties fo:font-weight="bold" style:font-weight-asian="bold" fo:font-style="italic" style:font-style-asian="italic" style:font-style-complex="italic"/>
    </style:style>
    <style:style style:name="P298" style:parent-style-name="Обычный" style:family="paragraph">
      <style:paragraph-properties fo:text-align="justify" fo:line-height="150%" fo:text-indent="0.4916in">
        <style:tab-stops>
          <style:tab-stop style:type="left" style:position="0in"/>
        </style:tab-stops>
      </style:paragraph-properties>
    </style:style>
    <style:style style:name="T299" style:parent-style-name="Шрифтабзацузазамовчуванням" style:family="text">
      <style:text-properties fo:background-color="#FFFFFF"/>
    </style:style>
    <style:style style:name="P300" style:parent-style-name="Обычный" style:family="paragraph">
      <style:paragraph-properties fo:text-align="justify" fo:line-height="150%" fo:text-indent="0.4916in">
        <style:tab-stops>
          <style:tab-stop style:type="left" style:position="0in"/>
        </style:tab-stops>
      </style:paragraph-properties>
    </style:style>
    <style:style style:name="P301" style:parent-style-name="Обычный" style:family="paragraph">
      <style:paragraph-properties fo:text-align="justify" fo:line-height="150%" fo:text-indent="0.4916in">
        <style:tab-stops>
          <style:tab-stop style:type="left" style:position="0in"/>
        </style:tab-stops>
      </style:paragraph-properties>
    </style:style>
    <style:style style:name="P302" style:parent-style-name="Обычный" style:family="paragraph">
      <style:paragraph-properties fo:text-align="justify" fo:line-height="150%" fo:text-indent="0.4916in">
        <style:tab-stops>
          <style:tab-stop style:type="left" style:position="0in"/>
        </style:tab-stops>
      </style:paragraph-properties>
    </style:style>
    <style:style style:name="T303" style:parent-style-name="Шрифтабзацузапромовчанням" style:family="text">
      <style:text-properties fo:language="ru" fo:country="RU"/>
    </style:style>
    <style:style style:name="T304" style:parent-style-name="Шрифтабзацузапромовчанням" style:family="text">
      <style:text-properties fo:language="ru" fo:country="RU"/>
    </style:style>
    <style:style style:name="P305" style:parent-style-name="Обычный" style:family="paragraph">
      <style:paragraph-properties fo:text-align="justify" fo:line-height="150%" fo:text-indent="0.4916in">
        <style:tab-stops>
          <style:tab-stop style:type="left" style:position="0in"/>
        </style:tab-stops>
      </style:paragraph-properties>
    </style:style>
    <style:style style:name="T306" style:parent-style-name="Шрифтабзацузапромовчанням" style:family="text">
      <style:text-properties fo:language="ru" fo:country="RU"/>
    </style:style>
    <style:style style:name="P30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0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0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1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1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28"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29"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0"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1"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2"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3"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4"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5"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6"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7"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8"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39" style:parent-style-name="Обычный" style:family="paragraph">
      <style:paragraph-properties fo:text-align="justify"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340"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style>
    <style:style style:name="T341" style:parent-style-name="Шрифтабзацузазамовчуванням" style:family="text">
      <style:text-properties fo:font-weight="bold" style:font-weight-asian="bold" style:font-weight-complex="bold"/>
    </style:style>
    <style:style style:name="T342" style:parent-style-name="Шрифтабзацузапромовчанням" style:family="text">
      <style:text-properties fo:font-weight="bold" style:font-weight-asian="bold" style:font-weight-complex="bold" fo:language="ru" fo:country="RU"/>
    </style:style>
    <style:style style:name="T343" style:parent-style-name="Шрифтабзацузазамовчуванням" style:family="text">
      <style:text-properties fo:font-weight="bold" style:font-weight-asian="bold" style:font-weight-complex="bold"/>
    </style:style>
    <style:style style:name="T344" style:parent-style-name="Шрифтабзацузапромовчанням" style:family="text">
      <style:text-properties fo:font-weight="bold" style:font-weight-asian="bold" style:font-weight-complex="bold" fo:language="ru" fo:country="RU"/>
    </style:style>
    <style:style style:name="T345" style:parent-style-name="Шрифтабзацузазамовчуванням" style:family="text">
      <style:text-properties fo:font-weight="bold" style:font-weight-asian="bold" style:font-weight-complex="bold"/>
    </style:style>
    <style:style style:name="T346" style:parent-style-name="Шрифтабзацузапромовчанням" style:family="text">
      <style:text-properties fo:font-weight="bold" style:font-weight-asian="bold" style:font-weight-complex="bold" fo:language="ru" fo:country="RU"/>
    </style:style>
    <style:style style:name="T347" style:parent-style-name="Шрифтабзацузазамовчуванням" style:family="text">
      <style:text-properties fo:font-weight="bold" style:font-weight-asian="bold" style:font-weight-complex="bold"/>
    </style:style>
    <style:style style:name="T348" style:parent-style-name="Шрифтабзацузазамовчуванням" style:family="text">
      <style:text-properties fo:font-weight="bold" style:font-weight-asian="bold" style:font-weight-complex="bold"/>
    </style:style>
    <style:style style:name="P349"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35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54" style:parent-style-name="Шрифтабзацузапромовчанням" style:family="text">
      <style:text-properties fo:language="ru" fo:country="RU"/>
    </style:style>
    <style:style style:name="P35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5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59" style:parent-style-name="Шрифтабзацузазамовчуванням" style:family="text">
      <style:text-properties fo:background-color="#FFFFFF"/>
    </style:style>
    <style:style style:name="P36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6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62" style:parent-style-name="Основнойшрифтабзаца" style:family="text">
      <style:text-properties fo:language="ru" fo:country="RU"/>
    </style:style>
    <style:style style:name="P36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64" style:parent-style-name="Шрифтабзацузапромовчанням" style:family="text">
      <style:text-properties fo:language="en" fo:country="US"/>
    </style:style>
    <style:style style:name="P36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6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67" style:parent-style-name="Основнойшрифтабзаца" style:family="text">
      <style:text-properties fo:language="ru" fo:country="RU"/>
    </style:style>
    <style:style style:name="T368" style:parent-style-name="Шрифтабзацузазамовчуванням" style:family="text">
      <style:text-properties fo:background-color="#FFFFFF"/>
    </style:style>
    <style:style style:name="P36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74" style:parent-style-name="Шрифтабзацузапромовчанням" style:family="text">
      <style:text-properties fo:language="ru" fo:country="RU"/>
    </style:style>
    <style:style style:name="P37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7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8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86" style:parent-style-name="Основнойшрифтабзаца" style:family="text">
      <style:text-properties fo:language="ru" fo:country="RU"/>
    </style:style>
    <style:style style:name="T387" style:parent-style-name="Шрифтабзацузазамовчуванням" style:family="text">
      <style:text-properties fo:background-color="#FFFFFF"/>
    </style:style>
    <style:style style:name="T388" style:parent-style-name="Основнойшрифтабзаца" style:family="text">
      <style:text-properties fo:language="ru" fo:country="RU"/>
    </style:style>
    <style:style style:name="P38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90"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T391" style:parent-style-name="Шрифтабзацузазамовчуванням" style:family="text">
      <style:text-properties fo:background-color="#FFFFFF"/>
    </style:style>
    <style:style style:name="P39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9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9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39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96" style:parent-style-name="Шрифтабзацузазамовчуванням" style:family="text">
      <style:text-properties fo:background-color="#FFFFFF"/>
    </style:style>
    <style:style style:name="P39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398" style:parent-style-name="Шрифтабзацузапромовчанням" style:family="text">
      <style:text-properties fo:language="en" fo:country="US"/>
    </style:style>
    <style:style style:name="P39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0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01" style:parent-style-name="Основнойшрифтабзаца" style:family="text">
      <style:text-properties fo:language="ru" fo:country="RU"/>
    </style:style>
    <style:style style:name="T402" style:parent-style-name="Шрифтабзацузапромовчанням" style:family="text">
      <style:text-properties fo:language="ru" fo:country="RU"/>
    </style:style>
    <style:style style:name="P40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04" style:parent-style-name="Шрифтабзацузапромовчанням" style:family="text">
      <style:text-properties fo:language="ru" fo:country="RU"/>
    </style:style>
    <style:style style:name="T405" style:parent-style-name="Основнойшрифтабзаца" style:family="text">
      <style:text-properties fo:language="ru" fo:country="RU"/>
    </style:style>
    <style:style style:name="P40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0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08" style:parent-style-name="Шрифтабзацузапромовчанням" style:family="text">
      <style:text-properties fo:language="ru" fo:country="RU"/>
    </style:style>
    <style:style style:name="T409" style:parent-style-name="Шрифтабзацузапромовчанням" style:family="text">
      <style:text-properties fo:language="ru" fo:country="RU"/>
    </style:style>
    <style:style style:name="P41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1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12" style:parent-style-name="Шрифтабзацузазамовчуванням" style:family="text">
      <style:text-properties fo:background-color="#FFFFFF"/>
    </style:style>
    <style:style style:name="P41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1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15" style:parent-style-name="Основнойшрифтабзаца" style:family="text">
      <style:text-properties fo:language="ru" fo:country="RU"/>
    </style:style>
    <style:style style:name="P416"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17" style:parent-style-name="Шрифтабзацузазамовчуванням" style:family="text">
      <style:text-properties fo:background-color="#FFFFFF"/>
    </style:style>
    <style:style style:name="P418"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19"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20" style:parent-style-name="Основнойшрифтабзаца" style:family="text">
      <style:text-properties fo:language="ru" fo:country="RU"/>
    </style:style>
    <style:style style:name="P421"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22" style:parent-style-name="Шрифтабзацузазамовчуванням" style:family="text">
      <style:text-properties fo:background-color="#FFFFFF"/>
    </style:style>
    <style:style style:name="P423"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24" style:parent-style-name="Шрифтабзацузазамовчуванням" style:family="text">
      <style:text-properties fo:background-color="#FFFFFF"/>
    </style:style>
    <style:style style:name="P425"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26" style:parent-style-name="Шрифтабзацузапромовчанням" style:family="text">
      <style:text-properties fo:language="ru" fo:country="RU"/>
    </style:style>
    <style:style style:name="P427"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T428" style:parent-style-name="Шрифтабзацузазамовчуванням" style:family="text">
      <style:text-properties fo:background-color="#FFFFFF"/>
    </style:style>
    <style:style style:name="P429"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0"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1"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2"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3"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4"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5"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6" style:parent-style-name="Обычный" style:family="paragraph">
      <style:paragraph-properties fo:text-align="justify" fo:line-height="150%" fo:text-indent="0.4916in">
        <style:tab-stops>
          <style:tab-stop style:type="left" style:position="0in"/>
          <style:tab-stop style:type="left" style:position="3in"/>
        </style:tab-stops>
      </style:paragraph-properties>
    </style:style>
    <style:style style:name="P43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3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39" style:parent-style-name="Основнойшрифтабзаца" style:family="text">
      <style:text-properties fo:language="ru" fo:country="RU"/>
    </style:style>
    <style:style style:name="T440" style:parent-style-name="Шрифтабзацузазамовчуванням" style:family="text">
      <style:text-properties fo:background-color="#FFFFFF"/>
    </style:style>
    <style:style style:name="T441" style:parent-style-name="Основнойшрифтабзаца" style:family="text">
      <style:text-properties fo:language="ru" fo:country="RU"/>
    </style:style>
    <style:style style:name="P44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4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4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4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4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47"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T448" style:parent-style-name="Шрифтабзацузазамовчуванням" style:family="text">
      <style:text-properties fo:background-color="#FFFFFF"/>
    </style:style>
    <style:style style:name="T449" style:parent-style-name="Основнойшрифтабзаца" style:family="text">
      <style:text-properties fo:language="ru" fo:country="RU"/>
    </style:style>
    <style:style style:name="T450" style:parent-style-name="Шрифтабзацузазамовчуванням" style:family="text">
      <style:text-properties fo:background-color="#FFFFFF"/>
    </style:style>
    <style:style style:name="P45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5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53" style:parent-style-name="Шрифтабзацузазамовчуванням" style:family="text">
      <style:text-properties fo:background-color="#FFFFFF"/>
    </style:style>
    <style:style style:name="P45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55" style:parent-style-name="Шрифтабзацузазамовчуванням" style:family="text">
      <style:text-properties fo:background-color="#FFFFFF"/>
    </style:style>
    <style:style style:name="T456" style:parent-style-name="Шрифтабзацузазамовчуванням" style:family="text">
      <style:text-properties fo:background-color="#FFFFFF"/>
    </style:style>
    <style:style style:name="T457" style:parent-style-name="Шрифтабзацузазамовчуванням" style:family="text">
      <style:text-properties fo:background-color="#FFFFFF"/>
    </style:style>
    <style:style style:name="T458" style:parent-style-name="Шрифтабзацузазамовчуванням" style:family="text">
      <style:text-properties fo:background-color="#FFFFFF"/>
    </style:style>
    <style:style style:name="P45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60" style:parent-style-name="Шрифтабзацузапромовчанням" style:family="text">
      <style:text-properties fo:language="en" fo:country="US"/>
    </style:style>
    <style:style style:name="T461" style:parent-style-name="Шрифтабзацузапромовчанням" style:family="text">
      <style:text-properties fo:language="en" fo:country="US"/>
    </style:style>
    <style:style style:name="T462" style:parent-style-name="Шрифтабзацузапромовчанням" style:family="text">
      <style:text-properties fo:language="en" fo:country="US"/>
    </style:style>
    <style:style style:name="T463" style:parent-style-name="Шрифтабзацузазамовчуванням" style:family="text">
      <style:text-properties fo:background-color="#FFFFFF"/>
    </style:style>
    <style:style style:name="T464" style:parent-style-name="Шрифтабзацузазамовчуванням" style:family="text">
      <style:text-properties fo:background-color="#FFFFFF"/>
    </style:style>
    <style:style style:name="T465" style:parent-style-name="Основнойшрифтабзаца" style:family="text">
      <style:text-properties fo:language="ru" fo:country="RU"/>
    </style:style>
    <style:style style:name="P46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67" style:parent-style-name="Шрифтабзацузазамовчуванням" style:family="text">
      <style:text-properties fo:background-color="#FFFFFF"/>
    </style:style>
    <style:style style:name="P46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69" style:parent-style-name="Шрифтабзацузапромовчанням" style:family="text">
      <style:text-properties fo:language="ru" fo:country="RU"/>
    </style:style>
    <style:style style:name="P47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7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472" style:parent-style-name="Шрифтабзацузазамовчуванням" style:family="text">
      <style:text-properties fo:language="ru" fo:country="RU"/>
    </style:style>
    <style:style style:name="T473" style:parent-style-name="Шрифтабзацузазамовчуванням" style:family="text">
      <style:text-properties fo:background-color="#FFFFFF"/>
    </style:style>
    <style:style style:name="T474" style:parent-style-name="Основнойшрифтабзаца" style:family="text">
      <style:text-properties fo:language="ru" fo:country="RU"/>
    </style:style>
    <style:style style:name="P47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7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7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7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7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8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49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00"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01"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502"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50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0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0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06" style:parent-style-name="Шрифтабзацузапромовчанням" style:family="text">
      <style:text-properties fo:language="ru" fo:country="RU"/>
    </style:style>
    <style:style style:name="T507" style:parent-style-name="Шрифтабзацузапромовчанням" style:family="text">
      <style:text-properties fo:language="ru" fo:country="RU"/>
    </style:style>
    <style:style style:name="T508" style:parent-style-name="Основнойшрифтабзаца" style:family="text">
      <style:text-properties fo:language="ru" fo:country="RU"/>
    </style:style>
    <style:style style:name="T509" style:parent-style-name="Шрифтабзацузазамовчуванням" style:family="text">
      <style:text-properties fo:background-color="#FFFFFF"/>
    </style:style>
    <style:style style:name="P51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11" style:parent-style-name="Основнойшрифтабзаца" style:family="text">
      <style:text-properties fo:language="ru" fo:country="RU"/>
    </style:style>
    <style:style style:name="T512" style:parent-style-name="Основнойшрифтабзаца" style:family="text">
      <style:text-properties fo:language="ru" fo:country="RU"/>
    </style:style>
    <style:style style:name="P51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14" style:parent-style-name="Шрифтабзацузапромовчанням" style:family="text">
      <style:text-properties fo:language="en" fo:country="US"/>
    </style:style>
    <style:style style:name="T515" style:parent-style-name="Шрифтабзацузапромовчанням" style:family="text">
      <style:text-properties fo:language="en" fo:country="US"/>
    </style:style>
    <style:style style:name="T516" style:parent-style-name="Шрифтабзацузапромовчанням" style:family="text">
      <style:text-properties fo:language="en" fo:country="US"/>
    </style:style>
    <style:style style:name="T517" style:parent-style-name="Основнойшрифтабзаца" style:family="text">
      <style:text-properties fo:language="en" fo:country="US"/>
    </style:style>
    <style:style style:name="P51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19" style:parent-style-name="Шрифтабзацузазамовчуванням" style:family="text">
      <style:text-properties fo:background-color="#FFFFFF"/>
    </style:style>
    <style:style style:name="P52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21" style:parent-style-name="Шрифтабзацузазамовчуванням" style:family="text">
      <style:text-properties fo:background-color="#FFFFFF"/>
    </style:style>
    <style:style style:name="T522" style:parent-style-name="Основнойшрифтабзаца" style:family="text">
      <style:text-properties fo:language="ru" fo:country="RU"/>
    </style:style>
    <style:style style:name="T523" style:parent-style-name="Шрифтабзацузазамовчуванням" style:family="text">
      <style:text-properties fo:background-color="#FFFFFF"/>
    </style:style>
    <style:style style:name="T524" style:parent-style-name="Шрифтабзацузапромовчанням" style:family="text">
      <style:text-properties fo:language="ru" fo:country="RU"/>
    </style:style>
    <style:style style:name="P52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2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27" style:parent-style-name="Шрифтабзацузазамовчуванням" style:family="text">
      <style:text-properties fo:background-color="#FFFFFF"/>
    </style:style>
    <style:style style:name="P52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2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30" style:parent-style-name="Шрифтабзацузазамовчуванням" style:family="text">
      <style:text-properties fo:background-color="#FFFFFF"/>
    </style:style>
    <style:style style:name="P53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3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3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3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35" style:parent-style-name="Шрифтабзацузазамовчуванням" style:family="text">
      <style:text-properties fo:language="ru" fo:country="RU"/>
    </style:style>
    <style:style style:name="P53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3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38" style:parent-style-name="Шрифтабзацузазамовчуванням" style:family="text">
      <style:text-properties fo:background-color="#FFFFFF"/>
    </style:style>
    <style:style style:name="T539" style:parent-style-name="Основнойшрифтабзаца" style:family="text">
      <style:text-properties fo:language="ru" fo:country="RU"/>
    </style:style>
    <style:style style:name="T540" style:parent-style-name="Шрифтабзацузазамовчуванням" style:family="text">
      <style:text-properties fo:background-color="#FFFFFF"/>
    </style:style>
    <style:style style:name="P54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42" style:parent-style-name="Шрифтабзацузазамовчуванням" style:family="text">
      <style:text-properties fo:language="ru" fo:country="RU"/>
    </style:style>
    <style:style style:name="T543" style:parent-style-name="Шрифтабзацузазамовчуванням" style:family="text">
      <style:text-properties fo:language="ru" fo:country="RU"/>
    </style:style>
    <style:style style:name="P54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4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4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4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4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4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5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5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52" style:parent-style-name="Шрифтабзацузазамовчуванням" style:family="text">
      <style:text-properties fo:language="ru" fo:country="RU"/>
    </style:style>
    <style:style style:name="T553" style:parent-style-name="Шрифтабзацузазамовчуванням" style:family="text">
      <style:text-properties fo:language="ru" fo:country="RU"/>
    </style:style>
    <style:style style:name="P55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5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56" style:parent-style-name="Шрифтабзацузазамовчуванням" style:family="text">
      <style:text-properties fo:language="ru" fo:country="RU"/>
    </style:style>
    <style:style style:name="T557" style:parent-style-name="Шрифтабзацузазамовчуванням" style:family="text">
      <style:text-properties fo:language="ru" fo:country="RU"/>
    </style:style>
    <style:style style:name="T558" style:parent-style-name="Шрифтабзацузазамовчуванням" style:family="text">
      <style:text-properties fo:language="ru" fo:country="RU"/>
    </style:style>
    <style:style style:name="T559" style:parent-style-name="Основнойшрифтабзаца" style:family="text">
      <style:text-properties fo:language="ru" fo:country="RU"/>
    </style:style>
    <style:style style:name="T560" style:parent-style-name="Шрифтабзацузазамовчуванням" style:family="text">
      <style:text-properties fo:language="ru" fo:country="RU"/>
    </style:style>
    <style:style style:name="T561" style:parent-style-name="Шрифтабзацузазамовчуванням" style:family="text">
      <style:text-properties fo:language="ru" fo:country="RU"/>
    </style:style>
    <style:style style:name="T562" style:parent-style-name="Шрифтабзацузазамовчуванням" style:family="text">
      <style:text-properties fo:language="ru" fo:country="RU"/>
    </style:style>
    <style:style style:name="P56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564" style:parent-style-name="Шрифтабзацузазамовчуванням" style:family="text">
      <style:text-properties fo:language="ru" fo:country="RU"/>
    </style:style>
    <style:style style:name="T565" style:parent-style-name="Шрифтабзацузазамовчуванням" style:family="text">
      <style:text-properties fo:language="ru" fo:country="RU"/>
    </style:style>
    <style:style style:name="T566" style:parent-style-name="Шрифтабзацузазамовчуванням" style:family="text">
      <style:text-properties fo:language="ru" fo:country="RU"/>
    </style:style>
    <style:style style:name="T567" style:parent-style-name="Основнойшрифтабзаца" style:family="text">
      <style:text-properties fo:language="ru" fo:country="RU"/>
    </style:style>
    <style:style style:name="T568" style:parent-style-name="Шрифтабзацузазамовчуванням" style:family="text">
      <style:text-properties fo:language="ru" fo:country="RU"/>
    </style:style>
    <style:style style:name="P56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575"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76"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77"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78"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79"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0"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1"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2"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3"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4"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5"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6"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7"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8"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89"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90"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91"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592" style:parent-style-name="Обычный" style:family="paragraph">
      <style:paragraph-properties fo:line-height="150%">
        <style:tab-stops>
          <style:tab-stop style:type="left" style:position="0in"/>
          <style:tab-stop style:type="left" style:position="2.6583in"/>
        </style:tab-stops>
      </style:paragraph-properties>
    </style:style>
    <style:style style:name="P593" style:parent-style-name="Обычный" style:family="paragraph">
      <style:paragraph-properties fo:line-height="150%">
        <style:tab-stops>
          <style:tab-stop style:type="left" style:position="0in"/>
          <style:tab-stop style:type="left" style:position="2.6583in"/>
        </style:tab-stops>
      </style:paragraph-properties>
    </style:style>
    <style:style style:name="P594" style:parent-style-name="Обычный" style:family="paragraph">
      <style:paragraph-properties fo:line-height="150%">
        <style:tab-stops>
          <style:tab-stop style:type="left" style:position="0in"/>
          <style:tab-stop style:type="left" style:position="2.6583in"/>
        </style:tab-stops>
      </style:paragraph-properties>
    </style:style>
    <style:style style:name="P595" style:parent-style-name="Обычный" style:family="paragraph">
      <style:paragraph-properties fo:line-height="150%">
        <style:tab-stops>
          <style:tab-stop style:type="left" style:position="0in"/>
          <style:tab-stop style:type="left" style:position="2.6583in"/>
        </style:tab-stops>
      </style:paragraph-properties>
    </style:style>
    <style:style style:name="P596" style:parent-style-name="Обычный" style:family="paragraph">
      <style:paragraph-properties fo:line-height="150%">
        <style:tab-stops>
          <style:tab-stop style:type="left" style:position="0in"/>
          <style:tab-stop style:type="left" style:position="2.6583in"/>
        </style:tab-stops>
      </style:paragraph-properties>
    </style:style>
    <style:style style:name="P597"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style>
    <style:style style:name="P598"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style>
    <style:style style:name="P599"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style>
    <style:style style:name="T600" style:parent-style-name="Основнойшрифтабзаца" style:family="text">
      <style:text-properties fo:font-weight="bold" style:font-weight-asian="bold" style:font-weight-complex="bold"/>
    </style:style>
    <style:style style:name="T601" style:parent-style-name="Основнойшрифтабзаца" style:family="text">
      <style:text-properties fo:font-weight="bold" style:font-weight-asian="bold" style:font-weight-complex="bold"/>
    </style:style>
    <style:style style:name="P60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03"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style>
    <style:style style:name="T604" style:parent-style-name="Основнойшрифтабзаца" style:family="text">
      <style:text-properties fo:font-style="italic" style:font-style-asian="italic" style:font-style-complex="italic"/>
    </style:style>
    <style:style style:name="T605" style:parent-style-name="Основнойшрифтабзаца" style:family="text">
      <style:text-properties fo:font-style="italic" style:font-style-asian="italic" style:font-style-complex="italic" fo:language="ru" fo:country="RU"/>
    </style:style>
    <style:style style:name="T606" style:parent-style-name="Основнойшрифтабзаца" style:family="text">
      <style:text-properties fo:font-style="italic" style:font-style-asian="italic" style:font-style-complex="italic" fo:language="ru" fo:country="RU"/>
    </style:style>
    <style:style style:name="T607" style:parent-style-name="Основнойшрифтабзаца" style:family="text">
      <style:text-properties fo:font-style="italic" style:font-style-asian="italic" style:font-style-complex="italic" fo:language="ru" fo:country="RU"/>
    </style:style>
    <style:style style:name="T608" style:parent-style-name="Основнойшрифтабзаца" style:family="text">
      <style:text-properties fo:font-style="italic" style:font-style-asian="italic" style:font-style-complex="italic"/>
    </style:style>
    <style:style style:name="P609"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610"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611"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61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1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14" style:parent-style-name="Шрифтабзацузазамовчуванням" style:family="text">
      <style:text-properties fo:background-color="#FFFFFF"/>
    </style:style>
    <style:style style:name="P61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1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17" style:parent-style-name="Шрифтабзацузазамовчуванням" style:family="text">
      <style:text-properties fo:background-color="#FFFFFF"/>
    </style:style>
    <style:style style:name="P61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19" style:parent-style-name="Шрифтабзацузазамовчуванням" style:family="text">
      <style:text-properties fo:background-color="#FFFFFF"/>
    </style:style>
    <style:style style:name="P62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2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22" style:parent-style-name="Шрифтабзацузазамовчуванням" style:family="text">
      <style:text-properties fo:language="en" fo:country="US"/>
    </style:style>
    <style:style style:name="T623" style:parent-style-name="Шрифтабзацузазамовчуванням" style:family="text">
      <style:text-properties fo:language="en" fo:country="US"/>
    </style:style>
    <style:style style:name="T624" style:parent-style-name="Шрифтабзацузазамовчуванням" style:family="text">
      <style:text-properties fo:language="en" fo:country="US"/>
    </style:style>
    <style:style style:name="T625" style:parent-style-name="Шрифтабзацузазамовчуванням" style:family="text">
      <style:text-properties fo:background-color="#FFFFFF"/>
    </style:style>
    <style:style style:name="T626" style:parent-style-name="Шрифтабзацузазамовчуванням" style:family="text">
      <style:text-properties fo:language="en" fo:country="US"/>
    </style:style>
    <style:style style:name="T627" style:parent-style-name="Шрифтабзацузазамовчуванням" style:family="text">
      <style:text-properties fo:language="en" fo:country="US"/>
    </style:style>
    <style:style style:name="T628" style:parent-style-name="Шрифтабзацузазамовчуванням" style:family="text">
      <style:text-properties fo:language="en" fo:country="US"/>
    </style:style>
    <style:style style:name="T629" style:parent-style-name="Шрифтабзацузазамовчуванням" style:family="text">
      <style:text-properties fo:background-color="#FFFFFF"/>
    </style:style>
    <style:style style:name="P63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31" style:parent-style-name="Шрифтабзацузазамовчуванням" style:family="text">
      <style:text-properties fo:background-color="#FFFFFF"/>
    </style:style>
    <style:style style:name="T632" style:parent-style-name="Основнойшрифтабзаца" style:family="text">
      <style:text-properties fo:language="ru" fo:country="RU"/>
    </style:style>
    <style:style style:name="T633" style:parent-style-name="Шрифтабзацузазамовчуванням" style:family="text">
      <style:text-properties fo:background-color="#FFFFFF"/>
    </style:style>
    <style:style style:name="P63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35" style:parent-style-name="Шрифтабзацузазамовчуванням" style:family="text">
      <style:text-properties fo:language="en" fo:country="US"/>
    </style:style>
    <style:style style:name="T636" style:parent-style-name="Шрифтабзацузазамовчуванням" style:family="text">
      <style:text-properties fo:language="en" fo:country="US"/>
    </style:style>
    <style:style style:name="T637" style:parent-style-name="Шрифтабзацузазамовчуванням" style:family="text">
      <style:text-properties fo:language="en" fo:country="US"/>
    </style:style>
    <style:style style:name="P63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39" style:parent-style-name="Основнойшрифтабзаца" style:family="text">
      <style:text-properties fo:language="ru" fo:country="RU"/>
    </style:style>
    <style:style style:name="P64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4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42" style:parent-style-name="Основнойшрифтабзаца" style:family="text">
      <style:text-properties fo:language="ru" fo:country="RU"/>
    </style:style>
    <style:style style:name="T643" style:parent-style-name="Основнойшрифтабзаца" style:family="text">
      <style:text-properties fo:language="ru" fo:country="RU"/>
    </style:style>
    <style:style style:name="P64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4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4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4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48" style:parent-style-name="Основнойшрифтабзаца" style:family="text">
      <style:text-properties fo:language="ru" fo:country="RU"/>
    </style:style>
    <style:style style:name="P64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5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51" style:parent-style-name="Шрифтабзацузазамовчуванням" style:family="text">
      <style:text-properties fo:language="ru" fo:country="RU"/>
    </style:style>
    <style:style style:name="T652" style:parent-style-name="Шрифтабзацузазамовчуванням" style:family="text">
      <style:text-properties fo:language="ru" fo:country="RU"/>
    </style:style>
    <style:style style:name="T653" style:parent-style-name="Шрифтабзацузазамовчуванням" style:family="text">
      <style:text-properties fo:language="en" fo:country="US"/>
    </style:style>
    <style:style style:name="T654" style:parent-style-name="Шрифтабзацузазамовчуванням" style:family="text">
      <style:text-properties fo:language="en" fo:country="US"/>
    </style:style>
    <style:style style:name="T655" style:parent-style-name="Шрифтабзацузазамовчуванням" style:family="text">
      <style:text-properties fo:language="en" fo:country="US"/>
    </style:style>
    <style:style style:name="P65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5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58" style:parent-style-name="Основнойшрифтабзаца" style:family="text">
      <style:text-properties fo:language="ru" fo:country="RU"/>
    </style:style>
    <style:style style:name="T659" style:parent-style-name="Шрифтабзацузазамовчуванням" style:family="text">
      <style:text-properties fo:language="ru" fo:country="RU"/>
    </style:style>
    <style:style style:name="T660" style:parent-style-name="Шрифтабзацузазамовчуванням" style:family="text">
      <style:text-properties fo:background-color="#FFFFFF"/>
    </style:style>
    <style:style style:name="P66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62" style:parent-style-name="Шрифтабзацузазамовчуванням" style:family="text">
      <style:text-properties fo:language="ru" fo:country="RU"/>
    </style:style>
    <style:style style:name="T663" style:parent-style-name="Шрифтабзацузазамовчуванням" style:family="text">
      <style:text-properties fo:background-color="#FFFFFF"/>
    </style:style>
    <style:style style:name="T664" style:parent-style-name="Шрифтабзацузазамовчуванням" style:family="text">
      <style:text-properties fo:background-color="#FFFFFF"/>
    </style:style>
    <style:style style:name="T665" style:parent-style-name="Шрифтабзацузазамовчуванням" style:family="text">
      <style:text-properties fo:background-color="#FFFFFF"/>
    </style:style>
    <style:style style:name="P66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6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68" style:parent-style-name="Шрифтабзацузазамовчуванням" style:family="text">
      <style:text-properties fo:background-color="#FFFFFF"/>
    </style:style>
    <style:style style:name="P66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70" style:parent-style-name="Основнойшрифтабзаца" style:family="text">
      <style:text-properties fo:language="ru" fo:country="RU"/>
    </style:style>
    <style:style style:name="T671" style:parent-style-name="Основнойшрифтабзаца" style:family="text">
      <style:text-properties fo:language="ru" fo:country="RU"/>
    </style:style>
    <style:style style:name="P67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7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7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7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7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77" style:parent-style-name="Основнойшрифтабзаца" style:family="text">
      <style:text-properties fo:language="en" fo:country="US"/>
    </style:style>
    <style:style style:name="T678" style:parent-style-name="Шрифтабзацузазамовчуванням" style:family="text">
      <style:text-properties fo:background-color="#FFFFFF"/>
    </style:style>
    <style:style style:name="P67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80" style:parent-style-name="Шрифтабзацузапромовчанням" style:family="text">
      <style:text-properties fo:language="en" fo:country="US"/>
    </style:style>
    <style:style style:name="P68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82" style:parent-style-name="Шрифтабзацузазамовчуванням" style:family="text">
      <style:text-properties fo:language="ru" fo:country="RU"/>
    </style:style>
    <style:style style:name="T683" style:parent-style-name="Шрифтабзацузазамовчуванням" style:family="text">
      <style:text-properties fo:background-color="#FFFFFF"/>
    </style:style>
    <style:style style:name="T684" style:parent-style-name="Шрифтабзацузазамовчуванням" style:family="text">
      <style:text-properties fo:language="ru" fo:country="RU"/>
    </style:style>
    <style:style style:name="T685" style:parent-style-name="Основнойшрифтабзаца" style:family="text">
      <style:text-properties fo:language="ru" fo:country="RU"/>
    </style:style>
    <style:style style:name="T686" style:parent-style-name="Шрифтабзацузазамовчуванням" style:family="text">
      <style:text-properties fo:background-color="#FFFFFF"/>
    </style:style>
    <style:style style:name="T687" style:parent-style-name="Основнойшрифтабзаца" style:family="text">
      <style:text-properties fo:language="ru" fo:country="RU"/>
    </style:style>
    <style:style style:name="P68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89" style:parent-style-name="Шрифтабзацузазамовчуванням" style:family="text">
      <style:text-properties fo:background-color="#FFFFFF"/>
    </style:style>
    <style:style style:name="T690" style:parent-style-name="Шрифтабзацузазамовчуванням" style:family="text">
      <style:text-properties fo:background-color="#FFFFFF"/>
    </style:style>
    <style:style style:name="P69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9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9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94" style:parent-style-name="Шрифтабзацузазамовчуванням" style:family="text">
      <style:text-properties fo:background-color="#FFFFFF"/>
    </style:style>
    <style:style style:name="P69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96" style:parent-style-name="Основнойшрифтабзаца" style:family="text">
      <style:text-properties fo:language="ru" fo:country="RU"/>
    </style:style>
    <style:style style:name="P69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69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699" style:parent-style-name="Шрифтабзацузазамовчуванням" style:family="text">
      <style:text-properties fo:background-color="#FFFFFF"/>
    </style:style>
    <style:style style:name="P70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0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02" style:parent-style-name="Основнойшрифтабзаца" style:family="text">
      <style:text-properties fo:language="ru" fo:country="RU"/>
    </style:style>
    <style:style style:name="T703" style:parent-style-name="Шрифтабзацузазамовчуванням" style:family="text">
      <style:text-properties fo:background-color="#FFFFFF"/>
    </style:style>
    <style:style style:name="P70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0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06" style:parent-style-name="Основнойшрифтабзаца" style:family="text">
      <style:text-properties fo:language="ru" fo:country="RU"/>
    </style:style>
    <style:style style:name="T707" style:parent-style-name="Основнойшрифтабзаца" style:family="text">
      <style:text-properties fo:language="ru" fo:country="RU"/>
    </style:style>
    <style:style style:name="T708" style:parent-style-name="Основнойшрифтабзаца" style:family="text">
      <style:text-properties fo:language="ru" fo:country="RU"/>
    </style:style>
    <style:style style:name="P70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1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11" style:parent-style-name="Основнойшрифтабзаца" style:family="text">
      <style:text-properties fo:language="ru" fo:country="RU"/>
    </style:style>
    <style:style style:name="P71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13" style:parent-style-name="Основнойшрифтабзаца" style:family="text">
      <style:text-properties fo:language="ru" fo:country="RU"/>
    </style:style>
    <style:style style:name="T714" style:parent-style-name="Основнойшрифтабзаца" style:family="text">
      <style:text-properties fo:language="ru" fo:country="RU"/>
    </style:style>
    <style:style style:name="P71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1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17" style:parent-style-name="Основнойшрифтабзаца" style:family="text">
      <style:text-properties fo:language="ru" fo:country="RU"/>
    </style:style>
    <style:style style:name="T718" style:parent-style-name="Шрифтабзацузазамовчуванням" style:family="text">
      <style:text-properties fo:background-color="#FFFFFF"/>
    </style:style>
    <style:style style:name="T719" style:parent-style-name="Основнойшрифтабзаца" style:family="text">
      <style:text-properties fo:language="ru" fo:country="RU"/>
    </style:style>
    <style:style style:name="P72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2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2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2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24" style:parent-style-name="Основнойшрифтабзаца" style:family="text">
      <style:text-properties fo:language="ru" fo:country="RU"/>
    </style:style>
    <style:style style:name="T725" style:parent-style-name="Основнойшрифтабзаца" style:family="text">
      <style:text-properties fo:language="ru" fo:country="RU"/>
    </style:style>
    <style:style style:name="P72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27" style:parent-style-name="Шрифтабзацузазамовчуванням" style:family="text">
      <style:text-properties fo:language="en" fo:country="US"/>
    </style:style>
    <style:style style:name="T728" style:parent-style-name="Шрифтабзацузазамовчуванням" style:family="text">
      <style:text-properties fo:language="en" fo:country="US"/>
    </style:style>
    <style:style style:name="T729" style:parent-style-name="Шрифтабзацузазамовчуванням" style:family="text">
      <style:text-properties fo:language="en" fo:country="US"/>
    </style:style>
    <style:style style:name="T730" style:parent-style-name="Шрифтабзацузазамовчуванням" style:family="text">
      <style:text-properties fo:language="en" fo:country="US"/>
    </style:style>
    <style:style style:name="P73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3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33" style:parent-style-name="Шрифтабзацузазамовчуванням" style:family="text">
      <style:text-properties fo:background-color="#FFFFFF"/>
    </style:style>
    <style:style style:name="P73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3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3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37"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38"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39"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0"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1"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2"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3"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4"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5"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6"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7"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8"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49"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0"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1"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2"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3"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4"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5"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6"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7"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8"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59"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60"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61"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62"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763"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style>
    <style:style style:name="P764"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style>
    <style:style style:name="T765" style:parent-style-name="Основнойшрифтабзаца" style:family="text">
      <style:text-properties fo:font-style="italic" style:font-style-asian="italic" style:font-style-complex="italic"/>
    </style:style>
    <style:style style:name="P766"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67"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68"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69"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70"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71"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772" style:parent-style-name="Обычный" style:family="paragraph">
      <style:paragraph-properties fo:text-align="end" fo:line-height="150%" fo:text-indent="0.4916in">
        <style:tab-stops>
          <style:tab-stop style:type="left" style:position="0in"/>
          <style:tab-stop style:type="left" style:position="2.6583in"/>
        </style:tab-stops>
      </style:paragraph-properties>
    </style:style>
    <style:style style:name="T773" style:parent-style-name="Основнойшрифтабзаца" style:family="text">
      <style:text-properties fo:font-style="italic" style:font-style-asian="italic" style:font-style-complex="italic"/>
    </style:style>
    <style:style style:name="T774" style:parent-style-name="Основнойшрифтабзаца" style:family="text">
      <style:text-properties fo:font-style="italic" style:font-style-asian="italic" style:font-style-complex="italic" fo:language="ru" fo:country="RU"/>
    </style:style>
    <style:style style:name="T775" style:parent-style-name="Основнойшрифтабзаца" style:family="text">
      <style:text-properties fo:font-style="italic" style:font-style-asian="italic" style:font-style-complex="italic"/>
    </style:style>
    <style:style style:name="P77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77" style:parent-style-name="Шрифтабзацузапромовчанням" style:family="text">
      <style:text-properties fo:language="ru" fo:country="RU"/>
    </style:style>
    <style:style style:name="P77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7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8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81" style:parent-style-name="Шрифтабзацузазамовчуванням" style:family="text">
      <style:text-properties fo:background-color="#FFFFFF"/>
    </style:style>
    <style:style style:name="P78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8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84" style:parent-style-name="Основнойшрифтабзаца" style:family="text">
      <style:text-properties fo:language="ru" fo:country="RU"/>
    </style:style>
    <style:style style:name="T785" style:parent-style-name="Шрифтабзацузазамовчуванням" style:family="text">
      <style:text-properties fo:background-color="#FFFFFF"/>
    </style:style>
    <style:style style:name="P78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8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88" style:parent-style-name="Шрифтабзацузазамовчуванням" style:family="text">
      <style:text-properties fo:language="en" fo:country="US"/>
    </style:style>
    <style:style style:name="T789" style:parent-style-name="Шрифтабзацузазамовчуванням" style:family="text">
      <style:text-properties fo:language="en" fo:country="US"/>
    </style:style>
    <style:style style:name="T790" style:parent-style-name="Шрифтабзацузазамовчуванням" style:family="text">
      <style:text-properties fo:language="en" fo:country="US"/>
    </style:style>
    <style:style style:name="T791" style:parent-style-name="Шрифтабзацузазамовчуванням" style:family="text">
      <style:text-properties fo:language="en" fo:country="US"/>
    </style:style>
    <style:style style:name="T792" style:parent-style-name="Шрифтабзацузазамовчуванням" style:family="text">
      <style:text-properties fo:language="en" fo:country="US"/>
    </style:style>
    <style:style style:name="T793" style:parent-style-name="Шрифтабзацузазамовчуванням" style:family="text">
      <style:text-properties fo:language="en" fo:country="US"/>
    </style:style>
    <style:style style:name="T794" style:parent-style-name="Шрифтабзацузазамовчуванням" style:family="text">
      <style:text-properties fo:language="en" fo:country="US"/>
    </style:style>
    <style:style style:name="P79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79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797" style:parent-style-name="Шрифтабзацузазамовчуванням" style:family="text">
      <style:text-properties fo:language="en" fo:country="US"/>
    </style:style>
    <style:style style:name="T798" style:parent-style-name="Шрифтабзацузазамовчуванням" style:family="text">
      <style:text-properties fo:language="ru" fo:country="RU"/>
    </style:style>
    <style:style style:name="T799" style:parent-style-name="Шрифтабзацузазамовчуванням" style:family="text">
      <style:text-properties fo:language="en" fo:country="US"/>
    </style:style>
    <style:style style:name="T800" style:parent-style-name="Шрифтабзацузазамовчуванням" style:family="text">
      <style:text-properties fo:language="ru" fo:country="RU"/>
    </style:style>
    <style:style style:name="T801" style:parent-style-name="Шрифтабзацузазамовчуванням" style:family="text">
      <style:text-properties fo:language="en" fo:country="US"/>
    </style:style>
    <style:style style:name="P80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03" style:parent-style-name="Шрифтабзацузазамовчуванням" style:family="text">
      <style:text-properties fo:language="en" fo:country="US"/>
    </style:style>
    <style:style style:name="T804" style:parent-style-name="Шрифтабзацузазамовчуванням" style:family="text">
      <style:text-properties fo:language="en" fo:country="US"/>
    </style:style>
    <style:style style:name="T805" style:parent-style-name="Шрифтабзацузазамовчуванням" style:family="text">
      <style:text-properties fo:language="en" fo:country="US"/>
    </style:style>
    <style:style style:name="T806" style:parent-style-name="Шрифтабзацузазамовчуванням" style:family="text">
      <style:text-properties fo:language="en" fo:country="US"/>
    </style:style>
    <style:style style:name="T807" style:parent-style-name="Шрифтабзацузазамовчуванням" style:family="text">
      <style:text-properties fo:language="en" fo:country="US"/>
    </style:style>
    <style:style style:name="T808" style:parent-style-name="Шрифтабзацузазамовчуванням" style:family="text">
      <style:text-properties fo:language="en" fo:country="US"/>
    </style:style>
    <style:style style:name="T809" style:parent-style-name="Шрифтабзацузазамовчуванням" style:family="text">
      <style:text-properties fo:language="en" fo:country="US"/>
    </style:style>
    <style:style style:name="T810" style:parent-style-name="Шрифтабзацузазамовчуванням" style:family="text">
      <style:text-properties fo:language="en" fo:country="US"/>
    </style:style>
    <style:style style:name="P81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12" style:parent-style-name="Шрифтабзацузазамовчуванням" style:family="text">
      <style:text-properties fo:background-color="#FFFFFF"/>
    </style:style>
    <style:style style:name="T813" style:parent-style-name="Шрифтабзацузазамовчуванням" style:family="text">
      <style:text-properties fo:background-color="#FFFFFF"/>
    </style:style>
    <style:style style:name="P81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15" style:parent-style-name="Шрифтабзацузазамовчуванням" style:family="text">
      <style:text-properties fo:language="en" fo:country="US"/>
    </style:style>
    <style:style style:name="T816" style:parent-style-name="Шрифтабзацузазамовчуванням" style:family="text">
      <style:text-properties fo:language="en" fo:country="US"/>
    </style:style>
    <style:style style:name="P81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1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19" style:parent-style-name="Шрифтабзацузазамовчуванням" style:family="text">
      <style:text-properties fo:background-color="#FFFFFF"/>
    </style:style>
    <style:style style:name="T820" style:parent-style-name="Основнойшрифтабзаца" style:family="text">
      <style:text-properties fo:language="ru" fo:country="RU"/>
    </style:style>
    <style:style style:name="P82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22" style:parent-style-name="Шрифтабзацузазамовчуванням" style:family="text">
      <style:text-properties fo:language="en" fo:country="US"/>
    </style:style>
    <style:style style:name="T823" style:parent-style-name="Шрифтабзацузазамовчуванням" style:family="text">
      <style:text-properties fo:language="en" fo:country="US"/>
    </style:style>
    <style:style style:name="T824" style:parent-style-name="Шрифтабзацузазамовчуванням" style:family="text">
      <style:text-properties fo:language="en" fo:country="US"/>
    </style:style>
    <style:style style:name="T825" style:parent-style-name="Шрифтабзацузазамовчуванням" style:family="text">
      <style:text-properties fo:language="en" fo:country="US"/>
    </style:style>
    <style:style style:name="T826" style:parent-style-name="Шрифтабзацузазамовчуванням" style:family="text">
      <style:text-properties fo:language="en" fo:country="US"/>
    </style:style>
    <style:style style:name="T827" style:parent-style-name="Шрифтабзацузазамовчуванням" style:family="text">
      <style:text-properties fo:language="en" fo:country="US"/>
    </style:style>
    <style:style style:name="T828" style:parent-style-name="Шрифтабзацузазамовчуванням" style:family="text">
      <style:text-properties fo:language="en" fo:country="US"/>
    </style:style>
    <style:style style:name="T829" style:parent-style-name="Шрифтабзацузазамовчуванням" style:family="text">
      <style:text-properties fo:language="en" fo:country="US"/>
    </style:style>
    <style:style style:name="P83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31" style:parent-style-name="Шрифтабзацузазамовчуванням" style:family="text">
      <style:text-properties fo:background-color="#FFFFFF"/>
    </style:style>
    <style:style style:name="P83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3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34" style:parent-style-name="Шрифтабзацузазамовчуванням" style:family="text">
      <style:text-properties fo:background-color="#FFFFFF"/>
    </style:style>
    <style:style style:name="P83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3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37" style:parent-style-name="Шрифтабзацузазамовчуванням" style:family="text">
      <style:text-properties fo:background-color="#FFFFFF"/>
    </style:style>
    <style:style style:name="T838" style:parent-style-name="Шрифтабзацузазамовчуванням" style:family="text">
      <style:text-properties fo:background-color="#FFFFFF"/>
    </style:style>
    <style:style style:name="T839" style:parent-style-name="Шрифтабзацузазамовчуванням" style:family="text">
      <style:text-properties fo:background-color="#FFFFFF"/>
    </style:style>
    <style:style style:name="T840" style:parent-style-name="Основнойшрифтабзаца" style:family="text">
      <style:text-properties fo:language="ru" fo:country="RU"/>
    </style:style>
    <style:style style:name="P84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42" style:parent-style-name="Шрифтабзацузазамовчуванням" style:family="text">
      <style:text-properties fo:background-color="#FFFFFF"/>
    </style:style>
    <style:style style:name="P84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44" style:parent-style-name="Основнойшрифтабзаца" style:family="text">
      <style:text-properties fo:language="ru" fo:country="RU"/>
    </style:style>
    <style:style style:name="T845" style:parent-style-name="Шрифтабзацузазамовчуванням" style:family="text">
      <style:text-properties fo:background-color="#FFFFFF"/>
    </style:style>
    <style:style style:name="P84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4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48" style:parent-style-name="Шрифтабзацузазамовчуванням" style:family="text">
      <style:text-properties fo:language="en" fo:country="US"/>
    </style:style>
    <style:style style:name="T849" style:parent-style-name="Шрифтабзацузазамовчуванням" style:family="text">
      <style:text-properties fo:language="en" fo:country="US"/>
    </style:style>
    <style:style style:name="T850" style:parent-style-name="Шрифтабзацузазамовчуванням" style:family="text">
      <style:text-properties fo:language="en" fo:country="US"/>
    </style:style>
    <style:style style:name="T851" style:parent-style-name="Шрифтабзацузазамовчуванням" style:family="text">
      <style:text-properties fo:language="en" fo:country="US"/>
    </style:style>
    <style:style style:name="P85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5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54" style:parent-style-name="Шрифтабзацузазамовчуванням" style:family="text">
      <style:text-properties fo:background-color="#FFFFFF"/>
    </style:style>
    <style:style style:name="P85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56" style:parent-style-name="Шрифтабзацузазамовчуванням" style:family="text">
      <style:text-properties fo:background-color="#FFFFFF"/>
    </style:style>
    <style:style style:name="P85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58" style:parent-style-name="Основнойшрифтабзаца" style:family="text">
      <style:text-properties fo:language="ru" fo:country="RU"/>
    </style:style>
    <style:style style:name="T859" style:parent-style-name="Шрифтабзацузазамовчуванням" style:family="text">
      <style:text-properties fo:background-color="#FFFFFF"/>
    </style:style>
    <style:style style:name="P86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61" style:parent-style-name="Шрифтабзацузазамовчуванням" style:family="text">
      <style:text-properties fo:background-color="#FFFFFF"/>
    </style:style>
    <style:style style:name="P86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63" style:parent-style-name="Шрифтабзацузазамовчуванням" style:family="text">
      <style:text-properties fo:background-color="#FFFFFF"/>
    </style:style>
    <style:style style:name="T864" style:parent-style-name="Шрифтабзацузазамовчуванням" style:family="text">
      <style:text-properties fo:background-color="#FFFFFF"/>
    </style:style>
    <style:style style:name="T865" style:parent-style-name="Основнойшрифтабзаца" style:family="text">
      <style:text-properties fo:language="ru" fo:country="RU"/>
    </style:style>
    <style:style style:name="P86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6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68" style:parent-style-name="Шрифтабзацузазамовчуванням" style:family="text">
      <style:text-properties fo:background-color="#FFFFFF"/>
    </style:style>
    <style:style style:name="T869" style:parent-style-name="Шрифтабзацузазамовчуванням" style:family="text">
      <style:text-properties fo:background-color="#FFFFFF"/>
    </style:style>
    <style:style style:name="T870" style:parent-style-name="Шрифтабзацузазамовчуванням" style:family="text">
      <style:text-properties fo:background-color="#FFFFFF"/>
    </style:style>
    <style:style style:name="T871" style:parent-style-name="Основнойшрифтабзаца" style:family="text">
      <style:text-properties fo:language="ru" fo:country="RU"/>
    </style:style>
    <style:style style:name="P87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73" style:parent-style-name="Шрифтабзацузазамовчуванням" style:family="text">
      <style:text-properties fo:background-color="#FFFFFF"/>
    </style:style>
    <style:style style:name="T874" style:parent-style-name="Шрифтабзацузазамовчуванням" style:family="text">
      <style:text-properties fo:background-color="#FFFFFF"/>
    </style:style>
    <style:style style:name="T875" style:parent-style-name="Основнойшрифтабзаца" style:family="text">
      <style:text-properties fo:language="ru" fo:country="RU"/>
    </style:style>
    <style:style style:name="P87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77"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7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79" style:parent-style-name="Шрифтабзацузазамовчуванням" style:family="text">
      <style:text-properties fo:background-color="#FFFFFF"/>
    </style:style>
    <style:style style:name="P880"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style>
    <style:style style:name="P881" style:parent-style-name="Обычный" style:family="paragraph">
      <style:paragraph-properties fo:text-align="center" fo:line-height="150%">
        <style:tab-stops>
          <style:tab-stop style:type="left" style:position="0in"/>
          <style:tab-stop style:type="left" style:position="2.6583in"/>
        </style:tab-stops>
      </style:paragraph-properties>
      <style:text-properties fo:font-weight="bold" style:font-weight-asian="bold"/>
    </style:style>
    <style:style style:name="P882" style:parent-style-name="Обычный" style:family="paragraph">
      <style:paragraph-properties fo:text-align="justify" fo:line-height="150%" fo:text-indent="0.4916in">
        <style:tab-stops>
          <style:tab-stop style:type="left" style:position="0in"/>
        </style:tab-stops>
      </style:paragraph-properties>
    </style:style>
    <style:style style:name="P883" style:parent-style-name="Обычный" style:family="paragraph">
      <style:paragraph-properties fo:text-align="justify" fo:line-height="150%" fo:text-indent="0.4916in">
        <style:tab-stops>
          <style:tab-stop style:type="left" style:position="0in"/>
        </style:tab-stops>
      </style:paragraph-properties>
    </style:style>
    <style:style style:name="P88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8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86" style:parent-style-name="Шрифтабзацузапромовчанням" style:family="text">
      <style:text-properties fo:font-style="italic" style:font-style-asian="italic" style:font-style-complex="italic" fo:language="ru" fo:country="RU"/>
    </style:style>
    <style:style style:name="T887" style:parent-style-name="Шрифтабзацузазамовчуванням" style:family="text">
      <style:text-properties fo:font-style="italic" style:font-style-asian="italic" style:font-style-complex="italic"/>
    </style:style>
    <style:style style:name="T888" style:parent-style-name="Шрифтабзацузазамовчуванням" style:family="text">
      <style:text-properties fo:font-style="italic" style:font-style-asian="italic" style:font-style-complex="italic"/>
    </style:style>
    <style:style style:name="P88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90" style:parent-style-name="Шрифтабзацузапромовчанням" style:family="text">
      <style:text-properties fo:language="ru" fo:country="RU"/>
    </style:style>
    <style:style style:name="P89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92" style:parent-style-name="Шрифтабзацузапромовчанням" style:family="text">
      <style:text-properties fo:font-style="italic" style:font-style-asian="italic" style:font-style-complex="italic" fo:language="ru" fo:country="RU"/>
    </style:style>
    <style:style style:name="T893" style:parent-style-name="Шрифтабзацузазамовчуванням" style:family="text">
      <style:text-properties fo:font-style="italic" style:font-style-asian="italic" style:font-style-complex="italic"/>
    </style:style>
    <style:style style:name="T894" style:parent-style-name="Шрифтабзацузазамовчуванням" style:family="text">
      <style:text-properties fo:font-style="italic" style:font-style-asian="italic" style:font-style-complex="italic"/>
    </style:style>
    <style:style style:name="P89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896"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897" style:parent-style-name="Шрифтабзацузапромовчанням" style:family="text">
      <style:text-properties fo:font-style="italic" style:font-style-asian="italic" style:font-style-complex="italic" fo:language="ru" fo:country="RU"/>
    </style:style>
    <style:style style:name="T898" style:parent-style-name="Шрифтабзацузазамовчуванням" style:family="text">
      <style:text-properties fo:font-style="italic" style:font-style-asian="italic" style:font-style-complex="italic"/>
    </style:style>
    <style:style style:name="P89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0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901" style:parent-style-name="Шрифтабзацузапромовчанням" style:family="text">
      <style:text-properties fo:font-style="italic" style:font-style-asian="italic" style:font-style-complex="italic" fo:language="ru" fo:country="RU"/>
    </style:style>
    <style:style style:name="T902" style:parent-style-name="Шрифтабзацузазамовчуванням" style:family="text">
      <style:text-properties fo:font-style="italic" style:font-style-asian="italic" style:font-style-complex="italic"/>
    </style:style>
    <style:style style:name="T903" style:parent-style-name="Шрифтабзацузазамовчуванням" style:family="text">
      <style:text-properties fo:font-style="italic" style:font-style-asian="italic" style:font-style-complex="italic"/>
    </style:style>
    <style:style style:name="P904"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05"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906" style:parent-style-name="Шрифтабзацузазамовчуванням" style:family="text">
      <style:text-properties fo:font-style="italic" style:font-style-asian="italic" style:font-style-complex="italic"/>
    </style:style>
    <style:style style:name="T907" style:parent-style-name="Шрифтабзацузапромовчанням" style:family="text">
      <style:text-properties fo:font-style="italic" style:font-style-asian="italic" style:font-style-complex="italic" fo:language="ru" fo:country="RU"/>
    </style:style>
    <style:style style:name="T908" style:parent-style-name="Шрифтабзацузазамовчуванням" style:family="text">
      <style:text-properties fo:font-style="italic" style:font-style-asian="italic" style:font-style-complex="italic"/>
    </style:style>
    <style:style style:name="P90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10"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text-properties fo:font-style="italic" style:font-style-asian="italic" style:font-style-complex="italic"/>
    </style:style>
    <style:style style:name="P911"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12"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13"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T914" style:parent-style-name="Шрифтабзацузазамовчуванням" style:family="text">
      <style:text-properties fo:font-style="italic" style:font-style-asian="italic" style:font-style-complex="italic"/>
    </style:style>
    <style:style style:name="T915" style:parent-style-name="Шрифтабзацузапромовчанням" style:family="text">
      <style:text-properties fo:font-style="italic" style:font-style-asian="italic" style:font-style-complex="italic" fo:language="ru" fo:country="RU"/>
    </style:style>
    <style:style style:name="T916" style:parent-style-name="Шрифтабзацузазамовчуванням" style:family="text">
      <style:text-properties fo:font-style="italic" style:font-style-asian="italic" style:font-style-complex="italic"/>
    </style:style>
    <style:style style:name="T917" style:parent-style-name="Шрифтабзацузазамовчуванням" style:family="text">
      <style:text-properties fo:font-style="italic" style:font-style-asian="italic" style:font-style-complex="italic"/>
    </style:style>
    <style:style style:name="P918"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19" style:parent-style-name="Обычный" style:family="paragraph">
      <style:paragraph-properties fo:text-align="justify" fo:line-height="150%" fo:text-indent="0.4916in">
        <style:tab-stops>
          <style:tab-stop style:type="left" style:position="0in"/>
          <style:tab-stop style:type="left" style:position="2.6583in"/>
        </style:tab-stops>
      </style:paragraph-properties>
    </style:style>
    <style:style style:name="P920"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1"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2"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3"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4"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5"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6" style:parent-style-name="Обычный" style:family="paragraph">
      <style:paragraph-properties fo:line-height="150%">
        <style:tab-stops>
          <style:tab-stop style:type="left" style:position="0in"/>
          <style:tab-stop style:type="left" style:position="2.6583in"/>
        </style:tab-stops>
      </style:paragraph-properties>
      <style:text-properties fo:font-weight="bold" style:font-weight-asian="bold" style:font-weight-complex="bold"/>
    </style:style>
    <style:style style:name="P927" style:parent-style-name="Обычный" style:family="paragraph">
      <style:paragraph-properties fo:text-align="center" fo:line-height="150%" fo:text-indent="0.4916in">
        <style:tab-stops>
          <style:tab-stop style:type="left" style:position="0in"/>
          <style:tab-stop style:type="left" style:position="2.6583in"/>
        </style:tab-stops>
      </style:paragraph-properties>
      <style:text-properties fo:font-weight="bold" style:font-weight-asian="bold" style:font-weight-complex="bold"/>
    </style:style>
    <style:style style:name="P928" style:parent-style-name="Обычный" style:family="paragraph">
      <style:paragraph-properties fo:text-align="justify" fo:line-height="150%">
        <style:tab-stops>
          <style:tab-stop style:type="left" style:position="0in"/>
          <style:tab-stop style:type="left" style:position="2.6583in"/>
        </style:tab-stops>
      </style:paragraph-properties>
    </style:style>
    <style:style style:name="P92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0"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1"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32" style:parent-style-name="Гіперпосилання" style:family="text">
      <style:text-properties style:use-window-font-color="true"/>
    </style:style>
    <style:style style:name="T933" style:parent-style-name="Гіперпосилання" style:family="text">
      <style:text-properties style:use-window-font-color="true"/>
    </style:style>
    <style:style style:name="P934"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6"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3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0"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1"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2"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3"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4"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6"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4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48" style:parent-style-name="Основнойшрифтабзаца" style:family="text">
      <style:text-properties fo:language="en" fo:country="US"/>
    </style:style>
    <style:style style:name="P94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50" style:parent-style-name="Шрифтабзацузазамовчуванням" style:family="text">
      <style:text-properties fo:language="en" fo:country="US"/>
    </style:style>
    <style:style style:name="T951" style:parent-style-name="Шрифтабзацузазамовчуванням" style:family="text">
      <style:text-properties fo:language="en" fo:country="US"/>
    </style:style>
    <style:style style:name="T952" style:parent-style-name="Гіперпосилання" style:family="text">
      <style:text-properties style:use-window-font-color="true"/>
    </style:style>
    <style:style style:name="T953" style:parent-style-name="Гіперпосилання" style:family="text">
      <style:text-properties style:use-window-font-color="true"/>
    </style:style>
    <style:style style:name="P954"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55" style:parent-style-name="Гіперпосилання" style:family="text">
      <style:text-properties style:use-window-font-color="true"/>
    </style:style>
    <style:style style:name="T956" style:parent-style-name="Гіперпосилання" style:family="text">
      <style:text-properties style:use-window-font-color="true"/>
    </style:style>
    <style:style style:name="P95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58" style:parent-style-name="Гіперпосилання" style:family="text">
      <style:text-properties style:use-window-font-color="true"/>
    </style:style>
    <style:style style:name="P95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60" style:parent-style-name="Шрифтабзацузазамовчуванням" style:family="text">
      <style:text-properties fo:language="en" fo:country="US"/>
    </style:style>
    <style:style style:name="T961" style:parent-style-name="Шрифтабзацузазамовчуванням" style:family="text">
      <style:text-properties fo:language="ru" fo:country="RU"/>
    </style:style>
    <style:style style:name="T962" style:parent-style-name="Гіперпосилання" style:family="text">
      <style:text-properties style:use-window-font-color="true"/>
    </style:style>
    <style:style style:name="T963" style:parent-style-name="Гіперпосилання" style:family="text">
      <style:text-properties style:use-window-font-color="true"/>
    </style:style>
    <style:style style:name="T964" style:parent-style-name="Гіперпосилання" style:family="text">
      <style:text-properties style:use-window-font-color="true"/>
    </style:style>
    <style:style style:name="P96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66" style:parent-style-name="Шрифтабзацузазамовчуванням" style:family="text">
      <style:text-properties fo:language="en" fo:country="US"/>
    </style:style>
    <style:style style:name="T967" style:parent-style-name="Шрифтабзацузазамовчуванням" style:family="text">
      <style:text-properties fo:language="ru" fo:country="RU"/>
    </style:style>
    <style:style style:name="T968" style:parent-style-name="Шрифтабзацузазамовчуванням" style:family="text">
      <style:text-properties fo:language="ru" fo:country="RU"/>
    </style:style>
    <style:style style:name="T969" style:parent-style-name="Гіперпосилання" style:family="text">
      <style:text-properties style:use-window-font-color="true"/>
    </style:style>
    <style:style style:name="T970" style:parent-style-name="Гіперпосилання" style:family="text">
      <style:text-properties style:use-window-font-color="true"/>
    </style:style>
    <style:style style:name="T971" style:parent-style-name="Гіперпосилання" style:family="text">
      <style:text-properties style:use-window-font-color="true"/>
    </style:style>
    <style:style style:name="P972"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3"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4"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6"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7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80" style:parent-style-name="Шрифтабзацузазамовчуванням" style:family="text">
      <style:text-properties fo:language="en" fo:country="US"/>
    </style:style>
    <style:style style:name="T981" style:parent-style-name="Шрифтабзацузазамовчуванням" style:family="text">
      <style:text-properties fo:language="ru" fo:country="RU"/>
    </style:style>
    <style:style style:name="T982" style:parent-style-name="Шрифтабзацузазамовчуванням" style:family="text">
      <style:text-properties fo:language="en" fo:country="US"/>
    </style:style>
    <style:style style:name="T983" style:parent-style-name="Гіперпосилання" style:family="text">
      <style:text-properties style:use-window-font-color="true"/>
    </style:style>
    <style:style style:name="T984" style:parent-style-name="Гіперпосилання" style:family="text">
      <style:text-properties style:use-window-font-color="true"/>
    </style:style>
    <style:style style:name="T985" style:parent-style-name="Гіперпосилання" style:family="text">
      <style:text-properties style:use-window-font-color="true"/>
    </style:style>
    <style:style style:name="T986" style:parent-style-name="Гіперпосилання" style:family="text">
      <style:text-properties style:use-window-font-color="true"/>
    </style:style>
    <style:style style:name="P98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8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8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90"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91" style:parent-style-name="Гіперпосилання" style:family="text">
      <style:text-properties style:use-window-font-color="true"/>
    </style:style>
    <style:style style:name="T992" style:parent-style-name="Гіперпосилання" style:family="text">
      <style:text-properties style:use-window-font-color="true"/>
    </style:style>
    <style:style style:name="P993"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94" style:parent-style-name="Гіперпосилання" style:family="text">
      <style:text-properties style:use-window-font-color="true"/>
    </style:style>
    <style:style style:name="T995" style:parent-style-name="Гіперпосилання" style:family="text">
      <style:text-properties style:use-window-font-color="true"/>
    </style:style>
    <style:style style:name="T996" style:parent-style-name="Гіперпосилання" style:family="text">
      <style:text-properties style:use-window-font-color="true"/>
    </style:style>
    <style:style style:name="P99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99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999" style:parent-style-name="Гіперпосилання" style:family="text">
      <style:text-properties style:use-window-font-color="true"/>
    </style:style>
    <style:style style:name="T1000" style:parent-style-name="Гіперпосилання" style:family="text">
      <style:text-properties style:use-window-font-color="true"/>
    </style:style>
    <style:style style:name="T1001" style:parent-style-name="Гіперпосилання" style:family="text">
      <style:text-properties style:use-window-font-color="true"/>
    </style:style>
    <style:style style:name="P1002"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1003" style:parent-style-name="Гиперссылка" style:family="text">
      <style:text-properties style:use-window-font-color="true"/>
    </style:style>
    <style:style style:name="T1004" style:parent-style-name="Гиперссылка" style:family="text">
      <style:text-properties style:use-window-font-color="true"/>
    </style:style>
    <style:style style:name="P100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06"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0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0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0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10"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11"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1012" style:parent-style-name="Шрифтабзацузазамовчуванням" style:family="text">
      <style:text-properties fo:background-color="#FFFFFF"/>
    </style:style>
    <style:style style:name="T1013" style:parent-style-name="Шрифтабзацузазамовчуванням" style:family="text">
      <style:text-properties style:font-name="Arial" style:font-name-complex="Arial" fo:font-size="13pt" style:font-size-asian="13pt" style:font-size-complex="13pt" fo:background-color="#FFFFFF"/>
    </style:style>
    <style:style style:name="T1014" style:parent-style-name="Гіперпосилання" style:family="text">
      <style:text-properties style:use-window-font-color="true"/>
    </style:style>
    <style:style style:name="T1015" style:parent-style-name="Гіперпосилання" style:family="text">
      <style:text-properties style:use-window-font-color="true"/>
    </style:style>
    <style:style style:name="T1016" style:parent-style-name="Гіперпосилання" style:family="text">
      <style:text-properties style:use-window-font-color="true"/>
    </style:style>
    <style:style style:name="P1017"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18"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19"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0"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1"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2"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3"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4" style:parent-style-name="Обычный" style:family="paragraph">
      <style:paragraph-properties fo:text-align="justify" fo:line-height="150%">
        <style:tab-stops>
          <style:tab-stop style:type="left" style:position="-1.3666in"/>
          <style:tab-stop style:type="left" style:position="1.2916in"/>
        </style:tab-stops>
      </style:paragraph-properties>
    </style:style>
    <style:style style:name="P1025"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P1026" style:parent-style-name="Обычный" style:family="paragraph">
      <style:paragraph-properties fo:text-align="justify" fo:line-height="150%">
        <style:tab-stops>
          <style:tab-stop style:type="left" style:position="-5.8083in"/>
          <style:tab-stop style:type="left" style:position="-3.15in"/>
        </style:tab-stops>
      </style:paragraph-properties>
    </style:style>
    <style:style style:name="T1027" style:parent-style-name="Гіперпосилання" style:family="text">
      <style:text-properties style:use-window-font-color="true"/>
    </style:style>
  </office:automatic-styles>
  <office:body>
    <office:text text:use-soft-page-breaks="true">
      <text:p text:style-name="P1"/>
      <text:p text:style-name="Нижнійколонтитул"/>
      <text:p text:style-name="P4">МІНІСТЕРСТВО КУЛЬТУРИ ТА ІНФОРМАЦІЙНОЇ ПОЛІТИКИ УКРАЇНИ</text:p>
      <text:p text:style-name="P5">НАЦІОНАЛЬНА АКАДЕМІЯ КЕРІВНИХ КАДРІВ КУЛЬТУРИ І МИСТЕЦТВ</text:p>
      <text:p text:style-name="P6">КАФЕДРА РЕЖИСУРИ ТА АКТОРСЬКОЇ МАЙСТЕРНОСТІ ІМЕНІ НАРОДНОЇ АРТИСТКИ УКРАЇНИ ЛАРИСИ ХОРОЛЕЦЬ</text:p>
      <text:p text:style-name="P7"/>
      <text:p text:style-name="P8"/>
      <text:p text:style-name="P9">КВАЛІФІКАЦІЙНА РОБОТА</text:p>
      <text:p text:style-name="P10">на<text:s/>здобуття освітнього ступеня «Магістр»</text:p>
      <text:p text:style-name="P11"/>
      <text:p text:style-name="P12"><text:span text:style-name="T13"><text:tab/></text:span><text:span text:style-name="T14">на тему<text:s/></text:span></text:p>
      <text:p text:style-name="P15"><text:span text:style-name="T16">«</text:span><text:span text:style-name="T17">Репертуар вистав українських театрів в контексті повномасштабної війни російської федерації проти України</text:span><text:span text:style-name="T18">»<text:s/></text:span></text:p>
      <text:p text:style-name="P19"/>
      <text:p text:style-name="P20"><text:span text:style-name="T21"><text:tab/><text:s text:c="4"/></text:span><text:span text:style-name="T22">Виконав: студент ІІ курсу</text:span></text:p>
      <text:p text:style-name="P23"><text:span text:style-name="T24"><text:s text:c="11"/>групи МСМ-11-21з</text:span></text:p>
      <text:p text:style-name="P25">спеціальності 026 <text:s/>«Сценічне<text:s/>мистецтво»</text:p>
      <text:p text:style-name="P26"><text:span text:style-name="T27"><text:tab/><text:s text:c="24"/></text:span><text:span text:style-name="T28">Калмиков Дмитро<text:s/></text:span></text:p>
      <text:p text:style-name="P29"><text:span text:style-name="T30"><text:s text:c="26"/>Миколайович</text:span></text:p>
      <text:p text:style-name="P31"><text:tab/></text:p>
      <text:p text:style-name="P32">Керівник:</text:p>
      <text:p text:style-name="P33"><text:span text:style-name="T34">Доктор філософії, професор</text:span><text:span text:style-name="T35"><text:s/>НАКККіМ, кандидат культурології, заслужений працівник культури України</text:span></text:p>
      <text:p text:style-name="P36">Матушенко Валерій Борисович</text:p>
      <text:p text:style-name="P37"/>
      <text:p text:style-name="P38"><text:span text:style-name="T39"><text:tab/></text:span><text:span text:style-name="T40">Рецензент:</text:span></text:p>
      <text:p text:style-name="P41">професор Національної музичної академії України ім. П.І. Чайковського, заслужений діяч мистецтв <text:s text:c="3"/>України<text:s/></text:p>
      <text:p text:style-name="P42">Ільченко Петро Іванович</text:p>
      <text:p text:style-name="P43"/>
      <text:p text:style-name="P44">Допустити до захисту</text:p>
      <text:p text:style-name="P45">Протокол засідання кафедри</text:p>
      <text:p text:style-name="P46">№ ___ від __________ <text:s/>20__р.</text:p>
      <text:p text:style-name="P47">Завідувач кафедри, професор</text:p>
      <text:p text:style-name="Звичайний"><text:span text:style-name="T48">_____________</text:span><text:span text:style-name="T49">Віктор ГИРИЧ</text:span></text:p>
      <text:p text:style-name="P50"/>
      <text:p text:style-name="P51"><text:span text:style-name="T52">Київ - 2022</text:span></text:p>
      <text:p text:style-name="P53">ЗМІСТ</text:p>
      <text:p text:style-name="P54"/>
      <text:p text:style-name="P55"><text:span text:style-name="T56">ВСТУП…</text:span><text:span text:style-name="T57">………………………………………………………………….................3</text:span></text:p>
      <text:p text:style-name="P58"><text:span text:style-name="T59">РОЗДІЛ І. Особливості діяльності українських театрів у період</text:span><text:s/><text:span text:style-name="T60">з 24 лютого 2022 року</text:span><text:span text:style-name="Шрифтабзацузазамовчуванням">……………………………………………………………………………..8</text:span></text:p>
      <text:p text:style-name="P61">1.1. Суттєві зміни в діяльності провідних українських театрів за перші<text:s/>місяці повномасштабного вторгнення російської федерації .........................8</text:p>
      <text:p text:style-name="P62">1.2. Злочинні дії окупаційної влади та призупинення театрального процесу в театрах на окупованих територіях України .......................<text:span text:style-name="T63">.........................15</text:span></text:p>
      <text:p text:style-name="P64"><text:span text:style-name="T65">РОЗДІЛ</text:span><text:span text:style-name="T66"><text:s/>ІІ. Репертуар театрів як адаптація до умов військового<text:s/></text:span><text:span text:style-name="T67">стану на території України………………………………………………………………….</text:span>23</text:p>
      <text:p text:style-name="P68">2.1. Трансформовані підходи до репертуару українських театрів на прикладі вистав провідних культурних інституцій країни ....<text:span text:style-name="T69">......................23</text:span></text:p>
      <text:p text:style-name="P70">2.2. Втілення збережених та оновлених класичних драматичних творів. Актуалізація нового репертуару у контексті війни ......................................45<text:s/></text:p>
      <text:p text:style-name="P71"><text:span text:style-name="T72">РОЗДІЛ ІІІ. Міжнародна участь і громадянська позиція<text:s/></text:span><text:span text:style-name="T73">ком’юніті театрів У</text:span><text:span text:style-name="T74">країни на світовій театральній арені………………………………...</text:span>56</text:p>
      <text:p text:style-name="P75">3.1. Патріотичні виступи українських акторів на європейських сценах .....56</text:p>
      <text:p text:style-name="P76">3.2. Популяризація української культури та масштабне визнання</text:p>
      <text:p text:style-name="P77"><text:s/>держави крізь театральний український процес за кордоном.....................73</text:p>
      <text:p text:style-name="P78"><text:span text:style-name="T79">ВИСНОВКИ .............................................................................................................</text:span>84</text:p>
      <text:p text:style-name="P80"><text:span text:style-name="T81">СПИСОК ВИКОРИСТАНИХ ДЖЕРЕЛ ............................................................</text:span>.90</text:p>
      <text:p text:style-name="P82"/>
      <text:p text:style-name="P83"/>
      <text:p text:style-name="P84"/>
      <text:p text:style-name="P85"/>
      <text:p text:style-name="P86"/>
      <text:p text:style-name="P87"/>
      <text:p text:style-name="P88"/>
      <text:p text:style-name="P89"/>
      <text:p text:style-name="P90">ВСТУП</text:p>
      <text:p text:style-name="P91"/>
      <text:p text:style-name="P92"><text:span text:style-name="T93"><text:tab/></text:span><text:span text:style-name="T94">Актуальність теми дослідження.<text:s/></text:span>Культура на війні – це зброя. Це не вбиває, але це важливий спосіб боротьби, і ми всі працюємо на власному фронті для спільної перемоги. Хто б міг подумати, наприклад, що показ вистави в Європі відкриє багатьом місцевим жителям очі на те, що сталося в Україні з початку війни у ​​2014 році. Сьогодні ці люди дивитимуться «Погані дороги», а завтра проситимуть своїх представників більше допомагати Україні у боротьбі з росією. 24 лютого 2022 року кардинально змінило життя українського народу, кожного українця: надії, плани, спокій, щоденні турботи були зруйновані та перетворилися у невизначеність, втечу в невідомість, страх, біль від утрат, відчай, щохвилинний перегляд <text:s/>новин. Війна зламала долі багатьох українських людей, але не знищила те, що відрізняє їх від ворога – це сила духу, віра в свою країну, її майбутнє, прагнення жити і відбудовувати, захищати свій дім, зберегти історію, культуру і традиції українського народу. Українці – надзвичайно творча, натхненна нація, яка не може<text:s/>мовчати навіть тоді, коли триває війна.</text:p>
      <text:p text:style-name="P95">Свій бій тримає національна культура, яка, немов фенікс, відроджується з попелу, обпалена, знекровлена, але сильна, впевнена та незламна. Загарбники пошкодили понад 550 об’єктів культурної спадщини, зруйнували музеї,<text:s/>будинки культури, театральні споруди, пам’ятники, <text:s/>викрали і вивезли тисячі творів мистецтва… Війна забрала десятки життів українських митців… Українське мистецтво змінилось, вистояло, змужніло і обов’язково відродиться.</text:p>
      <text:p text:style-name="P96">Культурні війни, як феномен українського суспільства, дійшли і до сучасного українського театру – театру, якому довгий час не вдавалося отримати незалежність і гідно представляти власну культуру у світовому мистецькому просторі.</text:p>
      <text:p text:style-name="P97">З першого дня повномасштабного вторгнення росії в Україну учасники культурного фронту, театрали, митці активно приєдналися до національного спротиву: благодійні акції, збір на допомогу для фронту, плетіння маскувальних сіток, опікування біженцями, проходження курсів медичної допомоги. До лав Збройних Сил України, <text:s/>Територіальної оборони долучилися театральні артисти та працівники. Переважна більшість театрів перетворилася на волонтерські центри та шелтери, де люди шукають віру, зцілення, душевне знеболювання, порятунок, осмислюють і проживають нову реальність. Сучасний театр заряджає емоційно, ментально і фізично як театралів, так і публіку, лікує психіку людей.</text:p>
      <text:p text:style-name="P98">Утвердження національної ідентичності неможливе без розвитку національної культури. Саме це питання в Україні сьогодні набуває не аби якого значення. Складні<text:s/>процеси державотворення, що відбуваються понад чверть століття, так до кінця і сформували національну ідею.</text:p>
      <text:p text:style-name="P99"><text:s/>В цей складний час не припиняється культурна діяльність та українська творчість, які прийняли цей життєвий виклик, адаптувались до складних умов і<text:s/>продовжили місію мистецького діяча, не зважаючи на повітряні тривоги, зруйновані сцени, відсутність світла, декорацій, граючи в метро і на вокзалах. Підвищена увага приділяється дитячому глядачеві, для яких театри організували спеціальні заходи, зокрема театральний онлайн-проєкт «Вартові казок», телеграм-канал «Павлуша і Ява» тощо.</text:p>
      <text:p text:style-name="P100">Сьогодні мистецтво відіграє надважливу роль, гуртуючи суспільство, підтримуючи бойовий дух наших захисників, вселяючи віру в неминучу Перемогу України та транслюючи культурні меседжі всьому цивілізованому світу, популяризуючи нашу країну, українські традиції, історію, культуру та її вільних творчих людей!</text:p>
      <text:p text:style-name="P101">Взагалі, тема російсько-української війни та її ветеранів для театрів має особливу актуальність ще з 2014 року, коли розпочалася робота із реабілітації учасників антитерористичної операції засобами театрального мистецтва, а також проведення гастрольних турів, виїзних виступів прифронтовими містами України, де демонструвалися актуальні вистави, життєві надихаючі історії.</text:p>
      <text:p text:style-name="P102">Український театр витримав, вижив, трансформувався в творчий, креативний живий організм з потужними акторськими роботами, неординарним режисерським баченням, цікавими творчими проєктами, зокрема «Театр рятує» (Львів), «Театр в укритті» (Франківський драматичний театр), «Поезія незламних» (Національний академічний драматичний театр імені Івана Франка) <text:s text:c="2"/>і сучасним унікальним репертуаром. Народилися нові театри, які об’єднали митців з різних куточків країни. З’явилися театральні прем’єри, <text:s/>нові формати вистав, які стали актуальними для українського театру, зокрема вистави-спогади, драми-сповіді, документальні вистави, вистави-свідчення. Змінилася тематика і зміст вистав, де розкривалися українські доленосні події, особисті драми, а також глибокий психологізм і душевна філософія. Водночас репертуар вистав має врівноважувати емоції глядачів, пропонуючи зануритися у приємні спогади, український гумор, вміння сміятися крізь сльози. Тому сучасні постановки містять експериментальний характер, сміливий підхід.</text:p>
      <text:p text:style-name="P103"><text:span text:style-name="T104">Мета:</text:span><text:s/>дослідити репертуар українських театрів в умовах війни російської федерації проти України та російського окупаційного режиму і можливі виклики післявоєнному театральному мистецтву.</text:p>
      <text:p text:style-name="P105">Цією комплексною метою визначаються й<text:s/><text:span text:style-name="T106">завдання</text:span><text:s/>дослідження:</text:p>
      <text:list text:style-name="LFO1" text:continue-numbering="true">
        <text:list-item>
          <text:p text:style-name="P107">проаналізувати особливості<text:s/>діяльності «воєнного театру» в України у період з 24 лютого 2022 року;</text:p>
        </text:list-item>
        <text:list-item>
          <text:p text:style-name="P108">розглянути «стан» провідних українських театрів за перші місяці повномасштабного вторгнення російської федерації;</text:p>
        </text:list-item>
        <text:list-item>
          <text:p text:style-name="P109">розкрити причини та наслідки призупинення театрального процесу в театрах на окупованих територіях України;</text:p>
        </text:list-item>
        <text:list-item>
          <text:p text:style-name="P110">висвітлити трансформовані підходи до створення репертуару українських театрів на прикладі вистав провідних культурних інституцій країни;</text:p>
        </text:list-item>
        <text:list-item>
          <text:p text:style-name="P111">вивчити специфіку втілення збережених та оновлених класичних<text:s/>драматичних творів та актуалізації нового репертуару у контексті війни;</text:p>
        </text:list-item>
        <text:list-item>
          <text:p text:style-name="P112">охарактеризувати патріотичні виступи труп українських акторів на європейських сценах;</text:p>
        </text:list-item>
        <text:list-item>
          <text:p text:style-name="P113">екстраполювати популяризацію української культури та масштабне визнання держави крізь театральний<text:s/>український процес за кордоном.</text:p>
        </text:list-item>
      </text:list>
      <text:p text:style-name="P114"><text:span text:style-name="T115">Об`єкт дослідження</text:span>: вистави українських театрів після початку повномасштабної війни російської федерації проти України.</text:p>
      <text:p text:style-name="P116"><text:span text:style-name="T117">Предмет дослідження</text:span>: репертуар вистав українських театрів в контексті повномасштабної війни російської федерації проти України.</text:p>
      <text:p text:style-name="P118"><text:span text:style-name="T119">Методологія та методи дослідження.</text:span></text:p>
      <text:p text:style-name="P120"><text:s/>У дослідженні використано<text:s/><text:span text:style-name="T121">методи емпіричного дослідження, а саме спостереження<text:s/></text:span>– цілеспрямоване вивчення вистав українських театрів в умовах війни і<text:s/><text:span text:style-name="T122">порівняння</text:span><text:span text:style-name="T123"><text:s/></text:span>– процес встановлення подібності або<text:s/>відмінностей в театральному житті в різні часові проміжки, а також знаходження загальної, об’єднаної характеристики об’єкту та предмету дослідження<text:span text:style-name="T124">.<text:s/></text:span><text:span text:style-name="T125">Використовувалися також універсальні методи, зокрема абстрагування</text:span><text:span text:style-name="T126"><text:s/></text:span>– відхід у думці від<text:s/>несуттєвих властивостей і виділення кількох рис, які цікавлять дослідника,<text:s/><text:span text:style-name="T127">аналіз</text:span><text:span text:style-name="T128"><text:s/></text:span>– метод, який дає змогу розкласти предмет дослідження, репертуар вистав сучасного українського театру на складові частини, з метою його деталізації і конкретизації. <text:s/>Індуктивна лінія дослідження — вивчення репертуарної складової, яка визначає і формує зміст сучасного українського театру. <text:s/>Дедуктивний метод – висновки щодо причин і наслідків змін репертуару повоєнного <text:s/>українського театру.</text:p>
      <text:p text:style-name="P129"><text:span text:style-name="T130">Наукова новизна дослідження</text:span><text:s/>полягає в<text:s/>тому, що ці ексклюзивні матеріали в подальшому можуть бути використані для виступів на наукових конференціях, симпозіумах, при підготовці наукових статей, монографій, для написання підручників та наукових посібників з даної проблематики. Варто зазначити, що тема дослідження – абсолютно нова у науковому світі, адже це відбувається тут і зараз.<text:s/></text:p>
      <text:p text:style-name="P131"><text:span text:style-name="T132">Практична значимість</text:span><text:s/>цієї роботи пов’язана з використанням отриманих результатів при розробці та складанні методичних матеріалів, навчальних програм і посібників з театрального мистецтва, режисерської та <text:s/>акторської майстерності, а також з метою популяризації національної культури, визнання <text:s/>професіоналізму і таланту українських театралів в світовому мистецтві. <text:s text:c="2"/>Результати дослідження можуть широко використовуватись у<text:s/>навчальному процесі при підготовці акторів і режисерів.<text:s/></text:p>
      <text:p text:style-name="P133"><text:span text:style-name="T134">Апробація результатів дослідження</text:span><text:s/>відбулась на кафедрі режисури та акторської майстерності імені народної артистки України Лариси Хоролець під час проходження практики <text:s/>відповідно до навчального плану Національної академії керівних кадрів культури і мистецтв та під час виступів на наступних конференціях:</text:p>
      <text:list text:style-name="LFO2" text:continue-numbering="true">
        <text:list-item>
          <text:p text:style-name="P135">Калмиков Д. Репертуар вистав українських театрів в контексті повномасштабної війни Російської Федерації проти України// Культура і мистецтво: сучасний науковий вимір: матеріали<text:s/><text:span text:style-name="T136">VI</text:span><text:s/>Всеукраїнської наук. конф. молодих вчених, аспірантів та магістрів, 3 листопада 2022р. М-во культ. України; Нац. акад. кер. кадрів культ. і мистецтв. Київ: НАКККіМ, 2022. С. 164-167.</text:p>
        </text:list-item>
        <text:list-item>
          <text:p text:style-name="P137">Калмиков Д. Специфіка роботи театрів міста Миколаєва в умовах війни// Культурні та мистецькі студії<text:s/><text:span text:style-name="T138">XXI</text:span><text:s/>століття: науково-практичне партнерство: матеріали ІІІ Всеукраїнської науково-практичної конференції. Мін-во культ. України; Нац. акад. кер. кадрів культ. і мистецтв. Київ: НАКККіМ, 2022. С.110-112.</text:p>
        </text:list-item>
      </text:list>
      <text:p text:style-name="P139">Структура та обсяг магістерської роботи.</text:p>
      <text:p text:style-name="P140">Магістерська робота складається із вступу, трьох розділів, шести підрозділів, висновків, списку використаних джерел та додатків (55<text:s/>позицій). Загальний обсяг роботи <text:s/>сторінок складає 95 сторінок, з яких 89 сторінок основного матеріалу.</text:p>
      <text:p text:style-name="P141"/>
      <text:p text:style-name="P142"/>
      <text:p text:style-name="P143"/>
      <text:p text:style-name="P144"/>
      <text:p text:style-name="P145"/>
      <text:p text:style-name="P146"/>
      <text:p text:style-name="P147"/>
      <text:p text:style-name="P148"/>
      <text:p text:style-name="P149"/>
      <text:p text:style-name="P150">РОЗДІЛ І. ОСОБЛИВОСТІ ДІЯЛЬНОСТІ «ВОЄННОГО ТЕАТРУ» В УКРАЇНІ У ПЕРІОД З 24 ЛЮТОГО 2022 РОКУ</text:p>
      <text:p text:style-name="P151"/>
      <text:list text:style-name="LFO3" text:continue-numbering="true">
        <text:list-item>
          <text:list>
            <text:list-item>
              <text:p text:style-name="P152">Суттєві зміни в діяльності провідних українських театрів за перші місяці повномасштабного вторгнення російської<text:s/>федерації</text:p>
            </text:list-item>
          </text:list>
        </text:list-item>
      </text:list>
      <text:p text:style-name="P153"/>
      <text:p text:style-name="P154"><text:tab/>Після повномасштабного російського вторгнення 24 лютого українські театри змушені були призупинити свою роботу у звичайному режимі, зокрема щоденні покази та регулярні прем'єри<text:bookmark-start text:name="cite_ref-1"/><text:bookmark-end text:name="cite_ref-1"/>. Мистецький світ ніби занімів від жаху в перші дні війни. Приміщення багатьох провідних українських театрів перетворилися у волонтерські хаби, благодійні центри, майстерні. <text:s/>Колективи театрів і волонтери створили тимчасові прихистки комфортними і затишними, щоб налякані люди почувалися в безпеці й турботі. <text:s/>Волонтерські осередки були організовані на базі<text:span text:style-name="Шрифтабзацузапромовчанням"><text:s/></text:span><text:span text:style-name="T155">Ч</text:span><text:a xlink:href="https://uk.wikipedia.org/wiki/Черкаський_академічний_обласний_український_музично-драматичний_театр_імені_Т._Г._Шевченка" office:target-frame-name="_top" xlink:show="replace"><text:span text:style-name="T156">еркаського музично-драматичного театру ім. Т. Г. Шевченк</text:span></text:a><text:span text:style-name="T157">а,</text:span><text:s/>Львівського драматичного театру імені Леся Курбаса,<text:s/><text:a xlink:href="https://uk.wikipedia.org/wiki/Рівненський_обласний_академічний_український_музично-драматичний_театр" office:target-frame-name="_top" xlink:show="replace"><text:span text:style-name="T158">Рівненського музично-драматичного театр</text:span></text:a><text:span text:style-name="T159">у,<text:s/></text:span><text:span text:style-name="Шрифтабзацузапромовчанням">Ч</text:span><text:a xlink:href="https://uk.wikipedia.org/wiki/Чернігівський_обласний_академічний_український_музично-драматичний_театр_імені_Тараса_Шевченка" office:target-frame-name="_top" xlink:show="replace"><text:span text:style-name="T160">ернігівського музично-драматичного театру ім. Тараса Шевчен</text:span></text:a><text:span text:style-name="T161">ка,<text:s/></text:span><text:a xlink:href="https://uk.wikipedia.org/wiki/Миколаївський_академічний_художній_драматичний_театр" office:target-frame-name="_top" xlink:show="replace"><text:span text:style-name="T162">Миколаївсько</text:span></text:a><text:a xlink:href="https://uk.wikipedia.org/wiki/Миколаївський_академічний_художній_драматичний_театр" office:target-frame-name="_top" xlink:show="replace"><text:span text:style-name="T163">го</text:span></text:a><text:a xlink:href="https://uk.wikipedia.org/wiki/Миколаївський_академічний_художній_драматичний_театр" office:target-frame-name="_top" xlink:show="replace"><text:span text:style-name="T164"><text:s/>художнього драматичного театру</text:span></text:a><text:span text:style-name="T165">. Тут театрали стали майстрами з пошиву балаклав, прапорів, дощовиків для учасників т</text:span><text:a xlink:href="https://uk.wikipedia.org/wiki/Сили_територіальної_оборони_Збройних_сил_України" office:target-frame-name="_top" xlink:show="replace"><text:span text:style-name="T166">ериторіальної оборон</text:span></text:a><text:span text:style-name="T167">и  та військових Збройних Сил України.</text:span></text:p>
      <text:p text:style-name="P168"><text:span text:style-name="T169"><text:tab/>Прихистком, справжнім осередком затишку і турботи для людей, які лишилися без домівок, їжі та грошей, втік з-під обстрілів, став Донецький академічний обласний драматичний театр у Маріуполі. Свою допом</text:span><text:span text:style-name="T170">огу пропонували театри Луцька, Житомира, Івано-Франківська тощо. На базі багатьох українських театрів запрацювали центри допомоги біженцям, людям, які загубили свої рідних і втратили з ними зв’язок. Чимало культурних центрів та театральних установ стали мі</text:span><text:span text:style-name="T171">сцем, яке об’єднало всі волонтерські організації, де вони збирали і розподіляли гуманітарну допомогу, медикаменти, продукти. Театрали з Ха</text:span><text:a xlink:href="https://uk.wikipedia.org/wiki/Харківський_державний_академічний_театр_ляльок_імені_В._А._Афанасьєва" office:target-frame-name="_top" xlink:show="replace"><text:span text:style-name="T172">р</text:span><text:span text:style-name="T173">ківського<text:s/></text:span></text:a><text:a xlink:href="https://uk.wikipedia.org/wiki/Харківський_державний_академічний_театр_ляльок_імені_В._А._Афанасьєва" office:target-frame-name="_top" xlink:show="replace"><text:span text:style-name="T174">д</text:span></text:a><text:a xlink:href="https://uk.wikipedia.org/wiki/Харківський_державний_академічний_театр_ляльок_імені_В._А._Афанасьєва" office:target-frame-name="_top" xlink:show="replace"><text:span text:style-name="T175">ержавного академічного театру ляльок ім. В. А. Афанасьєв</text:span></text:a><text:span text:style-name="T176">а розгорнули потужну волонтерську діяльність і <text:s/>створили всі необхідні <text:s/>умови як для цивільних громадян,<text:s/></text:span><text:span text:style-name="T177">так і для військових Харкова та області. Дрогобицький театр продовжив свою діяльність, але водночас займався і волонтерською роботою, зокрема працівники театру обладнали тимчасову кухню, де готували їжу для військових, учасників територіальної оборони, пер</text:span><text:span text:style-name="T178">еселенців. Актори, які залишили домівки і виїхали на Галичину з місць ведення бойових дій, імпровізовано об’єдналися с місцевими театралами, з якими жодного разу не співпрацювали до війни і <text:s/>створили нові творчі проєкти, зокрема спектакль за мотивами творі</text:span><text:span text:style-name="T179">в Бруно Шульца.<text:s/></text:span></text:p>
      <text:p text:style-name="P180"><text:tab/>Волонтерський рух, який розгорнули українські театри, з часом стане темою для театрально-історичних досліджень. Бо тема безмежна й масштабна. Не було в цей воєнний сезон такого українського театру, котрий би десь мовчки пересидів лиховісні часи.</text:p>
      <text:p text:style-name="P181"><text:span text:style-name="T182"><text:tab/>Український театр в перші місяці війни, щоб зберегти себе і глядачів, грав в укриттях, бомбосховищах, на імпровізованих підземних сценічних майданчиках. Деякі театрали вирішили активно відновлювати свою мистецьку діяльність, щоб підтримати українц</text:span><text:span text:style-name="T183">ів, бойовий дух військових, зібрати гроші на потреби армії.</text:span><text:s/><text:span text:style-name="T184">Згадуються пророчі слова видатного режисера Едуарда Митницького, який, відповідаючи на запитання, що йому нагадує сучасний український театр, сказав: «Наш театр інколи нагадує мені бомбосховище, д</text:span><text:span text:style-name="T185">е люди прагнуть сховатися від тотального політичного цинізму та політичного волюнтаризму сучасності». 24 лютого 2022 року… Український театр починає показувати вистави в бомбосховищах, перетворюючи підземні укриття на театральні сцени. Одними з перших це с</text:span><text:span text:style-name="T186">тали робити в Івано-Франківську, де в укриття перебралися постановки за Шекспіром <text:s/>Р. Держипільського «Гамлет» та «Ромео і Джульєтта», його ж масштабна вистава «Енеїда». Бомбосховище стало прихистком і для акторів, і для глядачів-переселенців, коли тишу і<text:s/></text:span><text:span text:style-name="T187">спокій мирного міста порушували звуки сирени повітряної тривоги. Адаптувати підземні укриття <text:s/>під актуальні сценічні майданчики згодом наважилися також театри Одеси, Дніпра, Рівного, деяких інших міст.<text:s/></text:span></text:p>
      <text:p text:style-name="P188"><text:span text:style-name="T189"><text:tab/>Багато українських <text:s/>акторів і працівників театрів пр</text:span><text:span text:style-name="T190">иєдналися до лав захисників України, стали на захист української землі, своїх родин. Вражає тиха мужність багатьох українських митців, які без реклами і будь-якого піару взяли до рук зброю і пішли захищати Україну. Витончені та граційні зірки балету Націон</text:span><text:span text:style-name="T191">альної опери України Олеся Воротнюк та Олексій Потьомкін замінили сценічні костюми і пуанти на камуфляжну форму, з перших днів вторгнення росії записалися до територіальної оборони Києва, а потім стали працювати в <text:s/>госпіталі. Актори Національного театру ім</text:span><text:span text:style-name="T192">ені Івана Франка Євген Нищук, Олександр Печериця, Андрій Романій змінили улюблену театральну сцену на театр воєнних дій та зі зброєю в руках стали на захист рідної землі. З Одеського українського театру прямо в бій потрапив актор Володимир Романко, який бу</text:span><text:span text:style-name="T193">в тяжко поранений. Колеги актора, а саме <text:s/>Денис Гранчак, Ігор Гершун, <text:s/>Роман Федосєєв, Сергій Ярий-Булка також приєдналися до лав Збройних Сил України.</text:span></text:p>
      <text:p text:style-name="P194"><text:span text:style-name="T195"><text:tab/>Актор Київського театру імені Лесі Українки Володимир Ращук – український військовослужбовець, який з п</text:span><text:span text:style-name="T196">оля бою ненадовго завітав до рідного театру, потрапивши на прем'єрний показ вистави «Безіменна зірка». З Миколаївського художнього театру на війну пішли Володимир Фоменко, Максим Подгайко, Андрій Карай, а з Івано-Франківського театру – Олег Шульга та Ігор<text:s/></text:span><text:span text:style-name="T197">Поталайко.</text:span></text:p>
      <text:p text:style-name="P198"><text:span text:style-name="T199"><text:tab/>Історію про порятунок після сильного вибуху з-під засипаного бліндажу і «другий день народження» має львів'янин Олексій Кравчук, керівник Львівського театру «І люди, і ляльки». На жаль, є втрати серед митців, які боронили свою країну, віддали с</text:span><text:span text:style-name="T200">воє життя за майбутнє українського народу. Їхні імена назавжди закарбуються в пам’яті українського народу: Паша Лі, Олександр Шаповал, Володимир Кобель, Оксана Швець, Юрій Керпатенко, Артем Дацишин, Павло Єременко і багато інших талановитих діячів культури</text:span><text:span text:style-name="T201">.</text:span></text:p>
      <text:p text:style-name="P202"><text:span text:style-name="T203"><text:tab/>З початком російсько-української війни українська театральна спільнота неодноразово писала звернення до росіян і закликом не мовчати, виходити на вулиці, організовувала виступи з осудом російської агресії проти України, активно долучилася до висвітлення</text:span><text:span text:style-name="T204"><text:s/>теми війни і виказування обурення на сторінках відомих соціальних мереж. Багато українських та закордонних культурних діячів припинили свою співпрацю з російськими акторами, режисерами, художниками, письменниками. Тверда істина<text:s/></text:span><text:span text:style-name="T205">–<text:s/></text:span><text:span text:style-name="T206">весь світ має ігнорувати<text:s/></text:span><text:span text:style-name="T207">російську культуру, співпрацю з нею, бо ця країна сьогодні є людиноненависницькою і небезпечною для людей та цивілізації. Так заявляють майже всі театральні культові режисери України, зокрема і Андрій Жолдак, який різко висловлюється на цей рахунок в усіх<text:s/></text:span><text:span text:style-name="T208">інтерв’ю.</text:span></text:p>
      <text:p text:style-name="P209"><text:tab/>У Всесвітній день театру (27 березня)<text:s/><text:a xlink:href="https://uk.wikipedia.org/wiki/Національна_спілка_театральних_діячів_України" office:target-frame-name="_top" xlink:show="replace"><text:span text:style-name="T210">Національна спілка театральних діячів Україн</text:span></text:a><text:span text:style-name="T211">и<text:s/></text:span><text:span text:style-name="Шрифтабзацузапромовчанням">опублікувала петицію на захист ук</text:span><text:span text:style-name="Шрифтабзацузапромовчанням">раїнської театральної культури із закликом до міжнародних театральних організацій та асоціацій з наступними проханням припинити співпрацю з російськими театральними діячами, які публічно не висловили свого засудження російської війни проти України, виключи</text:span><text:span text:style-name="Шрифтабзацузапромовчанням">ти їх з числа учасників міжнародних фестивалів, конкурсів, проєктів тощо, обмежити, аж до повної заборони, показ вистав та гастролі російських театрів на всіх театральних майданчиках</text:span><text:bookmark-start text:name="cite_ref-141"/><text:bookmark-end text:name="cite_ref-141"/><text:span text:style-name="T212">.</text:span></text:p>
      <text:p text:style-name="P213"><text:span text:style-name="T214"><text:tab/></text:span><text:span text:style-name="Шрифтабзацузапромовчанням">Після шоку, <text:s/>розгубленості і страху, що відчувалися <text:s/>на початку російсь</text:span><text:span text:style-name="Шрифтабзацузапромовчанням">ко-української війни в мистецькому просторі, навесні у театралів <text:s/>«пробудилася» віра, впевненість і бажання знову жити, творити, підтримувати, надихати... Не полишаючи<text:s/></text:span>волонтерства, д<text:span text:style-name="Шрифтабзацузапромовчанням">еякі культурні діячі <text:s/>почали активно відроджувати свою творчу діяльність,</text:span><text:span text:style-name="Шрифтабзацузапромовчанням"><text:s/>щоб підіймати дух українського народу, проводити благодійні мистецькі <text:s/>заходи з метою збору коштів на потреби армії, цивільного населення, яке постраждало внаслідок воєнних дій. <text:s/>Відновлення театральної діяльності розпочалося наприкінці березня. В Україні</text:span><text:span text:style-name="Шрифтабзацузапромовчанням"><text:s/>команда<text:s/></text:span>митців з<text:s/><text:span text:style-name="Шрифтабзацузапромовчанням">різних куточків країни, на підтримку культурного фронту, презентувала появу нового театру у Львові<text:s/></text:span><text:span text:style-name="T215">–</text:span><text:span text:style-name="Шрифтабзацузапромовчанням"><text:s/>театру «Варта» (режисер<text:s/></text:span><text:a xlink:href="https://uk.wikipedia.org/w/index.php?title=Вусик_Артем_Олександрович&amp;action=edit&amp;redlink=1" office:target-frame-name="_top" xlink:show="replace"><text:span text:style-name="T216">Артем Вуси</text:span></text:a><text:span text:style-name="T217">к<text:s/></text:span><text:span text:style-name="Шрифтабзацузапромовчанням">та учасники з Харківщини, Київщини, Сумщини, Чернігівщини, Донбасу).<text:s/></text:span><text:a xlink:href="https://uk.wikipedia.org/wiki/Міністерство_культури_та_інформаційної_політики_України" office:target-frame-name="_top" xlink:show="replace"><text:span text:style-name="T218">Міністерство культури та інформаційної політики Україн</text:span></text:a><text:span text:style-name="T219">и<text:s/></text:span><text:span text:style-name="Шрифтабзацузапромовчанням">видало розпорядження щодо відновлення роботи закладів культури<text:s/></text:span><text:span text:style-name="T220">–</text:span><text:span text:style-name="Шрифтабзацузапромовчанням"><text:s/>театрів, опер та концертних за</text:span><text:span text:style-name="Шрифтабзацузапромовчанням">лів<text:s/></text:span><text:span text:style-name="T221">–</text:span><text:span text:style-name="Шрифтабзацузапромовчанням"><text:s/>починаючи з 1 квітня. Майданчики відкрилися з урахуванням поточної ситуації, було складено програму за власним графіком. В містах, зокрема Харкові, Миколаєві, Луганську, де не було змоги відновити роботу театрів, актори проводили виїзні виступи перед</text:span><text:span text:style-name="Шрифтабзацузапромовчанням"><text:s/>військовими, переселенцями. У<text:s/></text:span><text:a xlink:href="https://uk.wikipedia.org/wiki/Київ" office:target-frame-name="_top" xlink:show="replace"><text:span text:style-name="T222">Києв</text:span></text:a><text:span text:style-name="T223">і, Харкові театрали</text:span><text:span text:style-name="Шрифтабзацузапромовчанням"><text:s/>грали в метро та на <text:s/>вокзалах, демонструючи вистави як для дорослих, так і дітей. На імпровізованих сценах показу</text:span><text:span text:style-name="Шрифтабзацузапромовчанням">вали й класичні твори з новим підтекстом, й оптимістично повчальні твори, а також оригінальні авторські постановки з неочікуваними підходами, глибоким психологізмом та внутрішньою філософією, за участю глядача, з використанням його спогадів, думок, тактиль</text:span><text:span text:style-name="Шрифтабзацузапромовчанням">них прийомів тощо.<text:s/></text:span></text:p>
      <text:p text:style-name="P224"><text:span text:style-name="Шрифтабзацузапромовчанням"><text:tab/></text:span>Івано-Франківський драмтеатр – це перший професійний український театр на Прикарпатті, на сцені якого близько 100 <text:s/>років показують вітчизняну класику, твори зарубіжної літератури, а також сучасні постановки. Театр демонструє свої вистави у великому підвальному приміщенні «Сцена-підвал» (назва з’явилася нещодавно), де уже колись був випущений їх «Гамлет». Це місце – п’ятий майданчик для реалізації вистав у театрі. З початком війни даний театр крім мистецтва зосередився на облаштуванні приміщень як укриттів для того, щоб там могли перебувати містяни, переселенці, актори та люди мистецтва з інших міст. Не забуває театр і про допомогу захисникам , які пішли на фронт. Ці дії переросли за словами комерційної директорки театру Лесі Білан в гуманітарний штаб «Рух опору<text:s/><text:span text:style-name="T225">–</text:span><text:s/>Рух допомоги», який працює і по цей час.<text:s/></text:p>
      <text:p text:style-name="P226">«Це як психологічна допомога і як реабілітація для всіх. Тому що в Україні зараз немає людей, які не постраждали від війни. Ми всі є жертвами цієї війни. Театр існує задля катарсису, тобто очищення через сльози або сміх. Очищуючи душу, людина готова по-іншому дивитися на світ [50, <text:s/>3]», – зазначив <text:s/>Олексій Гнатковський, актор театру.</text:p>
      <text:p text:style-name="P227"><text:tab/>Актори та працівники театру замінили сцену на волонтерство. Театр почав співпрацю з координаційним центром<text:s/>#SaveUkraineNоw, де театр продовжував займатися гуманітарними потребами вимушених переселенців. Виросло це у єдиний фронт театралів і волонтерів міста, коли кожен допомагає речами, словом, мистецтвом.<text:s/></text:p>
      <text:p text:style-name="P228"><text:tab/>До мистецтва і творчої діяльності театр повернувся у<text:s/>березні. Був створений під<text:span text:style-name="T229"><text:s/></text:span>проєкт «Театр у бомбосховищі», де театрали показували безкоштовні вистави, зокрема для переселенців. <text:s/>Спочатку відбулася «Енеїда», потім улюблений «Гамлет» Шекспіра на знак щирої вдячності британцям за їхню підтримку і віру в перемогу України. Театрали розуміли, що необхідно було грати не тільки для самих себе, щоб не втратити акторського початку, а й для переселенців, які приходили на вистави стривожені, замкнуті, похмурі, а після спектаклів їх переповнювали посмішки та емоції глядачів. Вистави давали їм можливість вивільнити емоції та нарешті виплакатися.</text:p>
      <text:p text:style-name="P230"><text:tab/>Навесні було втілено в життя <text:s/>проєкт «Вкрадені пісні», де театр за підтримки українських митців розповідали людям про ті українські композиції, які Росія привласнила собі, наприклад, «Вставай, народе мій», перетворилося на «Вставай, страна огромная». Музиканти та актори також відтворила оригінали пісень, що можна почути на окремих відео на сторінці театру. Таким чином театрали нагадали українцям про їхнє надбання, і ніби повернули те, що в українського народу незаконно забрали, вкрали і привласнили. Цю місію втілює й інший мистецький проєкт<text:s/><text:span text:style-name="T231">–</text:span><text:s/>«Бій за Україну». Це спільна робота театру та Національного президентського оркестру із залученням знакових митців України. «Бій за Україну» складається з трьох блоків: духовної академічної музики, перформативно-театральної містерії на основі творів Тараса Шевченка та українських патріотичних пісень. Між цими блоками модератор дійства розповідає публіці про невідомі сторінки української історії, розвінчуючи фейки та брехливі наративи росії.<text:s/></text:p>
      <text:p text:style-name="P232"><text:tab/>Івано-Франківський драмтеатр позбувся вистав за російськими творами й оновив український репертуар.</text:p>
      <text:p text:style-name="P233"><text:tab/><text:span text:style-name="Шрифтабзацузапромовчанням">Українські театри адаптувалися до реалій російсько-української війни, почали за можливості<text:s/></text:span><text:span text:style-name="Шрифтабзацузапромовчанням">показувати вистави як на сцені, так і організовували виїзні покази для військових і переселенців. Навесні відновили свою творчу діяльність Національний драматичний театр імені Івана Франка, Національний академічний театр драми імені Лесі українки в Києві,<text:s/></text:span><text:span text:style-name="Шрифтабзацузапромовчанням">Київський національний драматичний театр оперети. Всі кошти від переглядів колективи театрів передають на потреби української армії. Театр імені Марії Заньковецької у Львові розпочали показ документальної драми, з глибоким змістом і філософією, за спогадам</text:span><text:span text:style-name="Шрифтабзацузапромовчанням">и учасниці російсько-української війни «Життя<text:s/></text:span><text:span text:style-name="T234">P</text:span><text:span text:style-name="Шрифтабзацузапромовчанням">.</text:span><text:span text:style-name="T235">S</text:span><text:span text:style-name="Шрифтабзацузапромовчанням">.».<text:s/></text:span></text:p>
      <text:p text:style-name="P236"><text:tab/>Колектив Дніпропетровського академічного українського молодіжного театру навесні <text:s/>відвідали лікарні, волонтерські центри для біженців, дитячі установи з метою показати благодійні вистави і підтримати українців. Безкоштовно показували інсценізації і дарували свою творчість, емоції людям актори Житомирського академічного музично-драматичного театру імені Івана Кочерги.</text:p>
      <text:p text:style-name="P237"><text:span text:style-name="Шрифтабзацузазамовчуванням"><text:tab/>Адаптований репертуар, правдива акторська гра, відсутність сцени, гриму, костюмів, дек</text:span><text:span text:style-name="Шрифтабзацузазамовчуванням">орацій, «жива» атмосфера, щирі почуття<text:s/></text:span><text:span text:style-name="T238">–</text:span><text:span text:style-name="Шрифтабзацузазамовчуванням"><text:s/>це був новий досвід для українського театрального діяча, <text:s/>реалії театрального мистецтва на початку російсько-української війни.</text:span></text:p>
      <text:p text:style-name="P239"><text:span text:style-name="Шрифтабзацузапромовчанням">Мистецтво – це надпотужна сила, яка допомагає українцям легше долати труднощі, <text:s/>справля</text:span><text:span text:style-name="Шрифтабзацузапромовчанням">тися зі своїми переживаннями, прийняти нову реальність, об’єднатись і рухатись далі. Сучасний український театр<text:s/></text:span><text:span text:style-name="T240">–</text:span><text:span text:style-name="Шрифтабзацузапромовчанням"><text:s/>це <text:s/>по-справжньому найкраща терапія людської душі. Марафон на виживання національний театр витримав, а вистави в укриттях, документальні драми</text:span><text:span text:style-name="Шрифтабзацузапромовчанням">-сповіді, тривалі гастролі<text:s/></text:span><text:span text:style-name="T241">–</text:span><text:span text:style-name="Шрифтабзацузапромовчанням"><text:s/>це та несамовита наполегливість і відчайдушність цілих театральних колективів, окремих митців, які за будь-яких умов намагалися зберегти себе в професії</text:span><text:span text:style-name="T242">.</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list text:style-name="LFO3" text:continue-numbering="true">
        <text:list-item>
          <text:list>
            <text:list-item>
              <text:p text:style-name="P255">Злочинні дії окупаційної влади та призупинення театрального процесу в театрах на окупованих територіях України</text:p>
            </text:list-item>
          </text:list>
        </text:list-item>
      </text:list>
      <text:p text:style-name="P256"/>
      <text:p text:style-name="P257">Війна, яку принесла російська федерація в наші українські родини, змінила життя нашого народу. Але мистецтво живе і продовжує тримати свій культурний фронт. Чимало представників культурних<text:s/>індустрій не покинули творчість, не <text:s/>втратили свій стиль, ідентичність, патріотичний дух, український код, а головне, любов до сцени, свого глядача. <text:s/>Ті українські театри, які опинилися під окупацією, були позбавлені свободи, улюбленої справи, відчули на собі агресію і невиправдану лють російських військових та окупаційної псевдовлади.</text:p>
      <text:p text:style-name="P258">Театральне життя Херсонщини, Чернігівщини, Харківщини, Луганщини, Донеччини та багатьох інших регіонів України було «пошматоване», скривджене, розтоптане, але незламне, з вірою в свої сили, країну. Багато митців опинилися в кількамісячній облозі. Театр – це не будівля, а люди, які наповнюють її життям і творчим диханням. Театрали, які були <text:s/>змушені покинути свої театральні стіни в окупованих місцях, не полишили творчої справи<text:s/>і свою акторську, режисерську майстерність продовжили демонструвати на сценах театрів-друзів в різних куточках України. Так з’явилися фестивалі-театри-переселенці з Харкова, Маріуполя і Херсону: «Вересневі самоцвіти», «Мельпомена Таврії», «Тиждень актуальної п’єси» тощо.</text:p>
      <text:p text:style-name="P259"><text:span text:style-name="T260">Херсонський обласний музично-драматичний театр імені Миколи Куліша</text:span><text:span text:style-name="T261">.</text:span></text:p>
      <text:p text:style-name="P262"><text:tab/>Колектив театру, як і всі херсонці, з перших днів війни відчули біль, страх і відчай. Як театр він не працював. Коли відбулося захоплення Антонівського мосту,<text:s/>розпочалися бої, навколо вибухало, і працівники театру, і постраждалі мешканці Херсона, які втратили житло, прийшли в рідний театр до бомбосховища, яким слугувала театральна <text:s/>кав'ярня. Понад 70 людей знайшли прихисток в театральних стінах. «В укритті була<text:s/>ціла група театралів: актори, режисери, технічний персонал. Це було надзвичайне братерство. Жінки готували їжу на всіх, а чоловіки знаходили продукти. А 8 березня діти влаштували святковий концерт<text:s/><text:span text:style-name="T263">–</text:span><text:s/>усі плакали, бо малеча співала про Україну», – згадує Андрій Май, режисер-постановник Херсонського обласного академічного музично-драматичного театру ім. Миколи Куліша<text:span text:style-name="T264">.</text:span><text:s/></text:p>
      <text:p text:style-name="P265"><text:tab/>Протягом березня херсонці, серед яких працівники музично-драматичного театру імені Миколи Куліша, а також Херсонського театру ляльок, неодноразово сміливо виходили на мирні акції протесту, тримаючи українські прапори. 23 березня за активну проукраїнську позицію російські військові заарештували директорів Херсонського музично-драматичного театру Олександра Книгу і лялькового театру Віктора Гаврилюка, яких схиляли до співпраці, але вони категорично відмовилися. Після звільнення з полону і Віктор Гаврилюк, і Олександр Книга були змушені виїхати з Херсону, адже вони і їхні родини були у небезпеці, кожного дня за ними могли повернутися окупанти. Майже<text:s/>всі працівники Херсонського театру залишилися вірними творчій справі та українському мистецтву, але <text:s/>серед 250 людей штату знайшлися зрадники. 29 травня російські військові та окупаційна влада призначили <text:s/>охоронця закладу Валерія Шелудька «новим» директором Херсонського обласного музично-драматичного театру, який <text:s/>було «перейменовано» на «русский академический». В «новий» театр брали просто «талановитих» людей без спеціальної освіти. У липні окупанти облаштували склад артилерійських боєприпасів у Херсонському драматичному театрі імені Миколи Куліша.<text:s/></text:p>
      <text:p text:style-name="P266">«Більша кількість виїхала звідти. Хтось був змушений там сидіти 4-5 місяців. Є актриса, яка буквально кілька днів тому змогла вирватися і виїхати коридором через Крим. Тому зараз театр розпорошений по всьому світу. Ми намагаємось працювати, тримати людей. У нас створена група театру, де ми спілкуємося. Ми намагаємось працювати, не покладаємо рук ні секунди. Навіть ті люди, які знаходяться там, беруть участь зараз у створенні певних продуктів. Я собі дав клятву,<text:s/>що під час війни нікуди не поїду, хоча мою сім'ю запрошували. Так, я не можу тримати автомат. Але я можу робити театральний продукт. Він сьогодні теж потрібен, тому що наше слово – це теж зброя [52, 228]», – говорить Олександр Книга, директор Херсонського<text:s/>обласного музично-драматичного театру імені Миколи Куліша, <text:s/>голова оргкомітету міжнародного театрального фестивалю «Мельпомена Таврії».</text:p>
      <text:p text:style-name="P267">Попри війну та тимчасову окупацію, Херсонський обласний академічний музично-драматичний театр імені Миколи Куліша продовжує працювати. Так, 27 вересня в приміщенні Національного академічного драматичного театру імені Лесі Українки відбулась вистава «Кицька на спогад про темінь» за п’єсою Неди Нежданої. Над театральними постановками працює молодий режисер Євген Резніченко, який активно залучає акторів Херсонського театру, а також відомих українських митців, зокрема Римму Зюбіну, Олену Хохлаткіну. З’являються нові творчі проєкти про людей, які пережили окупацію, про незламний Херсон, зокрема документальний спектакль «Лишитися(не) можна…».<text:s/></text:p>
      <text:p text:style-name="P268">Херсонський драматург і режисер, який у своїх театральних постановках осмислює російсько-українську війну, Андрій Май розвиває документальний і політичний театри, активно співпрацює з іноземними театрами, є куратором українського фестивалю «Тиждень актуальної п’єси». Митцю вдалося евакуюватися з тимчасово окупованого Херсона до німецького міста Кельн, де він продовжує займатися улюбленою справою, <text:s/>презентує театральну культуру Херсонщини, ставить вистави про війну в Україні. Останньою херсонською виставою Андрія до повномасштабної війни була робота «Шість із половиною», це<text:span text:style-name="T269"><text:s/></text:span>про війну на сході України. Вона створена на основі свідчень цивільних людей, які вимушено переїхали звідти. А<text:span text:style-name="T270">втор мав передчуття чогось важкого<text:s/></text:span>і<text:span text:style-name="T271"><text:s/>страшного – трагедія<text:s/></text:span>війни<text:s/>та несподіваний фінал, як свято переходить у повномасштабну війну. І це прийшло в Херсон. Всі люди були в передчутті війни<text:s/><text:span text:style-name="T272">[40]</text:span>.</text:p>
      <text:p text:style-name="P273">Сьогодні у Німеччині херсонський режисер працює над виставою «Трибунал над Путіним», у якій гратимуть українські та німецькі актори. За словами Андрія Мая з німецькими акторами було працювати складніше, бо вони не відчули того, що пережили українці. Режисер <text:s/>тижнями просто розповідав про власні пережиті дні <text:s/>в окупації, про досвід багатьох українців, культуру та історію України, ставив запитання, питався їхньої думки, спонукав німецьких акторів до діалогу. «Я просто відчувала це фізично. Мені снилися кошмари, я не могла спати в той період, коли ми репетирували. Відчувалося, що таке війна і як вона впливає на людей. Мистецтво залишається мистецтвом. Це не змінить світ, але, я думаю, змінить наш вплив, емоції та світогляд. Багато з цих текстів є не лише політичними та актуальними, але й естетичними. Для мене честь бути частиною цього [52 , 231]», – зі спогадів <text:s/>австрійської акторки Софії.</text:p>
      <text:p text:style-name="P274"><text:span text:style-name="T275">На підтримку окупованого </text:span><text:bookmark-start text:name="cite_ref-224"/><text:bookmark-end text:name="cite_ref-224"/><text:span text:style-name="T276">Херсона в червні 2022 року<text:s/></text:span><text:a xlink:href="https://uk.wikipedia.org/wiki/Херсонський_обласний_академічний_музично-драматичний_театр_імені_Миколи_Куліша" office:target-frame-name="_top" xlink:show="replace"><text:span text:style-name="T277">Херсонський обласний академічний музично-драматичний театр імені Миколи К</text:span><text:span text:style-name="T278">уліша</text:span></text:a><text:span text:style-name="T279"> провів XXIV Міжнародний театральний фестиваль </text:span><text:a xlink:href="https://uk.wikipedia.org/wiki/Мельпомена_Таврії" office:target-frame-name="_top" xlink:show="replace"><text:span text:style-name="T280">«Мельпомена Таврії»</text:span></text:a><text:span text:style-name="T281">. Цей фестиваль є візитівкою культурного життя Хе</text:span><text:span text:style-name="T282">рсонщини, який протягом 24 років свого існування ніколи не переносився, навіть під час </text:span><text:a xlink:href="https://uk.wikipedia.org/wiki/Пандемія_коронавірусної_хвороби_2019" office:target-frame-name="_top" xlink:show="replace"><text:span text:style-name="T283">пандемії коронавірусу</text:span></text:a><text:span text:style-name="T284">. <text:s/>Учасниками заходу стали те</text:span><text:span text:style-name="T285">атральні колективи з різних куточків України і всього світу, зокрема Румунії, Грузії, Польщі, Туреччини, Португалії тощо</text:span><text:bookmark-start text:name="cite_ref-Укрінформ_0513_113-1"/><text:bookmark-start text:name="cite_ref-225"/><text:bookmark-start text:name="cite_ref-Главком_0602_226-0"/><text:bookmark-start text:name="cite_ref-227"/><text:bookmark-end text:name="cite_ref-Укрінформ_0513_113-1"/><text:bookmark-end text:name="cite_ref-225"/><text:bookmark-end text:name="cite_ref-Главком_0602_226-0"/><text:bookmark-end text:name="cite_ref-227"/><text:span text:style-name="T286">.<text:s/></text:span><text:bookmark-start text:name="cite_ref-Укрінформ_0529_228-0"/><text:bookmark-end text:name="cite_ref-Укрінформ_0529_228-0"/><text:span text:style-name="T287"><text:s/></text:span></text:p>
      <text:p text:style-name="P288"><text:span text:style-name="T289">Луганський обласний академічний український музично-драматичний театр</text:span></text:p>
      <text:p text:style-name="P290">За даними Міністерства культури та інформаційної політики, 388<text:s/>культурних пам’яток зазнали руйнувань за час повномасштабного російського вторгнення. Зокрема, на Луганщині постраждали 60 закладів культури та історичних пам’яток: 14 з них розбиті вщент, ще 47 отримали серйозні пошкодження. Більшість з будівель зруйновані на 70-90 відсотків.</text:p>
      <text:p text:style-name="P291">У Сєвєродонецьку російськими окупантами цілеспрямовано цинічно був обстріляний Луганський обласний академічний український музично-драматичний театр, який з 2014 базувався у <text:s/>Луганську.<text:s/><text:span text:style-name="T292">Вщент з</text:span>руйновано приміщення та знищено майно, але це не зламало театралів з Луганщини, навпаки, зміцнило й надихнуло на нові творчі звершення, експерименти і креативні ідеї. У вільній Україні Луганський український музично-драматичний був улюбленим театром для луганського глядача, мав постійну публіку<text:s/>не тільки серед сєвєродончан, а й мешканців Рубіжного, Лисичанська, Краматорська, інших міст Донеччини та Луганщини.<text:s/></text:p>
      <text:p text:style-name="P293">За словами директора театру Сергія Дорофєєва, вони з колективом заздалегідь планували свої дії у випадку повномасштабної війни росії проти<text:s/>України. Частина колективу евакуювалася до Дрогобича, їх гостинно прийняв Львівський обласний театр імені Юрія Дорогобича, до якого одразу зателефонував директор-художній керівник Луганського драматичного театру. Є зараз частина людей, які залишилися в Дрогобичі, вони живуть в гуртожитку музичного училища і волонтерять в театрі: готують їжу для фронту, беруть участь у виставах для переселенців та військових. Інша частина творчого колективу Луганського українського музично-драматичного театру, разом з Сергієм Дорофєєвим, приїхала до <text:s/>Дніпра, де театральна родина Дніпровського театру запропонувала зупинитися в їхньому закладі. З липня 2022 року Луганський обласний академічний український музично-драматичний театр ділять сцену та приміщення разом із Сумським національним академічним театром драми та музичної комедії імені Щепкіна. Наприкінці цього ж місяця Сергій Дорофєєв став керівником Сумського театру. За словами нового очільника Луганського театру Олександра Гришкова між творчими колективами двох театрів не<text:s/>було конкуренції, тільки співпраця, творча взаємодія і спільні театральні проєкти.<text:s/></text:p>
      <text:p text:style-name="P294">Колектив Луганського обласного академічного українського музично-драматичного театру активно й успішно гастролює, бере участь у міжнародних заходах, зокрема театральному фестивалі «Мельпомена Таврії», <text:s/>фестивалі українського театру «Схід-Захід», який відбувся у Польщі. Актори радують українського глядача: у вересні відбулася в Черкасах вистава «Хто я?». Театр відновив <text:s/>виставу «Саша, винеси сміття» Наталії Ворожбит, яку показали в сумському театрі. Кожна вистава супроводжується виносом українського прапору.</text:p>
      <text:p text:style-name="P295">Троє працівників Луганського театру служать у лавах Збройних Сил України. Колеги-театрали створили волонтерський рух, який активно збирає гроші, закуповує все<text:s/>необхідне для української армії. Митці прагнуть придбати автомобіль для підрозділу, в якому служить їхній колега. І, звісно, їхні звернення були до улюбленого відданого глядача, якого закликали приєднатися до цієї благодійної мети.</text:p>
      <text:p text:style-name="P296">На жаль, будівлю Луганського театру в Сєвєродонецьку зруйнували окупанти. За свідченнями театр без даху і повністю вигорів. Знову, залишившись без домівки, на час війни театр планує влаштуватися в одному з міст України. Але колектив Луганського українського музично-драматичного театру не втрачає надії після перемоги повернутись до своєї Батьківщини, в рідний звільнений Луганськ.</text:p>
      <text:p text:style-name="P297">Донецький академічний обласний драматичний театр, місто Маріуполь.</text:p>
      <text:p text:style-name="P298">Одним із символів злочинів росії не тільки проти культурної спадщини, а, головним чином, проти людяності, став авіаційний удар по Маріупольському драмтеатру. Будівля театру в Маріуполі стала бомбосховищем і прихистком для сотень людей під час блокади міста. У схованці збиралися і вагітні, і молоді мами з немовлятами, і люди похилого віку, на<text:s/>яких було скинуто надпотужну авіабомбу. Театр було зруйновано 16 березня 2022 року. Під завалами загинули сотні невинних людей. Не зупинив пілотів російського бомбардувальника <text:s text:c="2"/>напис «Діти», яке <text:s/>було написане російською мовою з обох боків від театру. Фото з цим написом до і після авіаудару сколихнуло весь цивілізований світ. Загарбники вдалися до чергової цинічної вистави<text:s/><text:span text:style-name="T299">–</text:span><text:s/>всередині зруйнованого приміщення театру, де жорстоко було вбито мирне населення, було проведено екскурсію.</text:p>
      <text:p text:style-name="P300">Весь світ підтримав Маріупольський театр, декілька країн Європи висловили свою солідарність з українцями. Представники італійського міністерства культури зробили заяву, що уряд Італії готовий допомогти у відновленні і відбудові театру. У Берліні німецький театр, а також у Варшаві, Відні, були організовані акції на підтримку Маріуполя та України – перед входом німецькі театрали великими літерами написали слово «Діти»</text:p>
      <text:p text:style-name="P301">Відродження діяльності Донецького академічного обласного драматичного театру почалося на вільній і<text:s/>гостинній українській території – Закарпатті. Звісно, розпочинати роботу було складно, адже постала проблема з кадрами. Тому відновити діяльність театрального колективу, зібрати акторів мала б людина з високим рівнем відповідальності, відданості мистецькій<text:s/>справі. Цим творчим флагманом стала заслужена артистка України Людмила Колосович, яка до війни працювала режисером-постановником в театрі Маріуполя. І невдовзі театр почав свій новий творчій шлях на базі Ужгородського академічного обласного музично-драматичного театру.<text:s/></text:p>
      <text:p text:style-name="P302"><text:span text:style-name="Шрифтабзацузапромовчанням">«Маріупольський драматичний театр має свою драматичну, точніше трагічну історію і став одним із символів жорстокості росії та війни.<text:s/></text:span><text:span text:style-name="T303">Також це символ непоборності України, оскільки навіть після фізичного знищення театр працює. Відродження те</text:span><text:span text:style-name="T304">атру – моя місія, адже я народилася на Донеччині й тепер мушу докласти всіх зусиль, щоб наш обласний театр не просто вижив, а й став українським та національним за духом [56, 2]», - говорить Людмила Колосович.</text:span></text:p>
      <text:p text:style-name="P305"><text:span text:style-name="T306">В багатьох<text:s/></text:span>українських містах Маріупольський театр-переселенець, я це не сумно звучить, представив декілька постановок, зокрема виставу-свідчення «Маріупольська драма», режисера Євгена Тищука, де зіграли ті актори, які оселились в Ужгороді. Інша частина акторського складу театру презентували спектакль<text:s/>з промовистою назвою «Обличчя кольору війни» (режисер Олексій Гнатюк). <text:s/>На сцені Першого академічного українського театру для дітей та юнацтва у Львові відбулася прем’єра вистави «Крик нації…» про життя і творчість Василя Стуса.</text:p>
      <text:p text:style-name="P307">Тож, на Донецький академічний обласний драматичний театр, як і у на героїчне місто Маріуполь, чекає успішне, щасливе, мирне майбутнє у вільній Україні.<text:s/></text:p>
      <text:p text:style-name="P308">Виклики і реалії сьогодення змусили режисерів та акторів, особливо з міст, які пізнали біль руйнувань та окупацію, шукати цікаві<text:s/>твори для постановок, експериментувати, щоб не тільки зберегти себе у професії, а й для того, щоб українське театральне життя тривало і весь світ дізнався, яке сильне і талановите <text:s/>мистецтво України.</text:p>
      <text:p text:style-name="P309">Коли всі українські землі, тимчасово окуповані, будуть звільнені та в міста повернеться культурне життя, то всі театри відродяться, відновлять свою творчу діяльність на рідних сценах, гратимуть для свого вдячного улюбленого глядача, проведуть традиційні та нові фестивалі. Головне, те, шо відбуватиметься на сцені, буде щирим, глибоким, простим, без шаблонів, пафосу, штучності.<text:s/></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РОЗДІЛ ІІ. РЕПЕРТУАР ТЕАТРІВ ЯК АДАПТАЦІЯ ДО УМОВ ВІЙСЬКОВОГО СТАНУ НА ТЕРИТОРІЇ УКРАЇНИ</text:p>
      <text:p text:style-name="P339"><text:tab/></text:p>
      <text:p text:style-name="P340"><text:span text:style-name="T341">2.1.<text:s/></text:span><text:span text:style-name="T342">Т</text:span><text:span text:style-name="T343">рансформовані підходи до</text:span><text:span text:style-name="T344"><text:s/></text:span><text:span text:style-name="T345">репертуару</text:span><text:span text:style-name="T346"><text:s/></text:span><text:span text:style-name="T347">українських театрів на<text:s/></text:span><text:span text:style-name="T348">прикладі вистав провідних культурних інституцій країни</text:span></text:p>
      <text:p text:style-name="P349"/>
      <text:p text:style-name="P350">День нападу російського агресора одразу змінив і політичні напрями в Україні (заборона низки проросійських партій), і соціокультурні орієнтири нашої <text:s/>країни, яку руйнує і вбиває країна-терорист. В перші дні повномасштабного вторгнення росії в Україну творчі колективи наших державних театрів, вирішили відмовитися від слова «російський» у своїх назвах.</text:p>
      <text:p text:style-name="P351">Але зміна вивіски ще не гарантує художнього відродження цих театрів, адже багато бездарних постановок були і російською, і українською мовами. Деяким театрам змінити свій поточний репертуар і перекласти українською мовою вдається, бо є бажання і воля, а на низку театрів чекають неабиякі випробування на совість, патріотизм, солідарність з народом <text:s/>і відданість рідній землі. Ті театри, які все ж таки не складуть цей життєвий іспит, не доведуть свою позицію, скоріш за все припинять свою діяльність</text:p>
      <text:p text:style-name="P352">Український театр знаходиться в стадії своєрідного переформатування і пошуку нових шляхів розвитку. Повільно, зі страшним скрипом, відходять у минуле часи, коли провідною тенденцією національного театрального мистецтва було рабське поклоніння перед усім започаткованим в столиці колишньої радянської імперії, бездумне копіювання чужих мистецьких матриць та ідеологічних догм.</text:p>
      <text:p text:style-name="P353">Приходячи зі своїми очікуваннями, <text:s/>глядачі читають образи, знаки, символи зі сцени та намагається побудувати свій світ.<text:span text:style-name="T354"><text:s/></text:span>Роль театру в житті людини і суспільства різнилася в залежності від часу, подій і мети, яку переслідували театральні діячі. В Стародавній Греції завданням театру був духовний розвиток і моральне очищення глядачів через співпереживання героям, а також відображення найважливіших історичних подій. Театр емоційно і фізично впливає на глядачів, адже кожна театральна постановка демонструє на сцені важливі моменти життя, ситуації, які трапляються з людиною, і з яких вона прагне відшукати вихід. Дійство, яке відбувається на сцені, часто відгукується в душі глядача і він знаходить відповіді на свої запитання, шляхи вирішення своїх життєвих проблем. Театр розвиває почуття внутрішньої свободи, особистісний потенціал, уміння ставити себе на місце іншої людини, відчувати людей і ситуацію.<text:s/></text:p>
      <text:p text:style-name="P355">Війна росії проти України вплинула на українське театральне життя. Більшість театрів тимчасово призупинили роботу. Акторство, режисерську діяльність було змінено на волонтерство, службу у Збройних Силах України. Культура одна перших відчула гуманітарний та економічний удари від війни. Згодом театри почали обережно відновлювати свою роботу і творчі локації не тільки<text:s/>з метою відновлення економіки країни, а й для підтримки людей, збереження професії.<text:s/></text:p>
      <text:p text:style-name="P356">Перед митцями постало питання: яку театральну історію запропонувати глядачеві у воєнний час, як йому допомогти пережити важкі події, які вистави мають бути у сьогоднішньому репертуарі? Театрали впевнені, головне бути щирим, чесним на сцені, дарувати людям приємні емоції.<text:s/></text:p>
      <text:p text:style-name="P357">«Ми почали думати, як говорити зі сцени з глядачами. Стараємось балансувати, щоб не грати на почуттях людей, бо в інформаційному просторі дуже багато емоцій зла. Театр має врівноважувати і полегшувати психічний стан людини [51, 227]», – розповідає Ігор Білець, <text:s/>режисер Національного театру імені Марії Заньковецької. Репертуар українських театрів змінився під впливом реалій сучасної України, проте класичні<text:s/>постановки тримають свої позиції. Адже для глядача, як і для театралів, важливо розуміти, що культура та історія життя українського народу буде збережена для нащадків. У роботі над постановкою вистави за твором Ольги Кобилянської «Меланхолійний вальс» режисер закликає говорити про жінку, яка є тилом для українського війська і наскільки ідентичність українки є сильною… і на сьогодні актуальні – людина та життєві цінності.</text:p>
      <text:p text:style-name="P358">Андрій Мацяк, директор театру імені Марії Заньковецької, наголошує на тому, що глядач змінив повністю зараз свої забаганки до театру. Кожен українець має власну драматичну історію. Тому для українського глядача важливо, щоб театральні вистави приносили задоволення, позитивні думки, відволікали від трагічних спогадів і мали обнадійливий фінал. Тому теми кохання, дружби, родинності є неодмінною частиною сучасних постановок, проте всі людські чесноти і почуття сьогодні розглядаються під іншим кутом, з висоти особистих пережитих моментів, прискіпливо з точки зору щирості і правдивості. Актори повинні не просто зіграти на сцені, красиво розповісти тексти, а й прожити кожне слово, емоцію, відчути кожен рух, дію. Маленький колектив Маріупольського театру, який працює в Ужгороді, представив декілька прем’єр. Одна з вистав «Маріупольська драма»<text:s/><text:span text:style-name="T359">–</text:span><text:s/>про власний біль кожного, хто промовляє зі Багато театральних колективів грали вистави в сховищах. Після 24 лютого театральні діячі сумнівались, чи до мистецтва людям під час війни, чи готові вони сприймати все, що відбувається на сцені, чи потрібен глядачеві театр в такі важкі дні?! «На початку березня ми грали вистави в укритті і я побачив реакцію жінки з Бучі. Вона не проронила сльози, коли збирала дитину і рятувала її, втікаючи з Бучі, бо мусила бути сильною.</text:p>
      <text:p text:style-name="P360">Але вона проплакала всю виставу. І я<text:s/>зрозумів, що театр – це надпотужна терапія, яка потрапляє в душу і може там робити чудеса, змінювати людей [51, <text:s text:c="2"/>229]», – зі спогадів Ростислава Держипільського, керівника Івано-Франківського драматичного театру імені Франка.</text:p>
      <text:p text:style-name="P361">Це і є однією з відповідей, як треба грати українським акторам і який репертуар пропонувати сучасному глядачеві. Що обрати: комедійну історію, коли навколо горе і сльози, або драматичний твір, який може сколихнути трагічні спогади і знову викликати біль. Що обирають українці? За словами багатьох театралів, думки людей з цього приводу постійно змінюються, немає сталої позиції щодо театрального репертуару. Ростислав ставить у пріоритет здорову націю, а як спосіб – глядачі мають прийти до театру і скинути те негативне, чого свідомо чи несвідомо набираються<text:span text:style-name="T362">.<text:s/></text:span>Одна з вистав, яку пропонує своєму глядачеві Івано-Франківський театр – це постановка «Гуцульське весілля», де все пронизане українськими гумором, історією, культурою. Дійство, в якому беруть участь всі актори театру, демонструє яскраві<text:s/>українські костюми, музику, унікальний спів. <text:s/>сцени. Це важка вистава для емоційного сприйняття.<text:s/></text:p>
      <text:p text:style-name="P363">Весь біль Маріуполя в своїх останніх постановках передають актори незалежного театру авторської п’єси<text:s/><text:span text:style-name="T364">Conception</text:span>, який був заснований в 2019 році. Художнім керівником та режисером молодого сучасного театру є Олексій Гнатюк. Театр жив в умовах російських обстрілів, блокади півтора місяця і реальні спогади про пережите лягли в основу дев’ятої вистави «Обличчя кольору війна», прем’єра якої відбулася в Театрі на Подолі, в Києві.<text:s/></text:p>
      <text:p text:style-name="P365">Ця вистава-свідчення є надт«Театр – це відображення дійсності, тому я вирішив взяти в роботу матеріали, в основу яких лягли документальні події. Так народився проєкт «Обличчя кольору війна [15, 182]», – згадує Олексій Гнатюк.</text:p>
      <text:p text:style-name="P366">Вона є емоційною, чуттєвою, бо розповідає про 12 особистісних драм маріупольців, де актори грають самих себе, діляться з глядачем своєю історією життя після російського вторгнення. У всіх учасників і постановників цього спектаклю одна мрія – швидше забути все, що з ними сталося, немов страшний сон. «Раніше проблеми, біль, переживання того чи іншого персонажу для мене були актуальні тільки на сцені. Зараз зовсім інша ситуація. Це не вистава, це не театр, це не те, що закінчується після лаштунків. Цю постанову не сприймаю<text:s/>як роботу, це моє життя, моя історія перебування в Маріуполі<text:s/><text:span text:style-name="T367">[53, 179]</text:span>»,<text:s/><text:span text:style-name="T368">–</text:span><text:s/>говорить актор Дмитро Гриценко. Дмитро відчуває себе внутрішньо пошматованим і зламаним, але впевнений, що театр і мистецтво може подарувати зцілення від душевних ран.<text:s/></text:p>
      <text:p text:style-name="P369">Є у<text:s/>виставі унікальна пісня, яку написав і виконав учасник проєкту «Голос країни» Нікіта Леонтьєв. Композиція «Любов сильніша» присвячена музиканту з Маріуполя, який загинув, підірвавшись на міні. До вистави увійшла ще одна символічна пісня цього автора і виконавця – «Ми стали дорослими», яка додала глибини та емоційності сюжету.<text:s/></text:p>
      <text:p text:style-name="P370">На думку керівника театру Олексія Гнатюка Conception, мера Маріуполя Вадима Бойченка, акторів театру виставу «Обличчя кольору війна» мають побачити європейські глядачі. Але всі єдині<text:s/>в одному бажанні: фінальна репліка вистави «Нас не зламали, бо в нас є віра», говорить про те, що вся трупа театру обов’язково зустрінеться і зіграє улюблені вистави в рідному Маріуполі.</text:p>
      <text:p text:style-name="P371">Для маріупольських театралів важливо, щоб Україна пам’ятала про їхнє<text:s/>рідне місто, яке було знищене і спалене російськими військами, про вбитих і закатованих мирних людей.</text:p>
      <text:p text:style-name="P372">З початком російсько-української війни український театр завмер, заціпенів, як і більшість інституцій, яких злякала війна і нерозуміння, як діяти, що робити. Але українські прогресивні неупереджені драматурги не могли довго мовчати і почали шукати можливості повідомити через театралізацію всьому світу, що українців бомблять, вони живуть в окупації, воюють на фронті, захищають свою землю. І український театр<text:s/>заговорив новим репертуаром, створеним після 24 лютого. На сцені Миколаївського художнього драматичного театру з’явились «Котячі історії» («Коти-біженці», Людмила Тимошенко, Марина Смілянець, режисура Катерини Богданової»), а прем’єра вистави історію «Я норм» (автор Ніна Захоженко) <text:s/>відбулася в Харківському театрі ляльок імені В. Афанасьєва.</text:p>
      <text:p text:style-name="P373">Ескізні формати театральних читань нових українських драм трансформувалися в повноцінні вистави з потужними акторськими роботами і неординарними режисерськими рішеннями <text:span text:style-name="T374">[12].</text:span></text:p>
      <text:p text:style-name="P375">В сучасній театралізації режисери діють сміливо і дозволяють собі експериментувати, стилізувати. Так, дніпровський режисер-постановник Антон Меженін в своїх постановках символізує реальність війни, боротьбу українського народу, які представляє через образи, силуети, колір, пластику, світло, використовуючи фольклор та архаїчні історії. В п’єсах Ніни Захоженко «Всупереч», «Я, війна і пластикова граната» простежується глибокий психологізм, одна сцена важча за іншу. Тут йдеться про розлуку, втрату, відчай, страх, і водночас кожна зі сцен наснажує на майбутнє [12].<text:s/></text:p>
      <text:p text:style-name="P376">Театр на Подолі представив новий творчий проєкт «Колискова для лисиці, яку ще ніхто не бачив», де увага акцентується на важливих темах через монологи, що змушує глядача вести <text:s/>діалог з самим собою, ставлячи запитання і шукаючи відповіді. Три розповіді про силу вірної любові, руйнівну пристрасть і долю, від якої не втечеш, але можна вплинути на неї, про почуття, які не продаються, не позичаються. Багато філософії, психологічних моментів, різне трактування фіналу. Ця історія не про <text:s/>українське сьогодення. Але щось в ній наштовхує на реалії життя українців, змушує задуматися над сучасним і майбутнім, продовжити свою власну історію…</text:p>
      <text:p text:style-name="P377">Режисери документальних вистав часто використовують інформацію соціальних мереж, зокрема дописи фейсбуку, інстаграм, інтернет-видань, публікації і статті в газетах та журналах. Це актуальна театральна техніка, яка допомагає створювати вистави-свідчення, не вимагає декорацій, гриму, костюмів, є доступною і зрозумілою глядачеві. Однією з таких вистав є робота режисера Романа Худряшова «Тиловий Що?Денник», яку представив Чернігівський обласний молодіжний театр, що перебував кілька місяців в блокаді. Постдокументальна вистава «Вона Війна» (режисер Костянтин Васюков) відбулася<text:s/>на сцені новоствореного у Львові під час війни театру «Варта».<text:s/></text:p>
      <text:p text:style-name="P378">Після початку російсько-української війни українські митці постали перед складним вибором – залишатися в Україні і працювати для своїх глядачів у важкі <text:s/>часи або покинути Батьківщину і за кордоном шукати нові можливості для творчості. Своє рішення приймав і колектив нового українського театру «Варта», який «народився» 24 березня, рівно через місяць після початку повномасштабної війни за ініціативи режисера Артема Вусика з Харкова, а також художниці–сценографки Олесі Стрельбіцької з Києва. <text:s/>Через війну в Україні культурні діячі з різних куточків нашої країни, полишивши свої домівки <text:s/>внаслідок російської агресії, приїхали до Львова й вирішили тримати свій культурний фронт, підтримувати українську<text:s/>мистецьку галузь і творчо наближати нашу перемогу. Це близько 25 людей різних професій і різного віку: актори, акторки, музиканти, фотографи, режисери, художники і художниці, дизайнери, моделі Протягом воєнних часів театр створив багато цікавих вистав і провів різноманітні культурні заходи. Серед них «Перший день війни» – документальна автобіографічна вистава-блуканина; «Леся і Андрій зустрічаються у Львові» – лялькова вистава в жанрі казки на тему сучасних подій в Україні; «Херсон Незламний» – перформативна вистава-читка за стрічкою новин та інтерв’ю про окупований Херсон; «Як я познайомився з війною і майже вбив путіна» – вистава-концерт у колаборації з Театром Лесі Українки; «Вона Війна» – документальна вистава про жіночі голоси на війні, режисер Костя Васюков, та «Лютий» – перформативна постдокументальна вистава, режисерка Ніна Хижна. Вистава створюється в колаборації з акторами і акторками театру «Нафта». Окрім вистав, театр робить перформанси, музичні джеми, концерти, літературні вечори, кіноперегляди,<text:s/>вуличні акції. Загалом за час існування театр «Варта» провів вже близько 50 івентів, включно з виставами та іншими мистецькими акціями.</text:p>
      <text:p text:style-name="P379">У жовтні театр «Варта» на сцені львівського Театру імені Лесі Українки презентував виставу із символічною назвою «Лютий»<text:s text:c="2"/>режисерів Артема Вусика, Ніни Хижної, про місяць, який <text:s/>для українців став буквально суворим, важким і трагічним. Автори цієї п’єси формували сюжет з інтерв’ю з українськими захисниками, бесідами з волонтерами, політологами, митцями, <text:s/>порадами психологів, щоб передати почуття та емоції людей різного віку, сфери діяльності, статусу у суспільстві, <text:s/>з усіх куточків нашої країни. У виставі багато перформансів, «живої» музики, рухів, тілесної пластики. Також вистава «Лютий» – це простір, де актори можуть надати місце своїм почуттям, інтегрувати їх, дати глядачам підтримку, відчуття причетності та того, що вони не самотні у власному досвіді. Через тіло <text:s/>також досліджується, що означає бути українцем/українкою, де ця ідентичність прописана на тілесному фізичному<text:s/>рівні, який досвід попередніх поколінь закарбувався в людях та як він промовляє через рух і танець [47]. Завдання цієї театралізації зберегти особисту вразливість, здатність до емпатії, а також віднайти способи, як впоратися з реальністю, яка оточує наш народ і світове суспільство.<text:s/></text:p>
      <text:p text:style-name="P380">Про молодий і перспективний театр «Варта» друзі і колеги, зокрема акторка Люба Ільницька, що це «реактивний театр». Колектив швидко реагує на сучасні події в Україні, на події війни та на життя людей у часи протистояння, окупації або переселення. Це дійсно здебільшого документальний напрямок, та в різних виставах поєднаний з іншими формами: театр ляльок, перформативність, танець, велика складова в наших виставах – авторська музика [47 ].</text:p>
      <text:p text:style-name="P381">Режисери театру планують додати до свого репертуару трохи легкого напрямку інсценізацій, спокійний контент, наприклад комедію, щоб українські глядачі мали можливість відволіктися від війни та трохи поринути у спогади про довоєнний мирний час. А ще театрали мріють про гастролі Україною та Європою.<text:s/></text:p>
      <text:p text:style-name="P382">Сьогодні стрімко і впевнено розвивається молода українська драматургія, з’являється багато нових митців, які одразу дуже гучно заявляють про себе. Сучасні літератори пишуть чесні і гострі тексти, а український театр стає <text:s/>сильним, щирим і близьким до людей, їхнього життя.</text:p>
      <text:p text:style-name="P383">Київський Малий театр (Український малий драматичний театр) – це яскравий представник сучасного українського театру. Одна з найкращих постановок цього перспективного театрального колективу – вистава «Двоє, яка сповнена новаторства, експериментальності і різножанровості, з використанням інтерактивних технологій і новацій. Виставу «Двоє» вже побачили в Києві та Вінниці, побував спектакль і на фестивалі «Мельпомена Таврії»</text:p>
      <text:p text:style-name="P384">Щирість <text:s/>і максимальна відкритість до глядачів — ключова родзинка, якою скоряє Малий театр. Особливо вражає глядацьку публіку те, що <text:s/>на розміщеному посеред сцени екрані, відбувається пряма трансляція: актори за кулісами спілкуються, обіймаються, жартують, готуючись до зустрічі із своїми <text:s/>глядачами. У виставі «Двоє» грають відомі кіноактори, знайомі за <text:s/>ролями в сучасних українських фільмах та серіалах, як «Кіборги», <text:s/>«Чорний ворон», «Заборонений», «Погані дороги», «Поводир», «Кріпосна», «Спіймати Кайдаша», «Гречанка», «Пес» та багатьох інших, проте артисти не мають «зіркової<text:s/>хвороби, виходять і сідають прямо у глядацькій залі, діляться особистим, зокрема почуттями, історіями стосунків тощо [49].</text:p>
      <text:p text:style-name="P385">«Тут є багато таких епізодів, де грають одні актори, а насправді це історія інших акторів. Ми намагалися все переосмислити трошки збоку, мінімально втручаючись, не змінюючи те, що відбувалося у дійсності, але все-таки подаючи інакше. Адже коли це робить та людина, яка справді була учасником тих подій, вона все одно не може ставитися до цього абстраговано, не може, наприклад, якщо це болючий момент, бути об’єктивною і все одно звинувачує… Але ми дуже щиро і відверто ділилися дуже особистими речами, коли створювали цю виставу, підхоплювали один одного й ці історії<text:s/><text:span text:style-name="T386">[54, 198]</text:span>»,<text:s/><text:span text:style-name="T387">–</text:span><text:s/>Дмитро Весельський, режисер театру<text:span text:style-name="T388">.</text:span></text:p>
      <text:p text:style-name="P389">Молоді театрали мріють презентувати спектакль не тільки в інших містах України, а й продемонструвати українську театралізацію за кордоном. Досвід співпраці з іноземними глядачами у митців вже є. Під час війни влітку відбулася прем’єра у Німеччині драми «Зальот» за п’єсою <text:s/>«Дядя Міша проходить мимо» сучасної української драматургині Людмили Тимошенко. Митці заздалегідь зробили професійні німецькі субтитри, щоб німецькі глядачі зрозуміли сюжет.<text:s/></text:p>
      <text:p text:style-name="P390">Будь-який театр<text:s/><text:span text:style-name="T391">–</text:span><text:s/>це про новий емоційний досвід. Зазвичай той емоційний досвід, який ми не можемо отримати у житті, знаходимо через театр. А зараз у людей стільки нового досвіду, що для того, щоб театр був корисним і приніс щось нове, він повинен бути, як кінчик голочки [49].</text:p>
      <text:p text:style-name="P392">Мистецтво театру носить колективний характер. У створенні вистави беруть участь не тільки актори, а й режисери, постановники, драматурги, які пишуть для театру сценарії чи драми, технічні працівники, які оформлюють вистави, створюють додаткові ефекти для реалістичного сприйняття сценічного дійства. Одна з провідних і знаних постатей у театрі – це режисер, тобто людина, що організує виставу як єдине ціле, робить твір таким, щоб глядач вірив, дивувався, захоплювався, занурювався у сюжет і співпереживав акторам на сцені. Сучасний театр вже однозначно називають режисерським.<text:s/></text:p>
      <text:p text:style-name="P393">Сьогодні з ім'ям режисера пов'язують особливий, лише йому притаманний, «тип театру». Коли ми говоримо про театр комедії дель-арте, то також маємо на увазі не театральну будівлю, але специфічне, зі своїми законами театральну виставу. Отже, під назвою «великий театр» може ховатися і знаменита особистість, яка створила цей театр, і талановитий автор драматичних творів, і окремий актор, який створив унікальну театральну трупу, і тисячолітня традиція, що стоїть на варті незмінності типу театральної вистави, і, нарешті, безпосередньо театри, що мають свій постійний театральний будинок ось вже декілька століть [52].</text:p>
      <text:p text:style-name="P394">Ім’я талановитої драматургині Наталії Ворожбит: головний драматург воєнного сезону постійно лунало в світі культури і театральному середовищі. За виставу «Погані дороги» (режисер Тамара Трунова, <text:s/>Київський академічний театр драми і комедії на лівому березі Дніпра) Наталія Ворожбит стала лауреатом національної премії імені Шевченка. <text:s/>Ця вистава – одна з перших історій про війну на Сході України, яка розповідалась з великої театральної сцени. Автор п’єси спілкувалася зі свідками трагічних подій, збирала пережиті особисті драми. В основу вистави було покладено <text:s/>шість історій про життя і війну, про людей, які знаходяться в зоні бойових дій, в центрі історичних<text:s/>подій – жіноча доля.</text:p>
      <text:p text:style-name="P395">Тому «Погані дороги»<text:s/><text:span text:style-name="T396">–</text:span><text:s/>це про реальних людей, які живуть під вибухами й обстрілами, <text:s/>жіночі спогади, про життя, яке переможе смерть. На сцені піднімаються питання патріотизму, відносин батьків і дітей, любові, втрат, агресії,<text:s/>ненависті, добра тощо. У виставі все працює на почуття, емоції глядача, художньо створюються моменти, які надають реальності та глибини сюжету: тривимірність сцени, великий металевий паркан між акторами і глядачами, хоровий спів, звукові ефекти, зокрема дотик акторських пальців до залізних предметів.<text:s/></text:p>
      <text:p text:style-name="P397"><text:s text:c="2"/>Вистава «Погані дороги» гастролювала європейськими містами, представляючи <text:s/>сучасний актуальний український театр і період російсько-української війни, брала участь <text:s/>та отримувала перемоги у всеукраїнських і<text:s/>міжнародних фестивалях, зокрема в<text:s/><text:span text:style-name="T398">IV</text:span><text:s/>Міжнародному фестивалі мистецтв «Карпатський простір», VІІ Міжнародному фестивалі українського театру «Схід-Захід», ІІ Всеукраїнському театральному фестивалі-премії «ГРА» тощо.</text:p>
      <text:p text:style-name="P399">Ще декілька робіт Наталії Ворожбит, зокрема «Саша, винеси сміття!», «Зерносховище» «ожили» на українській театральній сцені завдяки таланту і творчій енергії режисера Максима Голенка. <text:s/>Емпатична <text:s/>вистава «Саша, винеси сміття!» відбувалася в укритті та вразила глядачів навіть під час сирен повітряної тривоги в Одесі. Люди не стримували емоцій, дуже голосно плакали. Цю виставу режисер представив і рівненському глядачеві на тимчасовій сцені-укритті міського театру. П’єса «Зерносховище», яку Максим Голенко поставив спільно з митцями Одеського українського театру, <text:s/>розповідає про трагедію Голодомору в Україні, спогади тих часів, які є актуальними сьогодні, коли російська федерація, напавши на наші землі, цинічно й жорстоко знищує українців, спричиняє геноцид українського народу, руйнуючи інфраструктуру,<text:s/>відбираючи зерно, вбиваючи мирне населення.</text:p>
      <text:p text:style-name="P400">Прем'єрою Національного театру періоду повномасштабного вторгнення росії в Україну стала вистава «Калігула» Альбера Камю (режисер Іван Уривський). В цій виставі проводяться паралелі із сучасною українською реальністю, коли тиран, диктатор сусідньої імперії, який збожеволів від беззаперечної влади, розпочав криваву війну в Європі. Вражає режисерський підхід Івана Уривського, сценографія Петра Богомазова, майстерність акторів. Приглушене світло, щоб не впадало в очі<text:s/>нічого. І над всією в’язницею-країною підноситься Калігула-диктатор з необмежено владою. Диктатор, який живиться смертями та життями людей, який керує, коли має настати та чи інша подія <text:s text:c="6"/><text:span text:style-name="T401">[14]</text:span><text:span text:style-name="T402">.<text:s/></text:span>Захоплює високим професійним рівнем і талановитою грою неймовірний акторський склад, а саме Віталій Ажнов (Калігула), Людмила Смородіна (Гелікон), Роман Сіновський (Хереа), Акмал Гурезов (Сціпіон), Ксенія Баша (Кезонія) та інші виконавці.<text:s/></text:p>
      <text:p text:style-name="P403">Ця п’єса демонструє, що історія циклічна і повторюється, на жаль, не найкращі її сторінки. Життя засвідчує, що зло треба знищувати в зародку, робити все, щоб воно не розростало. П’єса «Калігула» - це спроба попередження для людства, яке часто не працює, на жаль. А<text:span text:style-name="T404">бсолютна</text:span><text:s/>влада призводить до великих втрат і горя, а зосереджена<text:s/>в одних руках не надто здорової психічно людини, - це крах і біль<text:s/><text:span text:style-name="T405">[15].</text:span></text:p>
      <text:p text:style-name="P406">Коли починається війна, весь світ, ніби завмирає і все теж зупиняється. Але люди дуже швидко адаптуються до нових, нехай і важких, а часом і трагічних подій, повертаються свідомість, відчуття реальності, бажання жити, боротись, з’являється злість до ворога, <text:s/>і, врешті-решт, перемагати.<text:s/></text:p>
      <text:p text:style-name="P407"><text:span text:style-name="T408">Національному академічному українському драматичному театру і́мені Мар</text:span>і<text:span text:style-name="T409">ї Заньковеецької<text:s/></text:span>було непросто поновити навіть той репертуар, який у них був, не<text:s/>кажучи вже про нові вистави. Виникла проблема, бо багато актрис поїхали за кордон, а багато акторів пішли на фронт. Двоє пішли по повістці, а ще четверо – добровольцями (спочатку в тероборону, а тепер воюють на Донеччині). І це все у віці 30-35 років. Тобто випав пласт молодих акторів і утворилася величезна дірка в репертуарі [60]. <text:s/>Але театр імені Заньковецької шукає і знаходить виходи із ситуації, адаптує вистави на декількох акторів, прибирає вистави або частини постановок, де є масові сцени.<text:s/></text:p>
      <text:p text:style-name="P410">П'єса «Безодня» (автор Орест Огородник, львівський режисер-постановик) розповідає про матерів війни з обох боків, про роздуми, хто винен. Глядачі звикли до війни на екранах – засоби кіно дозволяють легше передати масштаби великих бойових дій, визнає автор «Безодні».<text:s/>У кіно <text:s/>є можливість запустити танки, гелікоптер, зробити спецефекти. <text:s/>Американці знімуть не один фільм – і про Маріуполь, і про війну в Україні, але це кіно не відрізнятиметься від «Падіння «Чорного Яструба» чи інших фільмів такого штибу. Буде той самий<text:s/>сенс: герої до останнього триматимуть оборону в безнадійній ситуації, не маючи що їсти, пити, чим стріляти. Просто використають новіші спецефекти [60]. <text:s text:c="4"/></text:p>
      <text:p text:style-name="P411">Але театр, не фільм, він не працює з такими спецефектами, в ньому немає дублів, комп’ютерної обробки, театр розповідає не стільки про саму війну, скільки про людські долі, трагедію кожної людини на війні. Театр заглиблюється в тему, сюжет, реальне життя, може торкнутися найпотаємнішого, непомітного і дуже інтимного. І для цього кіноспецефекти не потрібні. Війна – це жахливо, страшно, боляче, це про почуття, причини і наслідки, а головне, про майбутнє. Вистава «Безодня» – ментально важка історія, <text:s/>яку деякі глядачі не могли навіть додивитись до кінця, хоч там не було кіношних спецефектів, ні танків, ні пострілів, ні вбивств. Вони плакали, закривали очі. В цій емоційно щирій історії розповідається про дві звичайні українські родини, одну з трьома дітьми із західної частини країни, а другу – зі сходу, де виховувалося двоє синів. Дві звичайні українські родини, котрі сьогодення немилосердно жбурнуло у безодню війни. П’єса починається трагічно<text:s/><text:span text:style-name="T412">–</text:span><text:s/>загинув син Марії та Назара із Західної України, і закінчується жахливо – війна забирає життя сина Лариси й Саші, які проживають на українському Сході. У спектаклі багато неочікуваних поворотів, а ще довіра і зрада, правда і брехня, любов і ненависть, сльози й сміх тісно переплелися між собою й постають на полотні життя складними візерунками долі.</text:p>
      <text:p text:style-name="P413">Війна насправді дуже схожа з театром. Недаремно існує вислів «театр воєнних дій». На війні головне те ж, що у драматургії – конфлікт (дві сторони, що борються) і інтрига (чим це все закінчиться). Кожна хороша п'єса – то п'єса про війну. Тільки не обов'язково про війну, де стріляють. Є п'єси про війну інтелектів, чи війну людини<text:s/>з самою собою, чи війну за свою любов чи власне щастя [60]</text:p>
      <text:p text:style-name="P414">Запорізький театр «Свія» з весни, трохи уговтавшись після повномасштабного вторгнення росії в Україну, поновив свою діяльність і щотижня <text:s/>на сцені вже відбуваються вистави, які сприймаються і глядачами, й акторами по-новому на тлі воєнних подій в країні. Текст постановки за мотивами п’єси «Кабаре «Асторія» був змінений у зв’язку із сучасною війною. Моновистава, можна сказати, була народжена під час агресивного нападу російської федерації в Україну,<text:s/>її актуальність була зумовлена саме трагічними подіями в нашій країні. І знову піднімається тема абсолютної влади в руках безумців і знищення «незручних» і «неідеальних» громадян, цвіту нації, талановитих людей. Мова йде про нацистську Німеччину, яка володарює в анексованій Австрії і спричиняє геноцид народу, знищує його історію і культуру. В голові головного героя вирує хвороблива думка напасти і оголосити війну будь-якому народу, який і не думає нападати. Він вважає правильним – возз’єднання з історично та культурно спорідненим населенням і територіальним утворенням, на яке ніби-то має незаперечне історичне право. Це трагіфарс із прямим посиланням на сучасність України – так позиціонує спектакль колектив театру<text:s/><text:span text:style-name="T415">[16]</text:span>.</text:p>
      <text:p text:style-name="P416">У Київському Національному театрі<text:s/>імені <text:s/>Лесі Українки відбулася прем'єра творчого проєкту «Блокпост»<text:s/><text:span text:style-name="T417">–</text:span><text:s/>це нова п'єса від молодого українського автора <text:s/>Антона Несміянова у межах творчої акції театру «Ми з України. Сценічні читання». На думку режисера Олександра Степанцова, «теперішня <text:s/>трагедія російсько-української війни ще <text:s/>потребує <text:s/>часу, аби сучасні автори відрефлексували у своїх <text:s/>нових текстах масштаби <text:s/>та безодню цієї воєнної та людської катастрофи, а от цінність нових драматургічних текстів про війну, які автори активно пропонують театру хоча б у тому, що в таких текстах є закарбований біль цієї миті, нашого теперішнього воєнного дня, <text:s/>там є і живі рани, що ятрять кожному, є щирі емоції та творчий неспокій сучасних молодих <text:s/>авторів [31, 3]. Під час прем’єрного показу в Київському Театрі імені Лесі Українки вистави «Блокпост» глядачі, затамувавши дихання, проживали з акторами трагічні події, сцени воєнної історії».</text:p>
      <text:p text:style-name="P418">Цікавим є сюжет п'єси. Дід, один з головних героїв, несе варту на блокпосту напередодні вторгнення повномасштабного вторгнення агресора. До діда поспішає його онук, який і розповідає, що за час дідової варти уже розпочалося повномасштабна російсько-українська війна. <text:s/>Перед очима діда проходять страшні моменти: обстріли, вибухи, біженці на блокпосту, тобто старий відкриває очі на реальну війну, учасником якої згодом стане кожен з українців...</text:p>
      <text:p text:style-name="P419">Народна артистка України Ксенія Ніколаєва, котра грає у «Блокпості» загадкову героїню, яку називають «Та, що їде» повідомляє: «Мені здається, що така тема і такий проєкт сьогодні конче необхідні у теперішніх складних умовах життя, як творча реакція на саме це життя і як творчий союз усіх митців, що працювали над проєктом: молодий автор, молодий режисер, актори Національного театру імені Лесі Українки. Участь моя особиста у цій п'єсі на актуальну воєнну тематику це також потреба донести до глядача можливість віри та надії у теперішній жахливий воєнний час<text:s/><text:span text:style-name="T420">[31, <text:s/>4]</text:span>».</text:p>
      <text:p text:style-name="P421">Театр<text:s/><text:span text:style-name="T422">–</text:span><text:s/>це сильні психологічні ліки, душевна терапія, спонукання до перемоги та віра у власні сили. Режисер Олександр Степанцов зазначив, що деякі актори Театру імені Лесі Українки задіяні одночасно у двох його воєнних театральних проєктах: теперішня вистава «Блокпост» Антона Несміянова та майбутня постановка «Поки півень проспіває» Івана Буковчана. Репетиції словацької антифашистської п'єси розпочалися ще у квітні, а про прем'єрні перспективи наразі говорити передчасно. Проте <text:s/>режисер сподівається, що нова вистава відбудеться одразу після Перемоги України.</text:p>
      <text:p text:style-name="P423">«Дівчина з Хіросіми, яку лякає грім» за п'єсою японського драматурга Іноуе Хісасі «Життя з батьком»<text:s/><text:span text:style-name="T424">–</text:span><text:s/>перфоманс від громадської організації «Галерея сценографії» (м. Львів) та Національного центра театрального мистецтва імені Леся Курбаса (м. Київ), де у вересні й відбулася прем’єра цієї унікальної вистави. Молоді українські театрали кинули виклик творові та сміливо взялися до його прочитання в Україні. П’єса розповідає про життя японської дівчинки Міцуе і її батька Такедзо, який загинув внаслідок <text:s/>скинутої атомної бомби на Хіросіму в 1945 році. Донька почувається винною через те, що<text:s/>залишилася живою, здоровою і щасливою, коли місто зазнало бомбардування, а її батько помер.<text:s/></text:p>
      <text:p text:style-name="P425">Ця історія – це можливість розкрити тему посттравматичного стресового розладу мільйонів українців, які нині щодня втрачають близьких, але <text:s/>мусять жити далі… Для нас, сьогоднішніх українців, ця історія не є ані фантазією, ані чутками. Нині перед нами багато таких Такедзо й Міцуе. За кордоном повідомляють про наші міста і села, що зазнали бомбардувань після 24 лютого, та жертви, які там загинули чи були поранені Усі<text:s/>ми бачимо їх, і таке саме почуття провини за те, що ми живі і здорові, як у Міцуе, спалахує всередині кожного з українців. Люди живуть з цим відчуттям, хоча нічого поганого не зробили… Вони просто живі<text:s/><text:span text:style-name="T426">[55]</text:span>.</text:p>
      <text:p text:style-name="P427">П’єса – це заклик до цивілізованого світу не допустити використання ядерної зброї, відчайдушний крик про загрозу ядерної війни <text:s/>з боку росії<text:s/><text:span text:style-name="T428">–</text:span><text:s/>держави-агресора.</text:p>
      <text:p text:style-name="P429">Перші дні війни для Чернігова видалися найскладнішими. Місто прийняло важкий удар війни на себе, витримало і вистояло, не дозволило ворогу зламати дух його мешканців. Тривалий час чернігівці всі свої зусилля спрямовували на відбудову міста, повернення до відносно мирного життя. Наприкінці літа колектив Чернігівського обласного академічного музично-драматичного театру ім. Т.Г. Шевченка також повернувся до творчої діяльності після тривалої перерви, пов’язаної з воєнними діями в регіоні і в країні та відкрив <text:s/>97 театральний сезон.</text:p>
      <text:p text:style-name="P430">Всі працівники театру активно розпочав роботу над поновленням вистав діючого репертуару, пошиттям костюмів, створенням декорацій, налагодженням світлового, звукового обладнання, ремонтом меблів, інтер’єрів театральних приміщень, щоб якнайшвидше зустрітися із своїм глядачем.</text:p>
      <text:p text:style-name="P431">Новий театральний сезон театрали розпочали прем’єрним показом вистави у постановці Андрій Бакірова, <text:s/>художнього керівника театру, заслуженого артиста України. Чернігівським прихильникам театру презентували чуттєву, наближену до українського сьогодення трагікомедія «ВПО», за п’єсою «Війна, кухня і 8 випадкових людей» сучасної української драматургині Ірини<text:s/>Феофанової. Глядачі стали свідками непростих доленосних історій восьми українців, які, рятуючись від обстрілів, агресивного наступу російських військових, були змушені залишити свої домівки і шукати захисту на заході нашої країни. Всі герої цієї історії різні за віком, освітою, характером, темпераментом, інтересами, соціальним положенням, вони проводять багато часу на спільній кухні, тому сперечаються, допомагають одне одному, звикають до обставин, і розуміють, що їх багато чого об’єднує, а головна їхня мрія - повернення додому, до мирного життя і віра у перемогу України!</text:p>
      <text:p text:style-name="P432">Спектакль завершується бурхливими оплесками глядачів, які стоячи дякували акторам за чесну, щиру, переконливу гру, а також вітали з успішною прем’єрою режисера-постановника та літераторку Ірину Феофанову.</text:p>
      <text:p text:style-name="P433"><text:s/>На сцені Одеського театру юного глядача пройшла вистава «Лісова пісня» за мотивами твору Лесі Українки херсонського режисера Сергія Павлюка, який через свої патріотичні погляди і проукраїнську позицію змушений був виїхати з тимчасово окупованого Херсону, де він творив у міському драмтеатрі імені Куліша. З початком війни працівники театру зрозуміли, що волонтерство – це не тільки збір коштів, готування їжі, зустріч біженців, а й психологічна підтримка маленьких українців, адже діти знаходилися у важкому емоційному стані, розгублені і налякані тими подіями, які відбувалися з ними, навколо їх. Саме тому актори театру з перших днів російського вторгнення проводили онлайн зустрічі з юними глядачами, читали вірші, п’єси в соціальних мережах, виступали в укриттях, звеселяючи і відволікаючи від реальності .дітей, їхніх батьків. Згодом театр повернувся на сцену, підготували літературно-музичний вечір, читання. За словами одеських театралів, страшні події їх об’єднали і загартували, у колективу з’явилося нове дихання креативу і бажання творити заради перемоги.</text:p>
      <text:p text:style-name="P434">З початку повномасштабної війни Дніпропетровський обласний молодіжний театр, за допомогою волонтерських організацій, які активно діють на Дніпропетровщині, влаштував майже 40 безкоштовних вистав для дітей-переселенців <text:s/>і в Дніпрі, і в районах області. <text:s/>Маленьких глядачів та їхніх батьків дніпровські театрали порадували казкою «Алі-баба і розбійників юрба». Подивитися виставу прийшли родини-переселенці, які переїхали на Дніпропетровщину із сусідніх<text:s/>небезпечних регіонів, де відбуваються бойові дії. Сьогодні, на жаль, українська малеча побачила ті життєві спектаклі, які без болю і страху не можуть бачити дорослі. Діти налякані, психологічно травмовані, російські агресори позбавили <text:s/>їх радощів, веселощів, улюблених справ і щасливого безтурботного дитинства. <text:s/>А вистави – це чарівна можливість подарувати малечі казку, що й зробили дніпровські митці. Постановка театру вразила глядачів своє щирістю і акторською грою.<text:s/></text:p>
      <text:p text:style-name="P435">В планах Дніпропетровського обласного молодіжного театру продовжувати благодійні покази для дітей-біженців, а також підготовка новорічної програми для юних глядачів та їхніх родин.<text:s/></text:p>
      <text:p text:style-name="P436">Мистецьке осмислення жахливих подій, які стали нашою реальністю, може допомогти українцям, які<text:s/>страждають від комплексу вини того, хто вижив</text:p>
      <text:p text:style-name="P437">В світлі сучасних подій, в період повномасштабної російсько-української війни дуже важливо, щоб український театр <text:s/>в своїй творчій діяльності проводив внутрішню роботу над осмисленням трагічних подій в країні,<text:s/>відстоював українську позицію, <text:s/>зокрема в європейському репертуарному театрі. Тобто необхідно наповнювати національні театри україномовними творами, <text:s/>п’єсами українських авторів, музикою вітчизняних композиторів. Це адекватна і розумна позиція у багатьох <text:s/>сучасних самодостатніх країнах.</text:p>
      <text:p text:style-name="P438"><text:s/>Вже сьогодні війна в Україні змусила театралів змінити репертуарну політику, виключити російськомовні постановки, замінити музику російських авторів на <text:s/>твори українських композиторів. Звісно, для таких кроків потрібен час,<text:s/>сміливість і рішучість, але й розуміння того, що такі кроки необхідні для українського мистецтва і збереження культурного коду нашого народу. «Ми всі змінилися під час війни й театр також змінюватиметься. І навіть не репертуар, а підхід – про що говоритимемо та як. Новий театр не матиме нічого, що пов’язане з Росією. Сподіваюсь, буде більше української класики<text:s/><text:span text:style-name="T439">[15, <text:s/>]</text:span>»,<text:s/><text:span text:style-name="T440">–</text:span><text:s/>Іван Уривський. Такої ж думки притримується і Людмила Колосович, керівник Донецького академічного обласного драматичного театру Маріуполя: «Ми будемо працювати із сучасною українською і світовою драматургією. Російської драматургії в нас не буде<text:s/><text:span text:style-name="T441">[17, <text:s/>]</text:span>».</text:p>
      <text:p text:style-name="P442">Найгірше для будь-якого театру — це зупинка сценічної діяльності, консервація театральних вистав, закриття будівлі на невизначений час.<text:s/>Такі моменти хвилювання пережив і Миколаївський академічний художній драматичний театр, який ще в березні запланував прем’єри: весела вистава-концерт до дня жінок «Любов несподівано настане», україно-французький спільний проєкт «Уявно хворий» за п’єсою Мольєра та спектакль «Носо-чоло-рого-вік» за п’єсами Іонеско і Беккета.</text:p>
      <text:p text:style-name="P443">Чоловіки-актори театру приєдналися до Збройних Сил України і <text:s/>героїчно воюють у їхніх лавах, <text:s/>Національній гвардії, територіальній обороні. До Болгарії виїхали актриси театру з дітьми, які знайшли прихисток завдяки театру-побратиму з міста Габрово. Дехто з працівників театру виїхали з Миколаєва за кордон або в інші безпечні місця нашої країни.<text:s/></text:p>
      <text:p text:style-name="P444">Але Миколаївський академічний художній драматичний театр відновив свою творчу діяльність і підготував концертну програму і коли ситуація із загрозою можливого захоплення міста зникла, то актори почали показувати свої постановки в різних локаціях, на різних майданчиках. Глядацька аудиторія театру – це переселенці, жителі Миколаївської області та Херсонщини, які втратили свої домівки, тікаючи від війни. Для маленьких глядачів була підготовлена казкова історія про добро, радість і дружбу. В робочий план творча група театру взяла п’єси з невеликою кількістю акторів, на два-три виконавця, щоб можна було їх<text:s/>відтворити в будь-якому просторі.</text:p>
      <text:p text:style-name="P445"><text:s/>Весь колектив театру розуміє і відчуває, наскільки їхня робота потрібна в такі складні часи, під час воєнних дій. <text:s/>Адже після кожної вистави, концерту артисти отримують слова подяки, оплески, обійми, посмішки і щасливі погляди.</text:p>
      <text:p text:style-name="P446"><text:s/>Колектив театру також залучений і до волонтерської діяльності.</text:p>
      <text:p text:style-name="P447">Як вдається продовжувати діяльність у складних умовах воєнного часу? Що підтримує та надихає колектив? «Як кажуть, часи не обирають. Ось такі нам судилися часи. А театр<text:s/><text:span text:style-name="T448">–</text:span><text:s/>він був, є і<text:s/>буде. Говорити про театральне мистецтво під час війни – річ досить дивна і, можливо, марна. Ми зараз не займаємося театром як мистецтвом. Ми маємо задачу вижити, пережити цей жахливий час, прискорити перемогу кожен, хто чим може<text:s/><text:span text:style-name="T449">[28 , <text:s/>4]</text:span>»,<text:s/><text:span text:style-name="T450">–</text:span><text:s/>відповідає Євген Курман, заслужений діяч мистецтв України, головний режисер театру.</text:p>
      <text:p text:style-name="P451">Під час повномасштабної агресії росії проти України театральне мистецтво має боротися з ворогом на всіх фронтах. Один за найефективніших – це культурний фронт. Зусилля всіх культурних діячів об’єднуються заради перемоги нашої країни, а міжнародні партнери активно долучаються до підтримки українських митців і реалізації спільних проєктів.<text:s/></text:p>
      <text:p text:style-name="P452">Команда Київського академічного театру «Золоті ворота» воює, волонтерить і розвиває українську культуру. Театр представив перформативне читання <text:s/>«Та сама ніч перед війною»<text:s/><text:span text:style-name="T453">–</text:span><text:s/>нестандартний підхід до сучасної театралізації. Це п’єса харківського драматурга Олександра Середіна, в якій йдеться про історичний вечір 23 лютого і ранок 24-го звичайної київської<text:s/>сім’ї. Кожен з глядачів може легко впізнати в <text:s/>героях твору себе: в їхніх збентежених думках про війну та небажанні вірити в її початок, у відчаї та переживанні за рідних, близьких та у вірі й оптимізмі, який межує з легким фаталізмом. У виставі-читанні взяли участь одні з найкращих акторів української театральної сцени та кіно, а саме актор і телеведучий Олексій Суханов, акторки театру «Золоті ворота» Інна Скорина-Калаба, <text:s/>Віталіна Біблів, їхні колеги з театру драми й комедії на лівому березі Дніпра Олеся<text:s/>Жураківська і Тетяна Круліковська.</text:p>
      <text:p text:style-name="P454">Ще одна вистава київського театру «Золоті ворота»<text:s/><text:span text:style-name="T455">–</text:span><text:s/>«Тату, ти мене любив?» є найпопулярнішою постановкою колективу й глядачів. Голова сюжетна лінія<text:s/><text:span text:style-name="T456">–</text:span><text:s/>родинні зв’язки, вміння розуміти, приймати, вибачати та відпускати. Головний персонаж вистави режисера Стаса Жиркова<text:s/><text:span text:style-name="T457">–</text:span><text:s/>молодий хлопець Олександр, який щоночі бачить уві сні свого померлого батька і прокидається від крику: «Тату, ти мене любив?». У головних ролях<text:s/><text:span text:style-name="T458">–</text:span><text:s/>зіркові актори театру «Золоті ворота» Антон Соловей, Віталіна<text:s/>Біблів, Ірина Ткаченко. Вистава має спеціальний приз фестивалю-премії «GRA».</text:p>
      <text:p text:style-name="P459">Перша вистава львівського театру Лесі з початку повномасштабної війни – «I<text:span text:style-name="T460">mperium</text:span><text:s/><text:span text:style-name="T461">delenda</text:span><text:s/><text:span text:style-name="T462">est</text:span>», в основі якої чутливі, пронизливі вірші українських авторів Галини Крук,<text:s/>Катерини Калитко, Мар’яна Пирожка, які були написані цієї воєнної весни. «У ній багато голосів, що звучать люттю, болем і надією,<text:s/><text:span text:style-name="T463">–</text:span><text:s/>розповідають у театрі.<text:s/><text:span text:style-name="T464">–</text:span><text:s/>У ній багато музики, що бринить боротьбою та свободою Ми промовляємо слова, які написали цієї весни<text:s/>українські поетки й поети. Ми ділимося страхами й снами<text:s/><text:span text:style-name="T465">[59, 15 ]</text:span>».</text:p>
      <text:p text:style-name="P466">«Сірі бджоли»<text:s/><text:span text:style-name="T467">–</text:span><text:s/>вистава про двох друзів на лінії розмежування за однойменним романом Андрія Куркова в постановці режисера й засновника Театру на Подолі Віталія Малахова. Андрій Курков – один з найкращих літераторі сучасної України. <text:s/>Ця історія розповідає про двох ворогів дитинства, які не можуть стати друзями, але змушені перебувати разом в холодні зимові дні, адже <text:s/>вони залишилися єдиними жителями села на лінії розмежування на Донбасі, так званій «сірій зоні». Така звичайна історія з непростими рішеннями.</text:p>
      <text:p text:style-name="P468">Вистава «Реконструкція» від арт-групи «Тіньова» про зруйновані Маріуполь і Харків. Коло питань, піднятих у виставі, крутиться довкола страху смерті та способів його подолання. Події відбуваються в альтернативному світі після третьої світової. Три працівники пральні, які працюють у бункері, потрапляють у світ, де постраждали їхні <text:s/>рідні будівлі. Тепер їхнє завдання – реконструювати ці будинки у своїй свідомості, щоб повернутися назад до життя. У постановці можна буде побачити «Азовсталь», маріупольський драмтеатр, Держпром, будівлю ОДА й памʼятник закоханим у Харкові<text:s/><text:span text:style-name="T469">[60]</text:span>. У спектаклі немає слів, лише мова тіней.</text:p>
      <text:p text:style-name="P470">Багато митців вважають, що на українське і світове суспільство чекають кардинальні суттєві зміни в усіх сферах в майбутньому, зокрема у мистецькому світі. Зміниться свідомість українців, їх колективна безсвідомість, значно збільшиться кількість людей з широким світоглядом, світосприйняттям, людськими цінностями. Це історичний злам, зміна епох, пробудження <text:s/>людства. Світ вже не буде таким, як раніше.<text:s/></text:p>
      <text:p text:style-name="P471"><text:span text:style-name="T472">«</text:span>Функція театру дуже важлива. Бо відродити віру в добро, людяність і перспективу<text:s/><text:span text:style-name="T473">–</text:span><text:s/>одне із завдань театру. І дуже важливо, якими ми, артисти, будемо виходити на сцену, які больові точки будуть у нас, коли ми стільки емоцій пережили від самого початку, коли був наступ на Київ та всі подальші події. Як ми внутрішньо, з поривами свого серця, зі своїми неймовірними амбіціями і великою любов’ю будемо промовляти слова, які були прописані багато<text:s/>років тому драматургами, котрі не відчували того, що пережили ми. Артисти мусять жити емоціями<text:s/><text:span text:style-name="T474">[55, <text:s/>]</text:span>», - Богдан Бенюк, народний артист України.</text:p>
      <text:p text:style-name="P475">Є чітке усвідомлення, що культурний фонд, мистецтво є вкрай необхідними для «пошматованої душі» українського народу. Трагічні події в Україні, російсько-українська війна змусили акторів і режисерів шукати цікаві твори для постановок, експериментувати і трансформувати сьогодення в новий актуальний театральний репертуар. Війна, героїчні вчинки та особисті історії українців, їхніх родин, <text:s/>подвиги захисників рідної землі – це майбутні сценарії українського театру. Є впевненість, що <text:s/>українські музичні та театральні твори матимуть успіх та визнання в світі у найближчі десятиріччя.</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2.2.<text:s/>Втілення збережених та оновлених класичних драматичних творів. Актуалізація нового репертуару у контексті війни</text:p>
      <text:p text:style-name="P502"/>
      <text:p text:style-name="P503">Українська культура зазнала змін, народились <text:s/>нові теми, життєві сюжети, сучасні формати, на театральну культуру вплинули ті реалії, в яких живе вся Україна і світ. Тому в репертуарі багатьох театрів з’явились постановки, пов’язані з трагічними подіями в нашій країні, героїзмом українського народу, особисті історії життя. Але твори української та світової класики – це той потужний фундамент, який<text:s/>тримає мистецький світ, ідентифікує культурний код кожної цивілізованої розвиненої країни, формує національну свідомість. Українські театрали експериментують, модернізуючи класичні п’єси, наприклад твори Карпенка-Карого, Котляревського, Лесі Українки, наповнюючи їх новим змістом, творчим баченням, але зберігаючи ідентичність та унікальний авторський підхід. Деякі театрали не готові ризикувати і працювати з новим театральним текстом, частіше звертаються до перевіреної класики.</text:p>
      <text:p text:style-name="P504">Але й класична драматургія потребує сучасного погляду, з класикою теж потрібно вміти працювати. В українському мистецькому світі є режисери, які вчяться і пробують осучаснювати корифеїв вітчизняної драматургії, серед них Дмитро Богомазов з виставою «Украдене щастя» Івана Франка, «Чарівниця» за «Безталанною» Карпенка-Карого, а також сміливі та креативні <text:s/>українські драматурги Наталя Ворожбит, Максим Курочкін, Іван Уривський, Влад Троїцький та багато інших.</text:p>
      <text:p text:style-name="P505"><text:s/><text:span text:style-name="T506">«У наш</text:span>ій літературі є багато крутих творів, які майже ніколи не ставили. Там ще непахане поле, багато чого можна вийняти й робити нашу культуру ще об<text:span text:style-name="T507">’</text:span>ємнішою. Доволі багато треба працювати. Згадувати нашу історію, культуру, робити її сучасно, якісно. І насправді українська класика сильно потрібна глядачу – була раніше й зараз буде ще більше<text:s/><text:span text:style-name="T508">[15, 3]</text:span>»,<text:s/><text:span text:style-name="T509">–</text:span><text:s/>Іван Уривський, режисер- постановник Національного академічного драматичного театру імені Івана Франка. <text:s/></text:p>
      <text:p text:style-name="P510">В Кропивницькому, навіть в умовах війни, пройшов 52 театральний фестиваль «Вересневі самоцвіти». Творчий тиждень був<text:s/>сповнений виступами колективів з різних куточків країни, зокрема Києва, Харкова, Чернігова, Маріуполя. На сцені фестивалю митці Київського академічного драмтеатру на Подолі представили п’єсу одного із засновників українського професійного театру, актора і<text:s/>режисера Івана Карпенка-Карого «100 тисяч». Вперше цю виставу було представлено ще в 2008 році. Незмінним виконавцем головної ролі <text:s text:c="2"/>Калитки в цій п’єсі є Богдан Бенюк, народний артист України, якого запитали щодо переосмислення класичного підходу до головного героя. «Персонаж Калитки намагається економічно розкрутити все навколо, в принципі добре. Та головним є момент, коли він переступає моральність і пристає на пропозицію заробити нечесно. Оцей момент гонитви за фальшивими речами актуальний і зараз<text:s/><text:span text:style-name="T511">[19,<text:s/></text:span><text:span text:style-name="T512">2 ]</text:span>».</text:p>
      <text:p text:style-name="P513">Національний академічний драматичний <text:s/>театр імені Івана Франка має в своїй театральній програмі багато творів з української та світової класики, на будь-який смак, які захоплюють глядача, повертають його до мирного життя. На сцені театру відбулися інсценізація Дмитра Богомазова «<text:span text:style-name="T514">Morituri</text:span><text:s/><text:span text:style-name="T515">te</text:span><text:s/><text:span text:style-name="T516">salytant</text:span>» (за однойменним твором майстра української психологічної новели Василя Стефаника). Дмитро Богомазов з метою збереження поетики, авторської філософії, вдався до оригінального прийому – актор в цій постановці був і героєм історії, і оповідачем. Нестандартним акцентом став і рухомий дерев’яний пом<text:span text:style-name="T517">i</text:span>ст, який зайняв основну частину сценічного простору – це символ руху від народження до смерті. Режисер урівноважив всі компоненти вистави, надавши значення музичній<text:s/>формі постановки, яка об’єднала події, надала їм глибини, змістовності та образності, розкриваючи найпотаємніші куточки людської душі, внутрішніх переживань.<text:s/></text:p>
      <text:p text:style-name="P518">Ще одна вистава, яку представляє театр імені Франка, заслуговує на овації і захоплення глядачів.<text:s/>Це твір Лесі Українки «На полі крові»<text:s/><text:span text:style-name="T519">–</text:span><text:s/>драматична поема з біблійним сюжетом. Режисер вистави Юрій Розстальний дуже тонко і філігранно відому історію <text:s/>про шлях Юди від любові до зради Ісуса перетворює в реальне життя самотньої людини, яка отримує покарання за свої злочинні вчинки, зрадливу поведінку. Ця вистава спонукає людину замислитися над життєвими цінностями, бути відповідальними, робити правильний вибір у житті.<text:s/></text:p>
      <text:p text:style-name="P520">В грудні 2022 року на сцені театру імені Івана Франка відбудеться допрем’єрний показ «Безталанної»<text:s/><text:span text:style-name="T521">–</text:span><text:s/>однієї з найкращих українських п’єс в історії українського театру за режисури талановитого сучасного режисера Івана Уривського. Молодий режисер виступає за збереження української та світової класичної драматургії, водночас шукає можливості оновити погляд на класику, додати нових відтінків. «Є ще багато чудових авторів. Наприклад, «Лісова пісня» Лесі Українки, «Земля» Ольги Кобилянської, «Для домашнього вогнища» Івана Франка і ще багато інших гарних текстів наших класиків. Але після кожної нової<text:s/>вистави за українськими класичними текстами завжди тягне переключитися на іншу літературу , щоб утримати баланс, щоб самому дорослішати, і вже з новим досвідом взятися за новий текст<text:s/><text:span text:style-name="T522">[20, 1]</text:span>»,<text:s/><text:span text:style-name="T523">–</text:span><text:s/>зазначає режисер<text:span text:style-name="T524">. Тому тема впровадження<text:s/></text:span>нових підходів в класичну драматургію – є вимогою сучасності та викликом сьогодення.</text:p>
      <text:p text:style-name="P525">Представляє свої прем’єри у воєнний час і Національний <text:s/>академічний обласний музично-драматичний театр імені Івана Франка в Івано-Франківську. З останніх – світова класика <text:s/>«У джазі тільки дівчата», а <text:s/>також гумористична класика «Сватання на Гончарівці» режисера Олексія Гнатковського, яка має сміливе рішення і нестандартне трактування. Івано-Франківський театр завжди відкритий до експериментів та нових творчих підходів. Ростислав Держипільський, директор і художній керівник театру, під час вистави «Гамлет» спустив глядачів у підвал, щоб відчути «холод потойбіччя», <text:s/>а в постановці «Модільяні» замість театральних сидінь були встановлені ліжка з психіатричної лікарні, щоб глядачі відчули реальність подій на сцені, адже в п’єсі мова йде про пацієнтів божевільні. У «Ромео й Джульєтті» труну з героями вивозять вантажівками. Такі творчі форми називають виставами на рівні першого дотику, тобто дотику руки й тіла, особистої причетності до історії. .</text:p>
      <text:p text:style-name="P526">В національному театрі імені Лесі Українки уважно і виважено ставляться до вибору репертуару для <text:s/>українського глядача, особливо в ці важкі <text:s/>часи. Поруч із сучасними постановками, затребуваною для відвідувачів театру є класична драматургія, перевірені часом і<text:s/>почуттями твори українських авторів. Театр <text:s/>започаткував особливий формат<text:s/><text:span text:style-name="T527">–</text:span><text:s/>сценічні читання найкращих творів <text:s/>української сучасної та класичної драматургії «Ми <text:s/>з України». <text:s text:c="2"/>Під час такого дійства не використовуються грим, спецефекти, декоративні елементи, а виконавці просто розповідають історії, які знайомі глядачеві. Така форма представлення драматургії популярна в світовому театральному мистецтві.<text:s/></text:p>
      <text:p text:style-name="P528">Навесні, <text:s/>у складний час для країни, на сцені театру відбувся спектакль «Три кохання» про<text:s/>непросте життя і творчість Лесі Українки, який викликав емоції у глядачів. Особливим моментом став вихід всіх організаторів, учасників театральної постановки, театрального життя, а саме костюмерів, освітлювачів, гримерів, монтувальників.<text:s/></text:p>
      <text:p text:style-name="P529">В планах театру імені Лесі Українки робота над виставою за повістю Ольги Кобилянської «В неділю рано зілля копала». «Вважаю цей твір не лише перлиною української культури, а й одним з шедеврів світової класики, однією з кращих притч про кохання та ненависть [18, <text:s/>]»,<text:s/><text:span text:style-name="T530">–</text:span><text:s/>розповідає Михайло Резнікович, генеральний директор театру-художній керівник.</text:p>
      <text:p text:style-name="P531">Почесне місце в театральній програмі Чернігівського обласного академічного українського музично-драматичного театру імені Тараса Шевченка займають найкращі зразки вітчизняної класики. Комедійна вистава «За двома зайцями» Старицького вже 15 років є однією з найулюбленіших вистав шанувальників і працівників театру. Війна змінила життя акторів, але не змінила творчих планів і цей гумористичний твір радує глядача, відволікає від трагічних переживань і спогадів. На фестивалі «Вересневі самоцвіти» театр представив виставу режисера Андрія Бакірова «Приборкання норовливого» за п’єсою українського драматурга Ярослава Стельмаха. За словами акторів, війна робить людей рішучими, змушує не відчувати страх перед новими ролями як вжитті, так і на сцені.<text:s/></text:p>
      <text:p text:style-name="P532">У репертуарі Національного драматичного театру імені Марії Заньковецької, одного з найстаріших театрів України, входять як класичні п’єси зарубіжної та вітчизняної драматургії, так і сучасні твори. На сцені театру працюють народні та заслужені артисти України. Війна вплинула на творче життя і долю театру, цього велетня української культури та мистецтва, адже багато акторів, особливо творчої молоді, <text:s/>покинули стіни закладу, шукаючи долю в інших міста країни та за кордоном. Але режисер Театру імені Заньковецької не впадає у відчай, адаптує театральне життя до українських воєнних реалій. В квітні відбулася вистава «Наталка-Полтавка», трохи згодом глядачеві були представлені як класичні твори, так і сучасні постановки, а саме «Сватання на Гончарівці», «Микита Кожум’яка», «За двома зайцями», «Труффальдіно з Бергамо», <text:s/>а також <text:s/>ексклюзивний творчий продукт «Львівське танго» Богдана Ревкевича про ніжне кохання українського пісняра, композитора Богдана Весоловського і його обраниці в ритмі львівського танго.</text:p>
      <text:p text:style-name="P533">Чекають на українців і передноворічна історія, <text:s/>яка <text:s/>подарує позитивні емоції, відчуття свята, поверне віру в те, що диво може статися – «Різдвяна ніч», для дітей і батьків, які прагнуть згадати своє дитинство і порівняти свої відчуття від перегляду в дорослому віці, <text:s/>казкові пригоди зі знайомими усім сюжетами, а саме музична казка «Івасик Телесик», мюзикл «Попелюшка».<text:s/></text:p>
      <text:p text:style-name="P534">Українські театрали не забувають і про свого юного глядача. Для дітей, які мають «дущевні»<text:s/>рани, страх і розгубленість, дуже важливо дарувати позитивні емоції, відродити довіру до світу, допомогти забути страшні події, в яких вони опинились. Тому митці дуже відповідально ставляться до складання репертуару для дітей та підлітків, розуміючи, що класичні твори з елементами новизни і сучасного креативу є найкращим шляхом до душевного зцілення молоді. Київський театр юного глядача на Ликах, не зважаючи на кадрові проблеми, грає п’єси світової класики для дітей, зокрема веселу історію <text:s/>про маленького<text:s/>бешкетника «Вождь червоношкірих» (О.<text:span text:style-name="T535"><text:s/></text:span>Генрі), виставу «Благословіть звірів та дітей!» (Глендон Свортаут), де піднімаються теми <text:s/>підліткового віку, юнацькі комплекси, сімейні проблеми, що є близькими юним глядачам театру. В планах театру на великій сцені зіграти твори видатних авторів, як Гоголь, Старицький, Сервантес.<text:s/></text:p>
      <text:p text:style-name="P536">Важко пережили початок повномасштабної російсько-української війни учасники Національної опери України. Більша частина колективу змушена була залишити рідні місця, кілька артистів стала на захист своєї країни в лавах ЗСУ, але навесні артисти <text:s/>почали повертатися і планувати своє подальше творче життя. З травня <text:s/>2022 року головний театр країни радує та втішає своїх глядачів чудовими оперними композиціями, балетними виставами. На День Європи в Національні опері відбулася перша вистава після початку війни, на якій були присутні українські військовослужбовці, закордонні гості, зокрема політики, та журналісти.</text:p>
      <text:p text:style-name="P537">«Україна визначилася зі своїм європейським напрямком розвитку, і символічно, що ми відкриваємося перлиною європейської класики<text:s/><text:span text:style-name="T538">–</text:span><text:s/>оперою Джоаккіно Россіні «Севільський цирульник», а завтра звучатиме національна класика «Наталка Полтавка»<text:s/><text:span text:style-name="T539">[21, 2]</text:span>»,<text:s/><text:span text:style-name="T540">–</text:span><text:s/>сказав головний режисер театру Анатолій Солов’яненко. В жовтні відбулася прем’єра опери «Травіата»<text:s/>Джузеппе Верді у постановці головного режисера театру. Цікавий факт, що постановники цієї вистави, а саме Анатолій Солов’яненко, сценограф Андрій Злобін, художниця Ганна Ігнатьєва відмовились від історичної складової опери, не взяли за основу класичний варіант, а зробили головними моментами людські почуття та взаємовідносини всіх героїв дійства. Це новий погляд митців на класичну драматургію.</text:p>
      <text:p text:style-name="P541">Львівський академічний театр імені Леся Курбаса було засновано у 1988 році завдяки народному артисту України, талановитому режисеру, творчій особистості Володимиру Кучинському і його команді однодумців, молодому акторському колективу. Театр став одним з найулюбленіших та найвідоміших українських театрів і в рідній країні, і за кордоном. Театр імені Леся Курбаса постійно<text:s/>самовдосконалюється, вчиться у найкращих театралів світу, має свій авторський творчий смак, знаходиться в пошуку нових креативних ідей, стежить за мистецькими трендами і репертуарною програмою. Репертуар спектаклів високоінтелектуальний, різноманітний, змістовний, складається з постановок <text:s/>класичної драматургії, а також присутні сучасні інсценізації українських та іноземних авторів. На сцені театру Курбаса можна переглянути постановки за поезіями Василя Стуса, зокрема драматичну поему «Марко Проклятий, або<text:s/>Східна легенда»,<text:s/><text:span text:style-name="T542">«</text:span>Діалоги<text:span text:style-name="T543">»</text:span><text:s/>Платона, вистави за мотивами творів геніального філософа Григорія Сковороди, саме «Благодарний Еродій» та «Наркіс», американського драматурга Теннессі Вільямса і навіть поем Ліни Костенко.</text:p>
      <text:p text:style-name="P544">Режисерська інтерпретація «Лісова пісня» є однією з найкращих українських постановок за останні роки. В цій виставі представлений образ дівчини, яка уособлює в собі цілу націю, що пройшла складні випробування на шляху свого становлення, розвитку і процвітання. Це драматична історія, з глибоким<text:s/>змістом, зворушливими моментами та унікальними українськими піснями, які талановито виконують театральні виконавці.<text:s/></text:p>
      <text:p text:style-name="P545">Театральні критики і мистецтвознавці називають театр імені Курбаса, який підняв на високий рівень інтелектуальність та природу людської душі в своїх постановках, <text:s/>неповторним <text:s/>культурним явищем сучасної України.<text:s/></text:p>
      <text:p text:style-name="P546">Київський академічний Молодий театр має у своєму доробку багато цікавих постановок за мотивами творів відомих класиків, зокрема «Сватання на Гончарівці» (Григорій Квітка-Основ’яненко), «Острів любові» (Марко Вовчок, Олександр Олесь), «Сон літньої ночі» (Вільям Шекспір), «Осінній блюз» (Інгмар Бергман) тощо. За твором «Безталанна» Івана Карпенка-Карого, <text:s/>найкращої української п'єси про кохання, <text:s/>було створено виставу «Зачарований». <text:s/>Це<text:s/>історія про справжню любов, яка буває лише раз у житті, і може бути як щасливою, так і руйнівною, про складний вибір між тихим сімейним життям і божевільним світом пристрастей, про непоправні помилки, які можуть розбити почуття і змінити долю. Текст вистави супроводжується вишуканою музикою, цікавою хореографією, стилізованими костюмами. Талановита гра молодих акторів зачаровує глядача з першого слова і створює неповторну атмосферу зацікавленості емоційними подіями, які розгортаються і вирують на сцені.<text:s/></text:p>
      <text:p text:style-name="P547">Київський академічний театр на Печерську поновив свій репертуар, родзинкою якого стала вистава за спогадами, особистими щоденниками і творами Лесі Українки «Твій Хтось». В її рядках відчувається прагнення до життя, живе дихання, основа людської сили – любов. Лес Українка тонко поєднувала кохання романтичне, в думках і мріях з реальними почуттями, які викликали біль і відчай. Тому історії кохання цієї тендітної, водночас внутрішньо сильної <text:s/>жінки з Сергієм Мержинським і Климентом Квіткою лягли в основу вистави «Твій хтось». Акторка Аліка Бурим прагне представити поетесу не такою, як її описують та ідеалізують в хрестоматіях та підручниках, а як звичайну жінку, яка припускається помилок, робить хибні висновки, прагне земного почуття, а не придуманих історій, може змовчати або, навпаки, розридатися, жити на емоційному максимумі, балансувати між вірою і стресом, між надією і буденністю.</text:p>
      <text:p text:style-name="P548">Такий життєвий досвід Лесі Українки в театральному прочитанні дуже <text:s/>близький кожній українці. Важкі випробування хворобою, втратою близьких, депресія, від’їзд не знищили, не зруйнували здатність до поєднання людських емоцій, їх граничних станів – «крізь сльози сміятися». Щоб максимально зблизити поетесу і сучасного глядача, постановниками використано неформатні режисерські прийоми,<text:s/>продумані дії, музичний супровід тощо. Постать Лесі Українки <text:s/>у виставі «Твій хтось» уособлює сучасну Україну, яка бореться за своє право жити, любити, творити…<text:s/></text:p>
      <text:p text:style-name="P549">На які прем’єри Львівської національної опери очікувати в новому сезоні? Можливо, щось із світової класики? Колектив театру віддає перевагу роботі з українськими композиторами, зосереджений на вітчизняній класиці, а саме на творах Євгена Станковича і Григорія Сковороди. В 2022 році була запланована робота над поставкою опери «Діалоги кармеліток» Франсіса Пуленка, історії про панування терору, знищення людських і духовних цінностей під час подій французької революції, що перекликається з українським сьогоденням, особливо зі зруйнованими Ірпінем, Ізюмом, Бородянкою, Бучею. Вже розроблено костюми, саму<text:s/>виставу, її сценографію, справа лише за фінансуванням проєкту. Також готуються балет «Тіні забутих предків» з Іваном Небесним, опера Юрія Ланюка «Чуже обличчя» і опера «Мазепа», над якими працює композитор Олександр Родін.<text:s/></text:p>
      <text:p text:style-name="P550">Основне завдання Одеського театру музичної комедії <text:s/>- це збереження репертуару і високого рівня нових постановок. На сьогодні на сцені звучать відомі народні пісні, номери із улюблених глядачами вистав, представлених в репертуарі театру. В серпні глядачі мали змогу побачити музичну комедію «За двома зайцями», яку грають українською мовою. <text:s/>Одесити і гості міста побачать виставу «Принцеса цирку», яку готували до Всесвітнього дня театру і мріяли грати її на арені Одеського цирку. Колектив театру продовжує роботу над Ільфом та Петровим, а саме до Нового року готується вистава «Золоте теля».</text:p>
      <text:p text:style-name="P551">Волинський академічний обласний український музично-драматичний театр імені Т. Г. Шевченка в Луцьку в своєму репертуарі має багато постановок класичної драматургії, а саме «Наталка Полтавка», «Енеїда» (за<text:s text:c="2"/>Котляревським), Життя в кредит» (Едіт Піаф), «Сватання на Гончарівці» , «Чарівна лампа Алладіна» тощо. Першою виставою від початку воєнного стану в Україні актори Волинського облмуздрамтеатру став мюзикл на дві дії<text:s/><text:span text:style-name="T552">«</text:span>Попелюшка<text:span text:style-name="T553">»</text:span>, режисера Ярослава Ілляшенка. У виставі беруть участь тридцять акторів театру та оркестр. Глядачі почують 25 музичних творів, які написав український <text:s/>композитор Юрій Рибчинський, аранжував керівник оркестру Микола Гнатюк. Стара добра історія повертає довіру і маленьких глядачів, і<text:s/>дорослих людей до життя, казки, гарні вчинки і щасливий фінал. Всі глядачі скучили за театром, адже це ліки для душі, що допомагають загоїти душевні рани.</text:p>
      <text:p text:style-name="P554">Театральне мистецтво продовжує жити в умовах війни, – каже директор театру Анатолій Глива. Артисти беруть участь у благодійних концертах на підтримку збройних сил України. З його слів, трупа готує дві прем’єри на великій сцені та одну на камерній.</text:p>
      <text:p text:style-name="P555">В жовтні на сцені <text:s/>Одеського оперного театру відбулася прем'єра опери "Катерина". Автор музики, щоб надихнутися українським фольклором і <text:s/>пройнятися творчістю Шевченка, деякий час мандрував українськими селами.<text:s/><text:span text:style-name="T556">«</text:span>Я вирішив так, що там буде не тільки по<text:s/><text:span text:style-name="T557">«</text:span>Катерині<text:span text:style-name="T558">»</text:span>, а по всій творчості Тараса Шевченка і почав шукати твори, які підійдуть для арії, для дуетів, хотілося показати атмосферу ця драма в якій вона проходила і показати наші народні традиції, обряди, тому виникла ідея задіяти хор<text:s/><text:span text:style-name="T559">[61, ]</text:span><text:span text:style-name="T560">»</text:span>, – Олександр Родін, автор музики і лібрето опери<text:s/><text:span text:style-name="T561">«</text:span>Катерина<text:span text:style-name="T562">»</text:span>. Щоб досягнути атмосфери, актори на сцені самі відтворюють звуки<text:s/>природи. Акцент зробили на автентичній Україні того часу.</text:p>
      <text:p text:style-name="P563">Є у виставі традиційні обрядові моменти: стрибки через багаття на Івана Купала, зимові святкування на Різдво, сцени осіннього ярмарку, тобто справжнє українське життя. Режисери опери жартують, що<text:s/><text:span text:style-name="T564">«</text:span>Катерина<text:span text:style-name="T565">»<text:s/></text:span>виявилася пророчим твором, тому просять глядачів не бити акторів, що грають москалів.<text:s/><text:span text:style-name="T566">«</text:span>Військо москальське з самого початку зробили мародерами, зомбі, яких справедливо смерть косить безжально та безкінечно. Прохання не плутати виконавця в ролі Івана москаля, бо хлопці трохи побоюються, вони дуже виразні, не плутати персонажа, якого вони втілюють і постать артиста, щоб після вистави артистів не побили!<text:span text:style-name="T567">[62, 5 ]</text:span><text:span text:style-name="T568">»</text:span>, – підсумувала режисерка-постановниця опери Оксана Тараненко.</text:p>
      <text:p text:style-name="P569">Театр вважається однією з<text:s/>найдавніших і найміцніших фундаментальних основ культури людства. Кожен народ незалежно від політичних амбіцій, релігійної направленості, етнічної приналежності цінує свої культурні традиції і надбання, зберігає і передає їх наступним поколінням. Театр має<text:s/>велику ідейно-виховну силу, історичне та соціологічне значення, громадянську позицію <text:s/>і висвітлює найважливіші моменти історії країни, як сучасної, так і попередніх історичних часів. Українське театральне мистецтво сприяє процесу особистісного зростання,<text:s/>культурного розвитку людини, формує її світогляд та систему цінностей. Величезну роль відіграє театр в духовному вихованні молоді, її самовираженню, ставленню до життя і творчості, прагненню до гармонії у стосунках із зовнішнім світом. Світ мистецтва пояснює те, що відбувається з людиною, навколо неї, створює емоційний фон для діяльності і розвитку, сприяє формування тих знань, якостей, які допоможуть людині жити, прожити, пережити будь-які труднощі та виклики. <text:s/></text:p>
      <text:p text:style-name="P570">Отже, український театр сьогодні<text:s/>переживає складні часи, як і вся країна та інші державні інституції, але водночас шукає можливості втриматися і допомогти іншим не зневіритися, відновити сили і бажання знову творити, діяти. Тому сучасні митці звертаються як до класичних театральних прийомів, так і експериментують з новими форматами театралізації, що диктує сучасність і реалії життя.</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РОЗДІЛ ІІІ. МІЖНАРОДНА УЧАСТЬ І ГРОМАДЯНСЬКА ПОЗИЦІЯ КОМ’ЮНІТІ ТЕАТРІВ УКРАЇНИ НА СВІТОВІЙ ТЕАТРАЛЬНІЙ «АРЕНІ»</text:p>
      <text:p text:style-name="P598"/>
      <text:p text:style-name="P599"><text:span text:style-name="T600">3.1.<text:s/></text:span><text:span text:style-name="T601">Патріотичні виступи <text:s/>українських акторів на європейських сценах</text:span></text:p>
      <text:p text:style-name="P602"/>
      <text:p text:style-name="P603"><text:span text:style-name="T604">«Моєю метою завжди було й залишається прямування театру вбік європейського контексту. Про це свого часу говорив Лесь Курбас</text:span><text:span text:style-name="T605"><text:s/></text:span><text:span text:style-name="T606">[</text:span><text:span text:style-name="T607">16 ,1 ]</text:span><text:span text:style-name="T608">»</text:span></text:p>
      <text:p text:style-name="P609">Андрій Білоус,</text:p>
      <text:p text:style-name="P610"><text:s/>заслужений діяч мистецтв України,</text:p>
      <text:p text:style-name="P611"><text:s/>головний режисер Київського «Молодого театру»</text:p>
      <text:p text:style-name="P612">Важливість сценічного мистецтва України як форми міжкультурної комунікації підкреслюється сьогодні організацією в Європі Днів українського театру (травень-червень 2022 року), які будуть активно медійно презентовані на сторінках друкованої преси та в мережевій комунікації. Саме через мистецтво Мельпомени з його особливою метафоричною мовою можливе взаєморозуміння в суспільстві, гармонізація людської особистості, протистояння неоколоніальним планам Російської Федерації<text:s/>щодо української держави [50].</text:p>
      <text:p text:style-name="P613">«Наразі відбувається кардинальна зміна парадигми: поступовий, але невідворотний відхід від олдскульного театрального підходу – в бік сучасного мислення в усіх напрямках театральної справи. Якщо український театр й надалі так<text:s/>само талановито і несамовито резонуватиме цьому світові сучасною театральною мовою – він буде затребуваний глядачем і цікавий світовій спільноті [48, <text:s/>]»,<text:s/><text:span text:style-name="T614">–</text:span><text:s/>О. Стельмашевська, українська театрознавиця, критик та культуролог.</text:p>
      <text:p text:style-name="P615">Розвинені самодостатні країни,<text:s/>які розуміють, що культура впливає на розвиток суспільства, формування людських цінностей, особистісній потенціал, активно популяризують її не тільки серед власного глядача, а й в світовому культурному середовищі. Мистецтво – це також зброя, яка захищає людські ідеали, прагнення, мрії і здатна стати переможною в руках цілеспрямованих вмотивованих, самодостатніх, освічених, талановитих людей. І сьогодні Україна виборює своє право любити, творити, бути вільними, визначати своє життя будувати своє майбутнє. Наша країна тримає свій культурний фронт, зберігаючи національні традиції, культурні надбання, а також популяризуючи українське мистецтво в країнах світу.</text:p>
      <text:p text:style-name="P616">Українці намагаються донести за допомогою мистецтва цінності, життєві принципи, те, що тримає нас як націю, єднає народ заради спільної мети, у хвилини горя і моменти надзвичайної радості. Пріоритетне завдання української культури сьогодні<text:s/><text:span text:style-name="T617">–</text:span><text:s/>бути на європейській сцені, нести європейському глядачеві українське мистецтво, дарувати кращі приклади української драматургії, знайомити їх з талановитими митцями нашої країни, відокремити наш мистецький світ від «руського». Адже європейці дуже мало знають про нашу культуру, театральне мистецтво, відомих митців та мисткинь, за невеликим винятком. Українці мають створювати культурні продукти високої якості, за якими нас можна ідентифікувати, як розвинену, творчу, інтелектуальну, з високим рівнем моральності та духовності, потенціалом націю.</text:p>
      <text:p text:style-name="P618">Повномасштабне вторгнення росії в Україну вплинуло на репертуар українських театрів, тому головними темами постановок стали бойові дії, зруйновані долі українських родин, зламані життя маленьких українців, знищені міста і села. Українські митці розуміють, що говорити про війну з іноземцями - це зовсім інший формат комунікації, пошук таких способів передачі унікальної інформації, щоб вона стала зрозумілою для тих, хто не відчув трагізм воєнних подій, не зазнав втрат і руйнувань, але з перших слів або звуків української вистави сам стане свідком цих страшних історій… «Ми є свідками намагань російської федерації знищити українську культуру та ідентичність. Ми маємо захистити, зберегти та відновити українську культурну спадщину, що означає захистити культуру в Європі [54, 12]»,<text:s/><text:span text:style-name="T619">–</text:span><text:s/>заявила єврокомісарка з питань інновацій, досліджень, культури, освіти та молоді Марія Габріель на Саміт європейської культурної спадщини-2022.</text:p>
      <text:p text:style-name="P620">Українські театрали почали активно гастролювати Європою, брати участь у театральних фестивалях, інших культурно-мистецьких заходах.</text:p>
      <text:p text:style-name="P621">Львівський академічний драматичний театр імені Лесі Українки показав виставу «<text:span text:style-name="T622">Imperium</text:span><text:span text:style-name="Шрифтабзацузазамовчуванням"><text:s/></text:span><text:span text:style-name="T623">Delendum</text:span><text:span text:style-name="Шрифтабзацузазамовчуванням"><text:s/></text:span><text:span text:style-name="T624">Est</text:span>» в рамках Romanian National Theatre Festival, який відбувся в Румунії на початку листопада 2022 року. Багаторічний румунський національний театральний фестиваль запрошує провідні світові театри, з відомими культурними діячами на чолі. Кожного року організаторами фестивалю оголошується тема заходу, яка і визначає, яких учасників з міжнародними і національними постановками варто запрошувати, щоб вони відповідали заявленій тематиці. Цього року тема фестивалю звучить так<text:s/><text:span text:style-name="T625">–</text:span><text:s/>«Крихкі кордони». Вистава «<text:span text:style-name="T626">Imperium</text:span><text:span text:style-name="Шрифтабзацузазамовчуванням"><text:s/></text:span><text:span text:style-name="T627">Delendum</text:span><text:span text:style-name="Шрифтабзацузазамовчуванням"><text:s/></text:span><text:span text:style-name="T628">Est</text:span>»<text:s/><text:span text:style-name="T629">–</text:span><text:s/>сценічна робота театру імені Лесі Українки, народжена під час російсько-української війни, яка стала своєрідною мистецькою відповіддю театру на війну. Після завершення вистави відбулася дискусійна зустріч про функції театру під час війни, в якій взяли участь акторки української постановки.</text:p>
      <text:p text:style-name="P630">«Наша місія<text:s/><text:span text:style-name="T631">–</text:span><text:s/>не лише показувати вистави за кордоном, а просувати Україну, комунікувати її назовні, кричати на весь світ про війну та геноцид українців, який зараз відбувається<text:s/><text:span text:style-name="T632">[24, 6 ]</text:span>»,<text:s/><text:span text:style-name="T633">–</text:span><text:s/>кажуть у театрі Лесі Українки.</text:p>
      <text:p text:style-name="P634">З початком повномасштабного вторгнення росії в Україну незалежний театр «Дах», гурти <text:s/><text:span text:style-name="T635">DakhaBrakha</text:span><text:span text:style-name="Шрифтабзацузазамовчуванням"><text:s/>й<text:s/></text:span><text:span text:style-name="T636">Dakh</text:span><text:span text:style-name="Шрифтабзацузазамовчуванням"><text:s/></text:span><text:span text:style-name="T637">Daughters</text:span><text:s/>під керівництвом українського театрального режисера, засновника «Гоголь Fest» <text:s/>Владислава Троїцького, відіграли понад сто вистав, концертних програм у Європі та Північній Америці. Завдяки цьому на закритті одного з найбільших європейських театральних фестивалів в Авіньйоні було продемонстровано український прапор із символічним написом «Ми маємо перемогти разом», у паризькому театрі «Одеон» розповіли про війну в Україні, а глядачі в Норвегії уявили себе українцями, які вночі ховалися у бомбосховищі під читання сторінок особистих щоденників маріупольців і харківчан.</text:p>
      <text:p text:style-name="P638"><text:s/>«Той наратив про Україну, який ми доносимо, є дуже важливим. Його тут бракує. У Європі війна відійшла на треті шпальти й у підвали газет… Ми намагаємося працювати з цим наративом через мистецтво й культуру. Ми не просто даємо концерти й граємо спектаклі, ми створюємо спеціальні програми, які пробивають серце. Глядач плаче, глядач відчуває дихання війни. Після цих програм він усвідомлює, що війна не десь там, далеко, вона прямо тут<text:s/><text:span text:style-name="T639">[26, 18 ]</text:span>», - говорить Влад Троїцький.</text:p>
      <text:p text:style-name="P640">Європейці мають зрозуміти, що кривава війна може прийти і в їхній дім, зламати життя їхніх родин, тому потрібна перемога, яку ми, українці, виборюємо сьогодні для всієї Європи. І це розуміння приходить до європейського глядача саме після перегляду таких вистав, правдивих історій на сцені, які дають можливість прожити ті події, які сьогодні переживає Україна.</text:p>
      <text:p text:style-name="P641">«Реальний театр» – це новий тип театру, коли люди після вистави з жахом усвідомлюють, що те, про що йшлося на сцені, насправді відбувається прямо зараз<text:s/><text:span text:style-name="T642">[26, 1]</text:span>». Саме такі відчуття та емоції<text:s/>викликає спектакль «DANCE MACABRE» («Танок смерті») про сильних і незламних людей, які зустрічаються зі смертю віч-на-віч, переживають страшні моменти, але не дозволяють собі слабкості, не приймають жодного прояву жалості, не показують, що вони нещасні… «Нещасних не люблять. Нещасним можуть раз чи два подати копієчку, а далі їх уникатимуть. Ми ж спробували зробити так, щоб на сцені бачили героїв. І через цю оптику розуміли, чому українські воїни стоять, навіть коли здавалося, як у перший тиждень, що шансів<text:s/>немає. І чому влаштовується такий безпрецедентний для європейського розуміння волонтерський рух. Вони бачать через призму героя, яким є дух українського народу. І тоді ми з ними говоримо з позиції героя, а не жертви<text:s/><text:span text:style-name="T643">[26, <text:s/>1]</text:span>», – Владислав<text:s/>Троїцький, режисер вистави.</text:p>
      <text:p text:style-name="P644">В жовтні у Каунаському державному музичному театрі на високому рівні, при оваціях і повних залах відбулася вистава від Київської опери «Аладдін» на музику Олександра Родіна. Між Київським муніципальним академічним театром опери<text:s/>і балету для дітей та юнацтва і Каунаським державним музичним театром було підписано контракт на безстроковий показ цього балету та участь у постановці театральної команди, зокрема Сергія Кона, Дмитра Куряти, Оксани Хамровської, Наталії Клісенко. Репетиційна робота українських митців з литовськими колегами розпочалася за два місяці до прем’єрного показу балету. На знак підтримки українського народу, після повномасштабного вторгнення росії в Україну, литовський музичний <text:s/>демонстративно відмовився від постановки «Чіполіно» Арама Хачатуряна і вирішили внести до репертуару саме український балет. Не один рік, за умовами контракту і за великим бажанням обох країн, «Аладдін» у постановці талановитого колективу Київської опери радуватиме європейського глядача і проходитиме на сцені європейського театру.</text:p>
      <text:p text:style-name="P645">Український мистецький світ намагається за допомогою творчості, своїх робіт донести всім, щоб не забували і пам’ятали, що сьогоднішня війна – це війна не лише України, але й усієї Європи. Саме такий посил має вистава<text:s/>«5:00 UA» київської режисерки Юлії Маслак, яка представила свій творчий проєкт польському глядачеві. Показом української вистави відкривався цьогорічний Міжнародний фестиваль «Open The Door» у місті Катовіце влітку, згодом прем’єра відбулася і в Глівіцах.<text:s/>З вересня вистава «5:00 UA» є у репертуарах та на сценах інших катовіцьких театрів.</text:p>
      <text:p text:style-name="P646">В постановці «5:00 UA» 13 українок розповідають особисті історії, шлях з воєнної України до мирної Польщі у пошуку порятунку від війни. Назва вистави невипадкова – це ранок 24 лютого, коли вся країна здригнулася від потужних вибухів і розуміння, що в наш дім прийшла війна. В основі вистави тексти, написані акторками, спогади кожної з жінок з різних куточків України, які втратили свої будинки, були розлучені зі своїми рідними.</text:p>
      <text:p text:style-name="P647"><text:s/>«Я запропонувала учасницям вистави побудувати сюжет на власних історіях, тому що чесніше розповідати про те, що ми самі пережили та відчуваємо. Кожна з нас мала драматичний виїзд з країни, з різних міст. У Польщі ми хоча і знаходимося у безпеці, але все одно думками ми там – ми переживаємо, мріємо, хочемо бути вдома або хоча б чимось допомогти своїй країні. Тож і театральне дійство умовно вирішили розділити на дві частини: шлях до Польщі і перебування уже в безпеці, але зі своєю трагедією [27,<text:s/><text:span text:style-name="T648">3</text:span>]», –розповіла Юлія Маслак.</text:p>
      <text:p text:style-name="P649">Кожна з учасниць вистави вважає, що вона робить свій внесок на культурному фронті. Особливо надихає акторок спілкування з глядачами після завершення показу і обговорення питання щодо необхідності говорити про війну під час війни, в тому<text:s/>числі й через мистецтво, зокрема драматургію. Львівська акторка Галина Риба, яка є учасницею дійства, вважає, що такі вистави – це спосіб розповісти світові правдиво про російсько-українську війну, трагедію в центрі Європи. «Завдяки проекту я маю можливість не лише реалізовуватися як акторка, але й говорити, кричати про те, що відбувається в Україні, бо це не лише наша, а й спільна справа всієї Європи. І про це важливо говорити зі сцени, щоб у різних країнах знали ці конкретні болісні історії і те, як це впливає на людей. Ми всі маємо не забувати і не звикати до цієї війни [27, 3 ]», – ділиться акторка.</text:p>
      <text:p text:style-name="P650">Влітку 2022 року Театр драми і комедії на лівому березі Дніпра разом з ризьким театром Дайлес та британським Mischief Theatre взяв участь у міжнародному проєкті. Творча команда київського театру підготувала за три тижні гумористичну постановку<text:s/><text:span text:style-name="T651">«</text:span>З цією виставою щось не так<text:span text:style-name="T652">»</text:span>. Це україномовна версія всесвітньовідомої лондонської комедії-франшизи «The Play<text:s/><text:span text:style-name="T653">That</text:span><text:span text:style-name="Шрифтабзацузазамовчуванням"><text:s/></text:span><text:span text:style-name="T654">Goes</text:span><text:span text:style-name="Шрифтабзацузазамовчуванням"><text:s/></text:span><text:span text:style-name="T655">Wrong</text:span>», поставлена різними мовами, грається на<text:s/>сценах більш ніж в 30 країнах світу. Цей проєкт з’явився після успішних гастролей Театру на лівому березі Європою з виставою «Погані дороги», після якого ризький театр запропонував поставити виставу на сцені Дайлес, а лондонський театр надав українцям безкоштовно ліцензію на неї. Прем’єру української постановки, що відбулася в Ризі, <text:s/>побачили переселенці з України, які знайшли прихисток від війни з росією в Латвії. Після завершення показу на сцені було розгорнуто український прапор.<text:s/></text:p>
      <text:p text:style-name="P656">Це жартівлива п’єса про<text:s/>драматичне товариство та їхню прем’єрну постановку, під час якої з героями відбуваються різні події і їхня інсценізація може зірватися, але вони прагнуть за будь-яких умов довести свою виставу до кінця.<text:s/></text:p>
      <text:p text:style-name="P657">«Ми всі впевнені, це найкраще, що зараз український<text:s/>театр може зробити для своїх співгромадян закордоном – це подарувати кілька годин сміху та радості, ще й рідною мовою. Дуже важливо, що виставу можна подивитися всією родиною [28<text:span text:style-name="T658">, 4</text:span>]<text:span text:style-name="T659">»</text:span>,<text:s/><text:span text:style-name="T660">–</text:span><text:s/>говорить Дайлес Юріс Жагарс, директор ризького театру<text:s/></text:p>
      <text:p text:style-name="P661">«<text:span text:style-name="T662">р</text:span>осія хоче,<text:s/>щоб ми не ходили в український театр, щоб ми не навчалися в українських школах, щоб ми не говорили своєю рідною мовою, щоб нас взагалі не існувало на цьому світі. Але Україна існувала, існує і буде існувати завжди. І в української культури два найголовніші<text:s/>завдання: перше<text:s/><text:span text:style-name="T663">–</text:span><text:s/>розповідати світові про нашу війну і друге<text:s/><text:span text:style-name="T664">–</text:span><text:s/>робити так, щоб український глядач по всьому світові хоча б на дві години відчував себе вдома [29, <text:s/>2]»,<text:s/><text:span text:style-name="T665">–</text:span><text:s/>зазначив керівник Театру драми і комедії.<text:s/></text:p>
      <text:p text:style-name="P666"><text:s/>Львівська опера є членом Асоціації оперних театрів Європи з 2008 року. Він першим в Україні увійшов до цієї організації, яка об’єднує на сьогодні близько 150 театрів Європи.<text:s/></text:p>
      <text:p text:style-name="P667">«Оперний театр стає сьогодні сучасним, філософським, актуальним. І зараз театрознавці України дивуються рівню оперного співака на сцені Львівської опери. Все виглядає дуже природньо: він емоційний, пластичний, психологічний, філософський. Тобто, це дуже важливо – бути в тому тренді, що сповідує Європа. Львівська опера зараз перебуває у європейському тренді [30, <text:s/>8]»,<text:s/><text:span text:style-name="T668">–</text:span><text:s/>Василь<text:s/>Вовкун, генеральний директор-художній керівник Львівської національної опери Тож, Львівська національна опера, зберігаючи театральні традиції, активно впроваджує сучасні європейські напрями, нові мистецькі тенденції. Колектив не тільки робить творчі успіхи на рідній сцені, а й підкорює оперні сцени Європи, співпрацює з іноземними колегами-театралами. На постановку творів «Алкід» і «Сокіл» Дмитра Бортнянського, які вперше в Україні зазвучали у <text:s/>Львові, колективом національної опери було запрошено німецьку команду.</text:p>
      <text:p text:style-name="P669">У всіх творах композитора відчувається неприхована і віддана любов до України. Він був інтелектуалом, естетом, мав європейську освіту, тому його композиції мають прикрашати оперний репертуар передових театрів. Німецькі митці органічно, професійно,<text:s/>креативно вміють актуалізувати і осучаснювати старий матеріал. З німецьким режисером Андреасом Вайріхом і його командою колектив Львівської національної опери готує нову роботу – опера «Страшна помста» Євгена Станковича за Гоголем, дотримуючись сторінок української історії, дизайну національного костюму, аксесуарів тощо. І, звісно, звучатиме неповторна музика неймовірного композитора, яка створює магічне відчуття у слухачів. «Це одна з основних ідей – пропагувати українську культуру в Європі через твори. Тут і є той наш контекст, де ми можемо відбутися, як європейська культурна держава [30<text:span text:style-name="T670">, 2<text:s/></text:span>]»<text:span text:style-name="T671">.</text:span></text:p>
      <text:p text:style-name="P672">Львівська національна опера у своїх стінах зустрічала делегацію з Європи, під час візиту якої відбулася змістовна і результативна розмова, зокрема з міністром культури Польщі, внаслідок якої оперний театр має три україно-польські культурні проєкти, один з яких <text:s/>постановка балету «Соляріс» (Олександр <text:s/>Родін, тексти Станіслава Лема). Це унікальний мистецький продукт, аналогів якого в Україні не було. Навесні наступного<text:s/>року розпочнеться робота над постановкою. Ще одна творча робота над <text:s/>театралізованим Реквієм Моцарта до річниці пам’яті жертв голодомору в Україні буде проходити у співпраці з досвідченим польським режисером Лешеком Мондзіком. В цій постановці буде простежуватися паралель з теперішніми воєнними подіями.</text:p>
      <text:p text:style-name="P673">На жаль, війна внесла корективи в плани Львівської опери і запланований Міжнародний конкурс оперних співаків імені Соломії Крушельницької не відбувся. На одному із найпрестижніших оперних фестивалів – Пуччіні в Торре-дель-Лаго Львівський оперний театр представив оперу «Богема» і цей день, за згоди президента цього фестивалю, на знак підтримки України, був присвячений 150-річчю Соломії Крушельницької.<text:s/></text:p>
      <text:p text:style-name="P674">Національна опера розпочала нею новий сезон: вже відбувається вистава «Мадам Баттерфляй», <text:s/>ведеться робота над відновленням балету Пуччіні – Скорика «Повернення Баттерфляй», спільно з музеєм Крушельницької плануються концерт і виставка «Історія тріумфу» в Парижі.</text:p>
      <text:p text:style-name="P675">За словами Богдана Струтинського, театрального режисера, генерального директора, художнього керівника Національної оперети України 25 лютого учасники його колектив планували показати прем'єру вистави «The Ball» італійського режисера Маттео Сп'яцці, взяти участь у міжнародному фестивалі. Але війна змінила<text:s/>всі плани і внесла свої корективи в життя і творчість оперети: робота з волонтерами, організаторська та координаторська діяльність, <text:s/>евакуація людей з Києва та області, а пошук джерел допомоги театральній спільноті, донесення об'єктивної ситуації, спілкування про підтримку культурних санкцій щодо росії тощо. Разом із іноземними партнерами вдалося організувати кілька резиденцій для українських акторів та співаків. Національну оперету України запросили від Паризької Філармонії, а частина акторів відвідала Португалію. Із червня 2022 року Київський національний академічний театр оперети бере участь у благодійних мистецьких акціях, марафонах на підтримку України та фестивалях у Польщі, Австрії, Литві, Латвії, Швейцарії, Португалії.</text:p>
      <text:p text:style-name="P676"><text:span text:style-name="T677">B</text:span>ід імені Національної спілки<text:s/>театральних діячів України колектив оперети звернувся до багатьох закордонних театрів, театральних асоціацій з пропозицією організовувати благодійні вистави для підтримки акторів, які залишилися в Україні. «Ці проєкти мають для нас важливе значення, оскільки ми збираємо благодійні внески, які передаємо Збройним Силам України. <text:s/>Культура і мистецтво – потужні інструменти дипломатії, поле міжнаціонального спілкування, а з початку повномасштабної війни – це ще один окремий фронт [53, 2 ]»,<text:s/><text:span text:style-name="T678">–</text:span><text:s/>наголошує театр оперети. <text:s/></text:p>
      <text:p text:style-name="P679">Колектив мріє повернутися до мирного життя, зустрічей зі своїми шанувальниками, відновлення показів улюблених спектаклів, організувати щорічний міжнародний музичний фестиваль «О-Fes<text:span text:style-name="T680">t</text:span>». В листопаді театр оперети представив концерт «Об’єднані заради<text:s/>перемоги» та довгоочікувану прем’єру музично-пластичної вистави «Бал» у постановці італійського режисера Маттео Сп’яцці.</text:p>
      <text:p text:style-name="P681">Цікавий спільний проєкт з поєднанням драматургії та документальних текстів, документальну виставу «Witnessing U» презентували учасники<text:s/>запорізького муніципального театру-лабораторії VIE, які евакуювалися з України, і голландські актори амстердамського камерного театру De Toneelmakeri, на сцені якого і відбувся показ.<text:s/><text:span text:style-name="T682">Вистава</text:span><text:s/><text:span text:style-name="T683">–</text:span><text:s/>дуже емоційн<text:span text:style-name="T684">а</text:span>, кожне слово і дія в ній пронизувало все тіло, глядачі не стримували сліз, навіть розчуленими були чоловіки. У виставі були використані спогади маріупольців, свідчення людей, українських військовослужбовців, які пережили жахіття війни, <text:s/>бомбардування міста, підлітків, які піддалися сексуальному насильству з боку військових російської армії. «Після показу ми поспілкувалися з глядачами. Європейці були схвильовані, щирі, емоційні, вони не стримували сліз. Кожен підходив та намагався висловити підтримку, обійняти [31<text:span text:style-name="T685">, 14</text:span>]»,<text:s/><text:span text:style-name="T686">–</text:span><text:s/>згадує Олеся<text:s/>Андрушевська, акторка театру-лабораторії VIE<text:span text:style-name="T687">.</text:span><text:s/></text:p>
      <text:p text:style-name="P688">Найскладнішим для режисерів і постановників у підготовці спектаклю було збирати матеріал для вистави, адже він був про зламані долі людей, втрачені життя, зруйновані українські міста, звірства російських окупантів, тобто про страшну реальність, яка відбувалася в затишній, гостинній і мальовничій Україні, центрі Європи. А для учасників дійства справжнім викликом, як для акторів, стало грати відсторонено, стримувати свої особисті емоції, долати біль у грудях від<text:s/>промовлених рядків. «Але остаточно розбила мені серце історія жінки з Київщини, яку зґвалтували військові. Вони застрелили її чоловіка, а маленького сина змусили зачинити у підсобному приміщенні, щоб не заважав їм знущатися. Я хотіла, щоб цей монолог почули європейці, і відчувала величезну відповідальність. Врешті-решт прийшло усвідомлення, що мій фронт<text:s/><text:span text:style-name="T689">–</text:span><text:s/>мистецтво, я мушу говорити про війну мовою театру і я буду кричати, що війну потрібно зупинити! У цьому епізоді вистави я зриваюся на нестримний плач. Не<text:s/>можу інакше [32, 4]»,<text:s/><text:span text:style-name="T690">–</text:span><text:s/>говорить актриса Олеся Андрушевська.</text:p>
      <text:p text:style-name="P691">У виставі є багато емоційних яскравих моментів, які підсилюють зміст, виділяють той чи інший сюжетний момент, створюють ефект присутності і реальності, наприклад, коли одну з учасниць, змучену і<text:s/>пригнічену, огортають українським прапором, коли жінки зображують голосами звук сирени повітряної тривоги, яка з імітації переростає у поліфонічне гіпнотичне звучання.</text:p>
      <text:p text:style-name="P692">В планах авторів та учасників документального спектаклю «Witnessing U» організувати гастролі в інші країни Європейського Союзу, а після перемоги вистава увійде до репертуарної програми запорізького муніципального театру-лабораторії VIE.</text:p>
      <text:p text:style-name="P693">І знову в основі драматургії реальні історії сучасних українців, які тікали від війни, ділилися своїми переживаннями. <text:s/>Вистава польської режисерки, <text:s/>драматургині Лєни Лягушонкової, за участі українських акторок-переселенок з різних міст нашої країни «Життя на випадок війни»<text:s/><text:span text:style-name="T694">–</text:span><text:s/>це інструкція виживання під час війни, як не жахливо це звучить. Текст до цієї вистави<text:s/>писався в укритті, бо навколо вибухали бомби і лунала тривога. У спектаклі немає нічого зайвого: жіночі монологи, чуттєва хореографія, емоційна тиша і правда, просто правдива реальність. Цей документальний спектакль восени відкривав цьогорічний театральний фестиваль «Prapremier» у Польщі. Польські митці активно долучилися до організації і проведення спектаклю, наприклад, директор театру в Бидгощі Войтек Фаруга створив костюми і декорації до вистави.</text:p>
      <text:p text:style-name="P695">«Нас питали: чи важко говорити про війну під час війни? Мовчати про війну під час війни важче [33,<text:s/><text:span text:style-name="T696">3</text:span><text:s/>]», – написала сценаристка Лєна Лягушонкова. Українці в будь-який час, за будь-яких обставин, різними мовами, зокрема мистецькою, будуть розповідати, кричати всьому світу про війну, яка руйнує Україну, вбиває мирних людей, про агресора, який знищує націю.</text:p>
      <text:p text:style-name="P697">Про талановитого режисера, херсонського театрального діяча Андрія Мая, про його життя в перші дні вторгнення росії і вимушений виїзд з окупованого Херсону вже згадувалося у цій роботі. «Моє майбутнє після війни»<text:s/>– так називається документальний спектакль режисера, прем’єра якого <text:s/>відбулася восени цього року в німецькому місті Потсдам, куди Андрій вивіз свого сина і матір. Цей театральний проєкт «народився» ще до початку повномасштабної російсько-української війни.</text:p>
      <text:p text:style-name="P698">«Він почався в Миколаєві, ми з керівниками громадської організації «Діалог», думали про те, яке буде толерантне суспільство для нашого молодого покоління. Вдалося реалізувати проєкт в Німеччині з іншою темою, власне, майбутнє після війни для українських підлітків, які зараз тут [34, 3 ]»,<text:s/><text:span text:style-name="T699">–</text:span><text:s/>розповів режисер.</text:p>
      <text:p text:style-name="P700">В спектаклі підлітки розмірковують, яким буде їхнє майбутнє життя, що станеться з ними завтра, що і як треба робити і говорити, коли боляче, коли неможливо стримувати емоції. Під час виступу<text:s/>піднімаються теми добра, толерантності, розуміння, прийняття. З роботами в такому форматі, режисерові вже доводилось успішно працювати, зокрема у проєкті «Майбутнє Європи», який пов'язаний з молоддю, які зростали на Донеччині та Луганщині. Творчі роботи Андрія Мая неодноразово показували в Україні та на міжнародних заходах.</text:p>
      <text:p text:style-name="P701">«Про Україну, її історію, культуру, мову, людей треба розповідати європейцям і однією з найкращих мов є мистецтво. «росія прагне, аби культура України була знищена. А це не можна допустити, хоча на це й необхідно чимало сил… Тож ми повинні робити все, аби цього не сталося. Саме тому і необхідно рятувати людей, рятувати мистецтво. Бо культура – це теж зброя, яка знешкоджує минуле, сьогодення та майбутнє<text:s/><text:span text:style-name="T702">[39, 4]</text:span>»,<text:s/><text:span text:style-name="T703">–</text:span><text:s/>Марина Шубарт, засновниця Документального театру Берліна. Режисерка має українське коріння, народилася в Києві, яка любить Україну, цінує все, що пов’язане з історією нашої країни, її людьми, займається благодійністю, підтримує українських заробітчан у Німеччині тощо.</text:p>
      <text:p text:style-name="P704">У її доробку багато робіт на тему голодомору, остарбайтерів, Чорнобиля, Криму в 2014 році, а сьогодні війна з росією. «Моєму театру в цьому році буде 20 років. За цей час я багато разів була в Україні та зрозуміла, що німці майже нічого не знають про Україну та навпаки, українці – про Німеччину. Пам’ятаю один випадок, коли після вистави про Бабин Яр один хлопець був дуже злий, бо раніше він взагалі нічого не чув про це. Так само і про Голодомор [35, 2]», –пригадує режисерка.<text:s/></text:p>
      <text:p text:style-name="P705">Зрозуміло, як тільки Марина Шубарт почула<text:s/>про початок повномасштабної російсько-української війни, то миттєво домовилася про декілька заходів на підтримку України на основних майданчиках німецької столиці, зокрема в Європейській Академії Берліну, Німецькому театрі, Вільному університеті Берліна, на головних вулицях міста. Під час цих акцій режисерка зверталася до свого улюбленого формату в театралізації – документального спектаклю, вистав-спогадів: біографічні розповіді, хронологія воєнних подій, на фоні українських пісень, музичних композицій. «Зараз наш театр зробив постановку «Україна у вогні», в якій задіяні близько 14 людей. Це не вистава, а концертна програма. В ній ми, по-перше, розповідаємо про українську музику, яку в Німеччини і навіть в усій Європі не чули. Це саме старі, стилізовані, пісні. А по-друге, – ми читаємо щоденники наших колег-театралів з України. Тобто йде якийсь уривок з цих записів, а потім на нього як відповідь лунає певна пісня. І так власне кажучи проходить уся програма<text:s/><text:span text:style-name="T706">[35, 8]</text:span>», – ділиться пані Марина. Після вистав театру<text:s/>часто застосовується цікавий нестандартний формат «розмови із глядачем». Сучасне суспільство найчастіше обирає інформацію з інтернету, телебачення, але «живе» спілкування зі свідками подій, можливість подискутувати, <text:s/>проговорити, подивитися в очі, почути,<text:s/>прожити особисту історію іншої людини не замінять жодні соціальні мережі чи телевізійні новини. «Саме тому так важливо, аби люди з України доносили те, що вони бачили та чули. Тоді це абсолютно чесно та відверто [35<text:span text:style-name="T707">, 8</text:span>]»<text:span text:style-name="T708">.</text:span><text:s/></text:p>
      <text:p text:style-name="P709">Зараз колектив Документального театру Берліна працює над ще однією постановкою «Щоденник Ірини». Це історія про молоду дівчину-актрису, яка десять днів ховалася від вибухів та обстрілів у підвалі і робили записи, занотовували свої емоції, думки, почуття на аркушах щоденника. У виставі багато запитань і відповідей, піднімаються дуже важкі теми, зокрема трагедії в Бучі. «Це все ставиться на документальному рівні, театрального варіанту я не шукаю. Я намагаюсь працювати мінімально та вкрай обережно, тому що історія дуже тяжка аби її театралізувати…</text:p>
      <text:p text:style-name="P710">Адже можна показати лише натяк як воно було, аби фантазія глядача самостійно дограла до того що відбувалось. Особливо, якщо людина знає про події в Бучі. Я гадаю, що це вже відомо як у Європі, так і в усьому світі [35,<text:s/><text:span text:style-name="T711">4</text:span>]», – зазначає Марина Шубарт.</text:p>
      <text:p text:style-name="P712">Колектив Документального театру Берліна згуртований, дружний, відданий творчій справі. В команді Марини є херсонські артисти Діана та Олег Янушкевичі, які пишуть для виступів, грають особливу, чуттєву музику, яка «заходить» глядачеві та змушує серце битися сильніше. ««Як зазначає громадськість, в нашому театрі вони завжди чомусь навчаються, а гра колективу не залишає нікого байдужим. Тому люди нас завжди підтримують. Так є і наразі, під час наших виступів задля України<text:s/><text:span text:style-name="Шрифтабзацузазамовчуванням">[</text:span>35<text:span text:style-name="T713">, 2</text:span>]», <text:s/>– Марина Шубарт<text:span text:style-name="T714">.</text:span></text:p>
      <text:p text:style-name="P715">«Погані дороги»… Вистава Тамари Трунової, головної режисерки Київського академічного театру драми і комедії на лівому березі Дніпра, лауреата Шевченківської премії, одна з найяскравіших і найсміливіших представниць нового покоління української театральної режисури.<text:s/>Ця постановка стала бажаною на багатьох європейських фестивалях, її побачили глядачі з Чехії, Прибалтики, Німеччини. Різні країни – різне сприйняття, але байдужими ця вистава не залишила нікого. Про сюжет цього спектаклю йшлося в попередніх розділах, а в<text:s/>цій частині роботи хочеться зупинитися саме на реакції європейців на українську виставу «Погані дороги».</text:p>
      <text:p text:style-name="P716">«Вистава сприймалася насправді по-різному, але я б не сказала, що Прибалтика відрізнялася від Німеччини. Кожне місто мало своє емоційне обличчя в цьому<text:s/>сприйнятті. Наприклад, Рига була більш відсторонена, більш холодна, а Вільнюс – дуже теплий і розуміючий. Неочікуваним був Мюнхен, після якого підходили глядачі і висловлювались таким чином, що я розуміла: ми бачимо ситуацію з війною однаково. Хоча новини<text:s/>і висловлювання політичного представництва Німеччини складають трошки іншу картину [36<text:span text:style-name="T717">, 3</text:span>]»,<text:s/><text:span text:style-name="T718">–</text:span><text:s/>зазначає <text:s/>Тамара Трунова<text:span text:style-name="T719">.</text:span></text:p>
      <text:p text:style-name="P720">Українці, які знайшли тимчасовий прихисток в країнах Європи, також відвідували виступи театру. Були серед глядачів й ті, хто бачив цю<text:s/>постановку раніше, адже п’єса була написана Наталією Ворожбит у 2014 році, після початку воєнних дій на Донбасі. Дійсно, після агресивного вторгнення росії в Україну, сприйняття цієї вистави українцями змінилось, прийшло інше розуміння подій на сцені, усвідомлення тих моментів і цінностей життя, які раніше були непоміченими. Тож, європейці готові чути і розмовляти про війну в Україні, а головне, усвідомлювати нову реальність, реагувати на неї, брати відповідальність за спільне європейське майбутнє, змінювати навколишній світ і мінятися самим.<text:s/></text:p>
      <text:p text:style-name="P721">Наприкінці листопада <text:s/>на лондонській сцені Логан-Холу Національний академічний драматичний театр імені Лесі Українки презентував драму «Фальшива нота» за п'єсою сучасного французького драматурга Дід'є Карона у постановці художнього керівника театру Михайла Резніковича. Це історія про одвічні теми – любов і ненависть, а ще про жертву та її кривдника, про трагічні події війни, помсту і зраду, порядність і лицемірство, про добро, яке перемагає зло. Головні герої діляться своїми спогадами про перебування у концентраційному таборі.</text:p>
      <text:p text:style-name="P722">А ще у виставі багато музики, гарної, сильної, потужної. Події у виставі співзвучні з тим, що відбувається зараз на окупованих українських землях - росіяни вчиняють злочини проти людства і влаштовують фільтраційні табори для українців. «Сама тема цього чудового спектаклю "Фальшива нота" заставляє нас думати чи після війни оцієї кривавої, жахливої війни, яка зараз відбувається в Україні будуть покарані ті всі, які вбивають, які нищать українців, які<text:s/>ґвалтують, які проводять страшенні тортури над нашими невинними жителями України [37, <text:s/>2]», - зі спогадів глядачки.<text:s/></text:p>
      <text:p text:style-name="P723">В Києві вистава проходить вже три роки з успіхом під шалені оплески глядачів. В британській столиці вистава відбулася українською мовою з англійськими субтитрами, що не завадило вибагливій лондонській публіці заглибитися в сюжет постановки, відчути глибоку акторську гру, проявити свою емоційність. «Сльози на очах глядачів та тривалі овації. Кілька хвилин британська публіка не відпускала акторів [37<text:span text:style-name="T724">, <text:s/>2</text:span>]»<text:span text:style-name="T725">.</text:span></text:p>
      <text:p text:style-name="P726">Мистецький проєкт «Документ без назви» театрального Центру сучасного мистецтва «<text:span text:style-name="T727">Jam</text:span><text:span text:style-name="Шрифтабзацузазамовчуванням"><text:s/></text:span><text:span text:style-name="T728">Factory</text:span><text:span text:style-name="Шрифтабзацузазамовчуванням"><text:s/></text:span><text:span text:style-name="T729">Art</text:span><text:span text:style-name="Шрифтабзацузазамовчуванням"><text:s/></text:span><text:span text:style-name="T730">Center</text:span>» <text:s/>розкриває тему російської агресії щодо України, актуальне становище українського суспільства та візії майбутнього людства.</text:p>
      <text:p text:style-name="P731">У межах проєкту були написані дві п’єси, а саме «Рибний шлях» (Ольга Мацюпа) та «Вісім коротких композицій про життя українців для західної аудиторії» (Анастасія Косодій), прем’єрний показ яких відбувся у Львові. П’єсу «Вісім коротких композицій про життя українців для<text:s/>західної аудиторії» вже презентують в країнах Європи: Чехії, Данії, Швеції, Нідерландів.</text:p>
      <text:p text:style-name="P732">Твір «Рибний шлях»<text:s/><text:span text:style-name="T733">–</text:span><text:s/>це антиутопія з елементами роуд-муві на тлі повоєнної кризи. Головна героїня Емма досліджує і збирає <text:s/>зниклі види рослин і полюбляє<text:s/>створювати гербарії. Її увагу привертає сухе листя і стеблини, які починають фотосинтезувати. Дівчина намагається попри все вберегти копії насіння, які закопані в знищеному саду біля зруйнованого будинку, адже це спасіння людей від страшного голоду. Автор<text:s/>твору написала цю історію під час пандемії коронавірусу, вона не про війну, а про кліматичні кризові зміни, що можуть спричинити екологічну катастрофу, міграційні процеси у пошуках безпечних місць і їжі. Коли настала повномасштабна війна, сюжет «Рибного шляху» було <text:s/>переосмислено, історії <text:s/>переміщення людей стали реальними та <text:s/>актуальними.</text:p>
      <text:p text:style-name="P734">Сьогодні український театр доводить усьому світу, зокрема європейській спільноті, що мистецтво – це теж зброя, емоційна, потужна і дієва. Світ має знати правду, що в Україні йде кривава війна, гинуть прості люди, викрадаються діти, знищується народ, а головне, що наша країна – це щит, який захищає Європу, людство. Українське мистецтво надсилає світові «творчий меседж», постійно нагадує, що не можна відмахуватися і втомлюватися від агресивної війни росії проти України, а необхідно разом з українцями боротися за життя, свободу, права, мир, стабільність.<text:s/></text:p>
      <text:p text:style-name="P735">Культура стала ще однією формою спротиву війні, адже саме проти культурної ідентичності воюють російські загарбники. Чи буде українська культура і надалі цікавити Європу, чи не завершиться «нова хвиля» після війни? Участь українських театрів у тематичних фестивалях, гастрольні тури європейськими містами, успішні презентації українських постановок, залучення провідних українських акторів, режисерів до закордонних вистав доводить, що європейці бажають краще зрозуміти підґрунтя нинішньої кризи не тільки в Україні, а й в європейській спільноті, тому і цікавляться особливостями української культури.</text:p>
      <text:p text:style-name="P736">Отже, <text:s/>сьогодні Україна має стійку позицію і тверду відповідь на всі запитання. Незалежно від того, виражається вона в народній музиці, архітектурі, театрі чи в чомусь іншому, українська культура демонструє відмінність від російської. Попит на українське, зокрема культуру, мистецтво України, досвід культурних діячів, сміливість молодого інтелектуального середовища дедалі зростає. Українська культура – це наступний світовий тренд.<text:s/></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3.2. Популяризація української культури та масштабне визнання держави крізь<text:s/>театральний український процес за кордоном</text:p>
      <text:p text:style-name="P763"/>
      <text:p text:style-name="P764"><text:span text:style-name="T765">«Світе, очі відкрий і побач Україну,</text:span></text:p>
      <text:p text:style-name="P766">що боронить себе та не зрадить народу.</text:p>
      <text:p text:style-name="P767">І заплатиш ти, враже, за життя, за родину,</text:p>
      <text:p text:style-name="P768">Ми повернемо землі, своє щастя й свободу.</text:p>
      <text:p text:style-name="P769">Світе, мову нашу почуй солов’їну,</text:p>
      <text:p text:style-name="P770">Так співає<text:s/>життя і лунає кохання.</text:p>
      <text:p text:style-name="P771">Тобі пісню дарує, світе, моя Україна,</text:p>
      <text:p text:style-name="P772"><text:span text:style-name="T773">При мрії, про мир і свої сподівання!</text:span><text:span text:style-name="T774">[12 , 1]</text:span><text:span text:style-name="T775">»</text:span></text:p>
      <text:p text:style-name="P776">Сучасний український театр епохи війни переосмислює у засобах сценічної умовності «вічні» образи світової культури: Гамлета, Енея, Мавки, Марії, звертаючись до найкращих зразків національної та світової драматургії. Цю неповторну місію виконує сьогодні, наприклад, Івано-Франківський національний академічний музично-драматичний театр імені Івана Франка, який разом з головним режисером Ростиславом Держипільським проводить велику просвітницько-волонтерську діяльність. Граючи класичні вистави для переселенців у бомбосховищі на високому художньому рівні, актори викликають у глядачів катарсис, відволікаючи від проблем війни, створюючи потужний терапевтичний ефект, патріотичний дух<text:s/><text:span text:style-name="T777">[50]</text:span>.</text:p>
      <text:p text:style-name="P778">Коли йдеться про ідентичність української нації, згадуються мова, пісні, вірші, музика, танці, кухня, національний костюм, народні символи, тобто все вказує на культуру, її надбання, традиції. Якщо цього немає, то немає суспільства, народу, ідентичності.<text:s/></text:p>
      <text:p text:style-name="P779">Як мистецький світ реагує на війну в Україні? Чи готове людство змінитися заради миру і спільної перемоги над агресором? Багато іноземних режисерів та диригентів відмовляється від виконання російських композицій, віддавши перевагу українській музиці. <text:s/>Відомі концертні організацій світу підтримують митців, сприяють популяризації українського мистецтва. Світові філармонії та театри розривають контракти з культурними діячами з росії, які підтримують війну проти України. Українські<text:s/>артисти відмовляються виступати на одній сцені з російськими виконавцями. Українських драматургів активно запрошують на різноманітні міжнародні культурні заходи, режисерські постановки відкривають театральні фестивалі.</text:p>
      <text:p text:style-name="P780">«Кому лобіювати українську культуру,<text:s/>як не українцям. Ніхто краще нас не розуміє її багатства, витоків і різноманітності, її фантастичної краси [38, 4]»,<text:s/><text:span text:style-name="T781">–</text:span><text:s/>говорить Олександр Ткаченко, міністр культури та інформаційної політики України Українці в різний спосіб, зокрема мовою мистецтва, мають<text:s/>робити все можливе і неможливе, <text:s/>щоб українська культура стала темою для обговорень у інших країнах, її знали, поважали, <text:s/>про неї читали у виданнях, цікавились в соціальних мережах. Україна сьогодні живе у війні, нашу історію намагаються вкрасти, а то і стерти взагалі, знищити наші національні цінності, досягнення, успіхи, принизити нашу націю.</text:p>
      <text:p text:style-name="P782">З цим треба боротися, таким злочинним діям слід протистояти. «Сьогодні культура - на передовій жорстокої війни. Ба більше, ми воюємо саме за культуру та ідентичність. Без них територія держави – це лише квадратні кілометри. Прицільні удари по обʼєктах нашої культурної спадщини є безперечним доказом того, що росія цілить прямо в самобутність українців. А перше, що роблять окупанти на захоплених українських територіях,<text:s/>– спалюють книги, нищать історичні пам’ятки та змінюють українські назви міст і сіл [38, <text:s/>7]».<text:s/></text:p>
      <text:p text:style-name="P783">Сьогодні про Україну люди починають думати і частіше запитувати про неї, на жаль, через трагічні події – повномасштабну агресивну війну росії проти українського<text:s/>народу. Але українці мріють, щоб наша країна, мова, пісні, література, <text:s/>спорт, хореографія, театр стали впізнаваними <text:s/>в світі завдяки чесності українських політиків, талантам наших артистів, креативу наших митців, здобуткам наших людей, подвигам наших героїв. Вагомий вплив на світову думку про Україну, зокрема українську культуру, має театральне мистецтво, яке зі сцени за допомогою потужної і чесної гри акторів, розвиненої драматургії розповідає про наше життя, знайомить з історією і традиціями країни, говорить про наші мрії та бажання. <text:s/>«Мені хочеться, що ми вивезли на Захід крутий мистецький продукт, український, а не скористались з того, що українців добре сьогодні сприймають у світі, що можна показувати будь-що, бо війна. Не треба себе таким чином зменшувати. Ми – талановита нація у всьому і маємо що розповісти і показати [10<text:span text:style-name="T784">, 9</text:span>]»,<text:s/><text:span text:style-name="T785">–</text:span><text:s/>Ростислав Держипільський, український театральний режисер, народний артист України, актор<text:s/></text:p>
      <text:p text:style-name="P786"><text:s/>Україна героїчно виборює свою свободу і незалежність в різних сферах, особливо в<text:s/>культурній. Наша країна має шалену підтримку в світовій мистецькій спільноті. <text:s/>Так, Канський кінофестиваль відмовився від співпраці з росією, великі кіноіндустрії та багато культурних інституцій, зокрема танцювальне ком’юніті засудили війну проти українського народу.<text:s/></text:p>
      <text:p text:style-name="P787">Колектив<text:s/><text:span text:style-name="T788">American</text:span><text:span text:style-name="Шрифтабзацузазамовчуванням"><text:s/></text:span><text:span text:style-name="T789">Ballet</text:span><text:span text:style-name="Шрифтабзацузазамовчуванням"><text:s/></text:span><text:span text:style-name="T790">Theatre</text:span><text:span text:style-name="Шрифтабзацузазамовчуванням"><text:s/>та<text:s/></text:span><text:span text:style-name="T791">New</text:span><text:span text:style-name="Шрифтабзацузазамовчуванням"><text:s/></text:span><text:span text:style-name="T792">York</text:span><text:span text:style-name="Шрифтабзацузазамовчуванням"><text:s/></text:span><text:span text:style-name="T793">City</text:span><text:span text:style-name="Шрифтабзацузазамовчуванням"><text:s/></text:span><text:span text:style-name="T794">Ballet</text:span><text:s/>опублікував своє звернення: «Маємо українців у наших серцях, сподіваючись на кращий світ і припинення утисків для всіх людей». Схожа заява була від Австралійського балету, який засудив дії росії, назвавши події в Україні «неспровокованою війною». Театри долучилися до акцій щодо збору коштів, організації допомоги українським організаціям, зокрема «Армія SOS», «Повернись живим», <text:s/>Український Червоний хрест тощо.</text:p>
      <text:p text:style-name="P795">Ніна Ананіашвілі, балерина,<text:s/>художня керівниця Національного балету Грузії, розмістивши фото протесту грузинів проти війни в Україні, заявила, що «всі підбурювачі російської військово-терористичної агресії повинні закінчити так, як того заслуговують військові злочинці [43, 3]».<text:s/></text:p>
      <text:p text:style-name="P796">Творча команда<text:s/><text:span text:style-name="T797">Royal</text:span><text:span text:style-name="T798"><text:s/></text:span><text:span text:style-name="T799">Opera</text:span><text:span text:style-name="T800"><text:s/></text:span><text:span text:style-name="T801">House</text:span><text:s/>шокована ситуацією, яку спричинила війна в Україні. На знак солідарності та підтримки українського народу <text:s/>будівля театру щовечора підсвічувалася жовто-блакитними кольорами, а кожна вистава починалася українським гімном.</text:p>
      <text:p text:style-name="P802">З<text:s/>метою популяризації в світі українських культури і мистецтва було створено проєкт «<text:span text:style-name="T803">Ukraine</text:span><text:span text:style-name="Шрифтабзацузазамовчуванням"><text:s/></text:span><text:span text:style-name="T804">Now</text:span><text:span text:style-name="Шрифтабзацузазамовчуванням"><text:s/></text:span><text:span text:style-name="T805">and</text:span><text:span text:style-name="Шрифтабзацузазамовчуванням"><text:s/></text:span><text:span text:style-name="T806">Forever</text:span>» («Україна зараз і назавжди»). Одне із завдань проєкту - постійне нагадування світу про необхідність <text:s/>продовження накладення культурних санкцій на російську федерацію, а також <text:s/>знайомство західної аудиторії з українськими культурними та мистецькими заходами. В планах проєкту «<text:span text:style-name="T807">Ukraine</text:span><text:span text:style-name="Шрифтабзацузазамовчуванням"><text:s/></text:span><text:span text:style-name="T808">Now</text:span><text:span text:style-name="Шрифтабзацузазамовчуванням"><text:s/></text:span><text:span text:style-name="T809">and</text:span><text:span text:style-name="Шрифтабзацузазамовчуванням"><text:s/></text:span><text:span text:style-name="T810">Forever</text:span>» організація і проведення театральних вистав, презентацій творів українських митців, концертних програм,<text:s/>виставок, тематичних зустрічей з українською мистецькою спільнотою.</text:p>
      <text:p text:style-name="P811">«Українська культура, м’яка сила, що обʼєднує та ідентифікує нас, українців. Наша спадщина і мистецтво, наші цінності та сенси, наш погляд на сьогоднішній світ та свідома і суб’єктна позиція — ми маємо, що сказати світу... Зараз наша українська культура наповнюється зовсім новими сенсами. Розширювати її кордони ─ можливість привернути увагу інших країн як до нашої історії, так і до подій сьогодні<text:s/><text:span text:style-name="T812">–</text:span><text:s/>повномасштабної війни Росії проти України<text:s/>[39, <text:s/>2]»,<text:s/><text:span text:style-name="T813">–</text:span><text:s/>зазначив міністр культури та інформаційної політики Олександр Ткаченко<text:s/></text:p>
      <text:p text:style-name="P814">Окрім європейський сцен, українські та закордонні театрали презентують українські культуру і традиції, самобутність нашого народу, свою творчість і креатив на світових мистецьких майданчиках. Прем’єра «музичної балади» <text:s/>«Псалом», в якій йдеться про Україну, <text:s/>відбулася у театрі<text:s/><text:span text:style-name="T815">Soho</text:span><text:span text:style-name="Шрифтабзацузазамовчуванням"><text:s/></text:span><text:span text:style-name="T816">Playhouse</text:span><text:s/>на Манхеттені (США, Нью-Йорк). Постановка <text:s/>розповідає про героїчну боротьба українського народу проти російської армії, сюжет вистави<text:s/>побудований на поезіях українського письменника Василя Махна, який проживає у Нью-Йорку а ініціював постановку цієї історії Георгій Мельський, актор, виходець з України <text:s/>спільно з американським аранжувальником Яном Перчуком. Театралізація відображає <text:s/>події російсько-української війни, зокрема зруйновану Бучу, Маріуполь, інші українські міста, які постраждали внаслідок обстрілів і бомбардувань, життя і долю людей, які шукали порятунок тощо</text:p>
      <text:p text:style-name="P817">«24 лютого, в день повномасштабного вторгнення, я був такий шокований, що почав виносити ідею – як показати ситуацію для американського глядача мовою мистецтва. Обговорив її з Махном… Цикл його «Псалмів» про війну підійшов для цього ідеально [40, 1]», – згадує Мельський. На думку актора, мистецтво під час війни – це потужна мистецька зброя на культурному фронті.<text:s/></text:p>
      <text:p text:style-name="P818">Документальна вистава, або вербатім<text:s/><text:span text:style-name="T819">–</text:span><text:s/>дуже чутливий жанр. Грань доволі тонка, щоб передати манеру існування, світосприйняття та навіть спосіб спілкування конкретної живої людини [41]. Восени у Центрі Леся Курбаса пройшли сценічні читання п’єс англійською та українською мовами, які були створені під час російсько-української війни. В роботі українського театру такий формат, який за час війни став для наших митців актуальним, дає можливість швидко і доступно представити глядачеві найновіші та найпопулярніші твори драматургів-сучасників. «Нам важливо, щоб ці тексти почула і світова спільнота зрозумілою їй мовою – англійською [41,<text:span text:style-name="T820">1</text:span>]». <text:s/>На третьому етапі проєкту «Україна. Війна. Тексти» автори обрали 8 українських п'єс воєнного часу, які ще жодного разу не виконувалися, <text:s/>постановниками яких стали <text:s/>режисери з Індії, Великої Британії, Австралії, Шотландії і, звісно, <text:s/>України.</text:p>
      <text:p text:style-name="P821">Протягом півроку у рамках проєкту було представлено близько 20 сучасних українських п'єс для киян та<text:s/>тисячі міжнародних глядачів в онлайн-форматі. З метою популяризації проєкту, організатори планують розмістити <text:s/>відеозаписи читань на одній із провідних відеоплатформ театрів Великої Британії. За словами Джона Фрідмана, який є ініціатором Ukrainian<text:s/><text:span text:style-name="T822">Worldwi</text:span><text:span text:style-name="T823">de</text:span><text:span text:style-name="Шрифтабзацузазамовчуванням"><text:s/></text:span><text:span text:style-name="T824">Play</text:span><text:span text:style-name="Шрифтабзацузазамовчуванням"><text:s/></text:span><text:span text:style-name="T825">Readings</text:span>, сценічні читання та постановки сучасної української драматургії, які проєкт<text:s/><text:span text:style-name="T826">Worldwide</text:span><text:span text:style-name="Шрифтабзацузазамовчуванням"><text:s/></text:span><text:span text:style-name="T827">Ukrainian</text:span><text:span text:style-name="Шрифтабзацузазамовчуванням"><text:s/></text:span><text:span text:style-name="T828">Play</text:span><text:span text:style-name="Шрифтабзацузазамовчуванням"><text:s/></text:span><text:span text:style-name="T829">Readings</text:span><text:s/>було організовано по всьому світу з кінця лютого цього року:<text:s/></text:p>
      <text:p text:style-name="P830">«Нам вдалося донести світу інформацію про катастрофу, що спіткала<text:s/>Україну. Публіка від Сан-Франциско до Гельсінкі та Гонконгу була зворушена тим болем та незламністю, що показані в роботах українських драматургів. Це той рідкісний випадок, коли мистецтво та креативність починають відігравати велику роль у скрутні часи для нації. Вважаю дуже важливим, що іноземні режисери працюють з українськими текстами про війну, залучають українських акторів та творять спільний процес<text:s/><text:span text:style-name="T831">–</text:span><text:s/>це неймовірний спосіб через мистецтво щось зрозуміти про те, що ми зараз «звідти», і, що головне, розповідати про це на своїх батьківщинах [41, 1]».<text:s/></text:p>
      <text:p text:style-name="P832">До «творчого» протистояння активно долучається й юне покоління українців віком 12-14 років. В американських містах Філадельфії, Нью-Йорку, <text:s/>Гартфорді, Йонкерсі українські актори, яких до США запросив директор <text:s/>Нью-Йоркського театру, презентували виставу «Мама по скайпу», завдяки якій маленькі артисти зібрали один мільйон гривень на бойовий літак для України. Ця історія не про війну, а про життя дітей, батьки яких відправились на заробітки до інших країн, про<text:s/>те, як змінюється доля цих родин, про моральний стан підлітків і їхніх батьків, які змушені бути у розлуці тривалий час. <text:s/>Хоча у виставі грають діти, ця історія «чіпляє за живе» й дорослих. «Це про моє покоління, коли мої батьки їхали на заробітки в Польщу, Португалію, куди могли і заробляли гроші, щоб всі заробляли і спокійно жили, але чи від того було щастя тим дітям[42, 2]», – каже керівник шкільного театру Олег Онещак. <text:s/>Виставу «Мама по скайпу» у львівському бомбосховищі побачив американський журналіст<text:s/>і, під враження від побаченого, написав статтю, які і прочитав директор театру в Брукліні. Ця історія не про війну, проте тема розлуки з рідними, суму від втрачених моментів родинного спілкування, материнської посмішки і батькових обіймів, зруйнованих сімейних традицій є близькою для українців, мрії яких забрала війна.</text:p>
      <text:p text:style-name="P833">У юних театралів амбітні плани<text:s/><text:span text:style-name="T834">–</text:span><text:s/>подальші виступи за кордоном, нові постановки, щоб продовжити збір грошей для українських захисників.</text:p>
      <text:p text:style-name="P835">Україна вперше представила свій твір на Міжнародному фестивалі опери, музики та театру «O. Festival» у Нідерландах. Українські композитори Роман Григорів та Ілля Разумейко створили оперу з промовистою назвою «Chornobyldorf», яка стала темою для обговорення під час фестивальної конференції. Під час цієї дискусії<text:s/>виступили культурні діячі з різних країн, зокрема Австралії, Сполучених Штатів Америки, Німеччини тощо. Вся мистецька спільнота високо оцінила роботу українських авторів.<text:s/></text:p>
      <text:p text:style-name="P836">У виставі є ексцентричний фінальний момент – на сцені з’являється<text:s/>відрубана «закривавлена» голова Леніна, яка облита фарбою червоного кольору – це символізує українське сьогодення в окупованих українських містах і селах. Адже росіяни нав’язують українцям, які налаштовані на європейський рівень життя і розвитку, свою історію, повернення «ленінізму» та «радянського застою». «Ми, українці, для них небезпечні, бо говоримо правду про цю історію<text:s/><text:span text:style-name="T837">–</text:span><text:s/>про «червоний» терор, голодомор, Другу світову війну,<text:s/><text:span text:style-name="T838">–</text:span><text:s/>говорить Ілля Разумейко.<text:s/><text:span text:style-name="T839">–</text:span><text:s/>Від розмов про символізм ми перейшли до обговорення політичного мистецтва. І це зрозуміло, бо «Chornobyldorf», як і будь-який український твір, зараз має політичний контекст. Для нас ця опера вже стала перемогою мистецького фронту в боротьбі за українську культуру [44,<text:s/><text:span text:style-name="T840">2</text:span>]». Українські композитори, автори<text:s/>опери, впевнені, що українське мистецтво сьогодні так чи інакше стосується політичних процесів, які спричиняють зокрема війни, геноцид.</text:p>
      <text:p text:style-name="P841">Нагадувати світу, що війна в Україні триває, і розповідати про неї, її наслідки<text:s/><text:span text:style-name="T842">–</text:span><text:s/>основна мета всіх українців, особливо<text:s/>представників українського мистецького ком’юніті. <text:s/>Музично-видовищна композиція «Маріуполь» була створена українськими митцями за декілька днів до початку повномасштабної війни проти України, а прем’єрний показ відбувся в той час, коли росія розбомбила драматичний театр в Маріуполі. Інструментальне виконання, звуки цимбалів і мелодія мікротональної бандури, українські колискові з різних регіонів нашої країни супроводжували відеотрансляцією кадрів наслідків злочинних дій росіян в Маріуполі.</text:p>
      <text:p text:style-name="P843"><text:s/>«Після фінальних акордів люди взагалі не могли аплодувати. Кілька хвилин усі сиділи в тиші, у німому шоці. До мене особисто підійшов диригент та директор фестивалю і сказав, що на ці кадри неможливо було дивитися без сліз. По завершенню виступу публіка розпитувала нас про воєнний стан. Я показав кілька фото й відео розтрощених міст, і вона була просто шокована побаченим. Нібито люди тут слідкують за ситуацією в Україні, дивляться новини, але коли бачать кадри без цензури, це справляє на них зовсім інше враження…<text:span text:style-name="T844">[26 <text:s/>, 7]</text:span>»,<text:s/><text:span text:style-name="T845">–</text:span><text:s/>розповідає Роман Григорів, композитор, один з авторів п’єси.</text:p>
      <text:p text:style-name="P846">Виступи українських артистів приголомшують культурну спільноту різних країн, тому заплановані гастрольні тури світом. Творчу команду України запросили до Бразилії, де вони виступили в<text:s/>найбільшому театрі Сан Пауло. Восени українська вистава побувала у Австрії, Італії та Англії.</text:p>
      <text:p text:style-name="P847">Важливе значення у поширенні інформації про Україну та її культуру, війну росії в Україні відіграють індивідуальні закордонні резиденції українських митців, виступи українських митців на міжнародних майданчиках, благодійні концерти чи й тури українських музикантів та виступи на фестивалях, репрезентація українського кіно на міжнародних зустрічах, як у Венеції, Торонто чи вперше на<text:s/><text:span text:style-name="T848">Nordisk</text:span><text:span text:style-name="Шрифтабзацузазамовчуванням"><text:s/></text:span><text:span text:style-name="T849">Panorama</text:span><text:span text:style-name="Шрифтабзацузазамовчуванням"><text:s/></text:span><text:span text:style-name="T850">Film</text:span><text:span text:style-name="Шрифтабзацузазамовчуванням"><text:s/></text:span><text:span text:style-name="T851">Festival</text:span>.</text:p>
      <text:p text:style-name="P852">Велика кількість польських театральних інституцій швидко і негайно відреагували на російсько-українську війну: соціальні, творчі ініціативи, культурні проєкти, благодійні заходи тощо. Це і символічні акції підтримки, зокрема вивішування прапорів України на театральних будівлях, <text:s/>виголошування театральними колективами після вистав гасел на знак солідарності з українським народом, і залучення до спектаклів українських акторів, режисерів, драматургів. <text:s/>Новий театр у Забже, окрім волонтерської діяльності, відкрив<text:s/>зону для занять та ігор для наймолодших українських біженок і біженців. Багато інших театральних та культурних інституцій гостинно прийняли громадян України. Приміщення надали, зокрема Варшавська бієнале та Театр Повшехний у Лодзі ,«Лазня Нова» в Кракові.<text:s/>Польський театр ім. Арнольда Шифмана. Харків’янка Світлана Олешко, режисерка, сценаристка, засновниця експериментального Театру-студії «Арабески» разом з акторами Польського театру підготувала перформативне читання уривків із збірки нарисів Оксани Забужко<text:s/>«Планета полин», де йдеться, зокрема, про свободу та ідентичність. Прем’єра зворушливої історії про трагічне сьогодення українців відбулася навесні 2022 року. В березні цього ж року, у Польському театрі (у співпраці з Громадянським комітетом солідарності<text:s/>з Україною та Об’єднанням українців у Польщі) пройшов вечір солідарності з Україною, в якому взяли участь <text:s/>письменниця Іза Хруслінська, журналістка Юстина Соболевська, літературознавець Анджей Менцвель, а кіноактори Анджей Северин і Ґражина Барщевська, прочитали деякі прози Оксани Забужко, вірші Івана Франка, Тараса Шевченка, твори Василя Стуса.</text:p>
      <text:p text:style-name="P853">До початку війни в Україні з'явився перший онлайн-театр з українськими й світовими постановками - на український ринок вийшла чеська стримінгова платформа Dramox, яка вирішила працювати в Україні, тому що наша країна<text:s/><text:span text:style-name="T854">–</text:span><text:s text:c="2"/>найбільша країна в Європі і має достатньо хороший рівень театрів опери балетів і драми. Це ще один спосіб зробити театр доступнішим, зокрема український. На сайті завантажено близько 80 вистав українських і зарубіжних театрів, закордонні вистави транслюють з українськими субтитрами. Близько 20 вистав від найкращих світових театрів, таких як Берлінська державна опера, Королівський театр у Мадриді, Англійський національний балет, доступні з українським перекладом. Водночас Dramox перекладає українські вистави англійською мовою для європейського глядача. Переглядаючи спектаклі на Dramox, глядачі не тільки фінансово підтримують українську культуру під час війни, а й пізнають найкращі сторінки мистецтва України. Платформа прагне просувати український театр в Європі, домовляються <text:s/>з інституціями Чехії, Польщі, Словаччини щодо показів онлайн-вистав. В онлайн-театрі представлена, наприклад, знаменита вистава Дмитра Богомазова «Morituri te salutant» Національного<text:s/>академічного драматичного театру ім. Івана Франка, яка нагороджена премією «Київська пектораль» в номінації «За кращу режисерську роботу».</text:p>
      <text:p text:style-name="P855">Мета проєкту Українського Інституту, Посольства України у Франції за сприяння Dofa Fund та фінансування USAID «Українська Весна» <text:s/><text:span text:style-name="T856">–<text:s/></text:span>привертати увагу до української культури, українських контекстів, знайомство і співпраця європейців з культурними діячами України. <text:s/>На думку французької аудиторії світ має підтримувати Україну, яка втрачає свою культурну спадщину через російську агресивну війну. Основними формами співпраці нині є музичні вечори, лекції, зустрічі з драматургами, режисерами. Так само створюються можливості з французькими університетами, наприклад Інститутом східних мов і цивілізацій.</text:p>
      <text:p text:style-name="P857">«На університетських майданчиках ми говорили про Соломію Крушельницьку, яка виступала в Паризькій опері. Професорка Любов Кіяновська розповідала своїм французьким колегам музикознавцям про Соломію Крушельницьку, ювілей якої (150 років) ми святкуємо цього року. Або Тарас Лютий розповідав про Григорія Сковороду і там теж була така цільова аудиторія. До 300-річчя Сковороди відбувалася лекція [45<text:span text:style-name="T858">, 3</text:span>]»,<text:s/><text:span text:style-name="T859">–</text:span><text:s/>підкреслила Ольга Сагайдак, спеціальний представник Українського Інституту у Франції.</text:p>
      <text:p text:style-name="P860">Українське мистецтво продовжує підкорювати світ.<text:s text:c="2"/>На III Багдадському міжнародному театральному фестивалі українська неординарна вистава «Калігула» відомого харківського режисера Олександра Ковшуна була визнана найкращою серед постановок понад 17 країн світу, здобувши Гран-прі і перемогу в номінації «краща чоловіча роль». Ця вистава вже мала успіх в 2021 році<text:s/><text:span text:style-name="T861">–</text:span><text:s/>завоювала Гран-прі і дві престижні нагороди на міжнародному фестивалі у Каїрі. Організатори фестивалю в Іраку для кращого розуміння вистави місцевими глядачами зробили арабський переклад, який транслювався під час спектаклю.</text:p>
      <text:p text:style-name="P862">«Наш «Калігула» зараз просто нарозхват<text:s/><text:span text:style-name="T863">–</text:span><text:s/>до весни графік розписаний! Зокрема, цього тижня знову їдемо в Ірак з гастролями у місто Ербіль, а у травні будемо на фестивалі в Німеччині. Мені взагалі зараз запропонували збиратися і<text:s/>їхати в Німеччину працювати у театрі. Та я відмовився, бо вдома хочу бути<text:s/><text:span text:style-name="T864">–</text:span><text:s text:c="2"/>в рідній Україні. Це наш рідний світ і край, який не готовий міняти ні на що [46, <text:s/><text:span text:style-name="T865">2</text:span>]», –- розповідає Олександр Ковшун.</text:p>
      <text:p text:style-name="P866">Коли Олександр Ковшун почав роботу над постановкою всесвітньовідомої п’єси Альбера Камю, він підійшов до цього процесу креативно, використавши нові театральні формати, багато елементів пластики. Нестандартний і сміливий підхід до постановки не всім прийшовся до смаку, викликав скандал в театральних колах Харкова.<text:s/>Так, головний режисер Харківського <text:s/>театру імені Шевченка намагався скасувати показ і заборонити виставу, але Ковшун відстояв своє творіння, яке й сьогодні збирає світові нагороди.</text:p>
      <text:p text:style-name="P867">«Інтерес до цієї постановки величезний, тому що вона неординарна за формою,<text:s/>а тема диктаторства, як бачимо, вічна,<text:s/><text:span text:style-name="T868">–</text:span><text:s/>говорить Олександр Ковшун.<text:s/><text:span text:style-name="T869">–</text:span><text:s/>Зараз через війну рф весь світ вкотре бачить, що якщо вчасно не ставити людину на місце, вона вийде за межі неконтрольованої влади… Але як моя вистава вистояла у боротьбі за право бути,<text:s/>так і Україна вистоїть<text:s/><text:span text:style-name="T870">–</text:span><text:s/>у цьому я впевнений! [46,<text:s/><text:span text:style-name="T871">2</text:span>]».</text:p>
      <text:p text:style-name="P872">Олександр Ковшун не зупиняється над досягнутим і прагне продовжувати популяризувати українське театральне мистецтво не тільки серед вітчизняного глядача, а й серед світової аудиторії. Сьогодні режисер розпочав роботу над виставою «За дверима» за знаменитою п’єсою «На вулиці, перед дверима» одного з найвідоміших німецьких драматургів Вольфганга Борхерта. «За дверима» – вистава про актуальну тему післявоєнних рефлексій, – ділиться Олександр Ковшун.<text:s/><text:span text:style-name="T873">–</text:span><text:s/>По<text:s/>формі це однозначно буде серйозна річ. Я не буду робити іскрометне шоу, адже це важка тема і вимагає делікатності, уважності до кожної деталі. Зараз у нас формується новий національний герой<text:s/><text:span text:style-name="T874">–</text:span><text:s/>людина після війни, після поранень, після військових рефлексій… У нас зараз народжуються наші герої, але вони проходять війну тим самим шляхом і з такими ж травмами і наслідками [46,<text:span text:style-name="T875"><text:s/>3</text:span>]».<text:s/></text:p>
      <text:p text:style-name="P876">Національне сценічне мистецтво епохи війни й театральна публіцистика як його критично-аналітична складова сьогодні активно впливають на суспільну свідомість, формують патріотичні ідеали, естетичні смаки. Цей процес сприятиме рефлексії гуманістичних цінностей у медіа-презентації концепту «театр», побудові ціннісних орієнтацій у глядачів.</text:p>
      <text:p text:style-name="P877">Таким чином, нині спостерігається активний розвиток українські культури та музики не лише в Україні, а й у світі. Мистецтво не дозволяє згаснути міжнародному інтересу до України, не дає забути про війну та допомагає збирати кошти для армії, тим самим наближаючи перемогу. У той час як <text:s/>новини дозволяють дізнатися про головні події в Україні, саме культура та мистецтво через фільми, поезію, концерти допомагають людям з усього світу глибше усвідомити те, що відбувається, а це - боротьба за свободу і незалежність рідної землі.</text:p>
      <text:p text:style-name="P878">Віримо в силу і місію української культурної спільноти<text:s/><text:span text:style-name="T879">–</text:span><text:s/>захоплюємось діяльністю і відданістю людським цінностям <text:s/>багатьох українських інституцій, організацій, ініціатив на дипломатичному, культурному та економічному фронтах.</text:p>
      <text:p text:style-name="P880">ВИСНОВКИ</text:p>
      <text:p text:style-name="P881"/>
      <text:p text:style-name="P882">Сьогодні мистецтво відіграє надважливу роль, гуртуючи суспільство, підтримуючи бойовий дух наших захисників, вселяючи віру в неминучу Перемогу України та транслюючи культурні меседжі всьому цивілізованому світу, популяризуючи нашу країну, українські традиції, історію, культуру та її вільних творчих людей! Взагалі, тема російсько-української війни та її ветеранів для театрів має особливу актуальність ще з 2014 року, коли розпочалася робота із реабілітації учасників антитерористичної операції засобами театрального мистецтва, а також проведення гастрольних турів, виїзних виступів прифронтовими містами України, де демонструвалися актуальні вистави, життєві надихаючі історії. Народилися нові театри, які об’єднали митців з різних куточків країни. З’явилися театральні прем’єри, <text:s/>нові формати вистав, які стали актуальними для українського театру, зокрема вистави-спогади, драми-сповіді, документальні вистави, вистави-свідчення. Змінилася тематика і зміст вистав, де розкривалися українські доленосні події, особисті драми, а також глибокий психологізм і душевна філософія. Водночас репертуар вистав має врівноважувати емоції глядачів, пропонуючи зануритися у приємні спогади, український гумор, вміння сміятися крізь сльози. Тому сучасні постановки містять експериментальний характер, сміливий підхід.</text:p>
      <text:p text:style-name="P883">У дослідженні використано методи емпіричного дослідження, а саме спостереження – цілеспрямоване вивчення вистав українських театрів в умовах війни і порівняння – процес встановлення подібності або відмінностей в театральному житті в різні часові проміжки, а також знаходження загальної, об’єднаної характеристики об’єкту та предмету дослідження. Використовувалися також універсальні методи, зокрема абстрагування – відхід у думці від несуттєвих властивостей і виділення кількох рис, які цікавлять дослідника, аналіз – метод, який дає<text:s/>змогу розкласти предмет дослідження, репертуар вистав сучасного українського театру на складові частини, з метою його деталізації і конкретизації. <text:s/>Індуктивна лінія дослідження – вивчення репертуарної складової, яка визначає і формує зміст сучасного українського театру. <text:s/>Дедуктивний метод - <text:s/>висновки щодо причин і наслідків змін репертуару повоєнного <text:s/>українського театру.</text:p>
      <text:p text:style-name="P884">Підсумовуючи результати даного дослідження, можемо зробити такі висновки про виконання завдань з огляду на поставлену мету – дослідити репертуар українських театрів в умовах війни російської федерації проти України та російського окупаційного режиму і можливі виклики післявоєнному театральному мистецтву.</text:p>
      <text:p text:style-name="P885"><text:span text:style-name="T886">1. П</text:span><text:span text:style-name="T887">роаналізовано особливості діяльності «воєнного театру» в України у період з 24 люто</text:span><text:span text:style-name="T888">го 2022 року.<text:s/></text:span></text:p>
      <text:p text:style-name="P889">Після повномасштабного російського вторгнення 24 лютого українські театри змушені були призупинити свою роботу у звичайному режимі, зокрема щоденні покази та регулярні прем'єри. Мистецький світ ніби занімів від жаху в перші дні війни.<text:s/>Проте українські театрали адаптувалися до реалій російсько-української війни, вирішили активно відновлювати свою мистецьку діяльність, щоб підтримати українців, бойовий дух військових, зібрати гроші на потреби армії. за можливості показували вистави на сцені, грали в укриттях, бомбосховищах, на імпровізованих підземних сценічних майданчиках, організовували виїзні покази для військових і переселенців. Приміщення багатьох провідних українських театрів перетворилися у волонтерські хаби, благодійні центри, майстерні.<text:span text:style-name="T890"><text:s/></text:span>Багато українських <text:s/>акторів і працівників театрів приєдналися до лав захисників України, стали на захист української землі, своїх родин.<text:s/></text:p>
      <text:p text:style-name="P891"><text:span text:style-name="T892">2. Р</text:span><text:span text:style-name="T893">озглянуто «стан» провідних українських театрів за перші місяці повномасштабного вторгнення<text:s/></text:span><text:span text:style-name="T894">російської федерації.</text:span></text:p>
      <text:p text:style-name="P895">Адаптований репертуар, правдива акторська гра, відсутність сцени, гриму, костюмів, декорацій, «жива» атмосфера, щирі почуття – це був новий досвід для українського театрального діяча, <text:s/>реалії театрального мистецтва на початку російсько-української війни. Українські театри довели, що мистецтво – це надпотужна сила, яка допомагає українцям легше долати труднощі, <text:s/>справлятися зі своїми переживаннями, прийняти нову реальність, об’єднатись і рухатись далі. <text:s/>Іспит на виживання національний театр витримав, а документальні драми-сповіді, вистави в бомбосховищах, гастрольні тури визволеними містами – це несамовита наполегливість, відчайдушність, творчий героїзм театральних колективів, окремих культурних діячів, які за будь-яких умов намагалися зберегти <text:s/>українське мистецтво і себе в професії</text:p>
      <text:p text:style-name="P896"><text:span text:style-name="T897">3. Р</text:span><text:span text:style-name="T898">озкрито причини та наслідки призупинення театрального процесу в театрах на окупованих територіях України.</text:span></text:p>
      <text:p text:style-name="P899">Війна, яку принесла російська федерація в наші українські родини, змінила життя нашого народу. Українські театри, які опинилися під окупацією, були позбавлені свободи, улюбленої справи, відчули на собі агресію і невиправдану лють російських військових та окупаційної псевдовлади. Театральне життя Херсонщини, Чернігівщини, Харківщини, Луганщини, Донеччини та багатьох інших регіонів України було «пошматоване», скривджене, розтоптане, але незламне, з вірою в свої сили, країну. Багато митців опинилися в кількамісячній облозі. <text:s/>Їх переслідували і арештовували за проукраїнську позицію, спротив, участь у мирних<text:s/>акціях, відмову співпрацювати з окупантами. Деякі театрали змушені були покинути свої театральні стіни в окупованих місцях, але вони не полишили творчої справи і свою акторську, режисерську майстерність продовжили демонструвати на сценах театрів-друзів в<text:s/>різних куточках України. На жаль, були й такі «діячі», які перейшли на бік ворога, але це були одиничні випадки. Виклики і реалії сьогодення змусили режисерів та акторів, особливо з міст, які пізнали біль руйнувань та окупацію, шукати цікаві твори для постановок, експериментувати, щоб не тільки зберегти себе у професії, а й для того, щоб українське театральне життя тривало і весь світ дізнався, яке сильне і талановите <text:s/>мистецтво України.</text:p>
      <text:p text:style-name="P900"><text:span text:style-name="T901">4. В</text:span><text:span text:style-name="T902">исвітлено трансформовані підходи до створення репертуару українськ</text:span><text:span text:style-name="T903">их театрів на прикладі вистав провідних культурних інституцій країни.</text:span></text:p>
      <text:p text:style-name="P904">Український театр знаходиться в стадії своєрідного переформатування і пошуку нових шляхів розвитку. Деяким театрам вдається змінювати свій поточний репертуар і перекладати українською мовою, бо є бажання і воля, а на низку театрів чекають неабиякі випробування на совість, патріотизм, солідарність з народом <text:s/>і відданість рідній землі. Репертуар українських театрів змінився під впливом реалій сучасної України, проте класичні постановки тримають свої позиції. Адже для глядача, як і для театралів, важливо розуміти, що культура та історія життя українського народу буде збережена для нащадків. Трагічні події в Україні, російсько-українська війна змусили акторів і режисерів шукати цікаві твори для постановок, обирати актуальні формати, дотримуватися різножанровості, експериментувати і трансформувати сьогодення в новий театральний репертуар. <text:s/>Війна, героїчні вчинки та особисті історії українців, їхніх родин, <text:s/>подвиги захисників рідної землі – це майбутні сценарії українського театру.</text:p>
      <text:p text:style-name="P905"><text:span text:style-name="T906"><text:s/></text:span><text:span text:style-name="T907">5. В</text:span><text:span text:style-name="T908">ивчено специфіку втілення збережених та оновлених класичних драматичних творів та актуалізації нового репертуару у контексті війни.</text:span></text:p>
      <text:p text:style-name="P909">Твори української та світової класики – це той потужний фундамент, який тримає мистецький світ, ідентифікує культурний код кожної цивілізованої розвиненої країни, формує національну свідомість. Українські театрали експериментують, модернізуючи класичні п’єси, наприклад твори Карпенка-Карого, Котляревського, Лесі Українки, наповнюючи їх<text:s/>новим змістом, творчим баченням, але зберігаючи ідентичність та унікальний авторський підхід. Деякі театрали не готові ризикувати і працювати з новим театральним текстом, частіше звертаються до перевіреної класики. Але й класична драматургія потребує сучасного погляду, з класикою теж потрібно вміти працювати. В українському мистецькому світі є режисери, які вчяться і пробують осучаснювати корифеїв вітчизняної драматургії, серед них Дмитро Богомазов з виставою «Украдене щастя» Івана Франка, «Чарівниця» за «Безталанною» Карпенка-Карого, а також сміливі та креативні <text:s/>українські драматурги Наталя Ворожбит, Максим Курочкін, Іван Уривський, Влад Троїцький та багато інших. Український театр сьогодні переживає складні часи, як і вся країна та інші державні інституції, але водночас шукає можливості втриматися і допомогти іншим не зневіритися, відновити сили і бажання знову творити, діяти. Тому сучасні митці звертаються як до класичних театральних прийомів, так і експериментують з новими форматами театралізації, що диктує сучасність і реалії життя.</text:p>
      <text:p text:style-name="P910">6. Охарактеризовано патріотичні виступи труп українських акторів на європейських сценах.</text:p>
      <text:p text:style-name="P911">Про Україну, її історію, культуру, мову, людей треба розповідати європейцям і однією з найкращих мов є мистецтво Світ має знати правду,<text:s/>що в Україні йде кривава війна, гинуть прості люди, викрадаються діти, знищується народ, а головне, що наша країна – це щит, який захищає Європу, людство. Українське мистецтво надсилає світові «творчий меседж», постійно нагадує, що не можна відмахуватися і<text:s/>втомлюватися від агресивної війни росії проти України, а необхідно разом з українцями боротися за життя, свободу, права, мир, стабільність. Пріоритетне завдання української культури сьогодні – бути на європейській сцені, нести європейському глядачеві українське мистецтво, дарувати кращі приклади української драматургії, знайомити їх з талановитими митцями нашої країни, відокремити наш мистецький світ від «руського». Адже європейці дуже мало знають про нашу культуру, театральне мистецтво, відомих митців та<text:s/>мисткинь, за невеликим винятком.</text:p>
      <text:p text:style-name="P912">Українці мають створювати культурні продукти високої якості, за якими нас можна ідентифікувати, як розвинену, творчу, інтелектуальну, з високим рівнем моральності та духовності, потенціалом націю. Українські театрали почали<text:s/>активно гастролювати Європою, брати участь у театральних фестивалях, інших культурно-мистецьких заходах. Участь українських театрів у тематичних фестивалях, гастрольні тури європейськими містами, успішні презентації українських постановок, залучення провідних українських акторів, режисерів до закордонних вистав доводить, що європейці бажають краще зрозуміти підґрунтя нинішньої кризи не тільки в Україні, а й в європейській спільноті, тому і цікавляться особливостями української культури.</text:p>
      <text:p text:style-name="P913"><text:span text:style-name="T914">7.<text:s/></text:span><text:span text:style-name="T915">Е</text:span><text:span text:style-name="T916">кстрапольовано<text:s/></text:span><text:span text:style-name="T917">популяризацію української культури та масштабне визнання держави крізь театральний український процес за кордоном.</text:span></text:p>
      <text:p text:style-name="P918">Українці мріють, щоб наша країна, мова, пісні, література, <text:s/>спорт, хореографія, театр стали впізнаваними <text:s/>в світі завдяки чесності українських політиків, талантам наших артистів, креативу наших митців, здобуткам наших людей, подвигам наших героїв. Вагомий вплив на світову думку про Україну, зокрема українську культуру, має театральне мистецтво, яке зі сцени за допомогою потужної і чесної гри акторів, розвиненої драматургії розповідає про наше життя, знайомить з історією і традиціями країни, говорить про наші мрії та бажання. Мистецький світ реагує на війну в Україні і доводить, що готове змінитися заради миру і спільної перемоги над агресором. Багато іноземних режисерів та диригентів відмовляється від виконання російських композицій, віддавши перевагу українській музиці. Відомі концертні організацій світу підтримують митців, сприяють популяризації українського мистецтва. Світові філармонії та театри розривають контракти з культурними діячами з росії, які підтримують війну проти України. Українські артисти відмовляються виступати на одній сцені з російськими виконавцями. Українських драматургів активно запрошують на різноманітні міжнародні культурні заходи, режисерські постановки відкривають театральні фестивалі. У той час як новини дозволяють дізнатися про головні події в Україні, саме культура та мистецтво через фільми, поезію, концерти допомагають людям з усього світу глибше усвідомити те, що відбувається, а це – боротьба за свободу і незалежність рідної землі.<text:s/></text:p>
      <text:p text:style-name="P919">Таким чином, нами повністю виконано завдання дипломного магістерського дослідження.</text:p>
      <text:p text:style-name="P920"/>
      <text:p text:style-name="P921"/>
      <text:p text:style-name="P922"/>
      <text:p text:style-name="P923"/>
      <text:p text:style-name="P924"/>
      <text:p text:style-name="P925"/>
      <text:p text:style-name="P926"/>
      <text:p text:style-name="P927">СПИСОК ВИКОРИСТАНИХ ДЖЕРЕЛ</text:p>
      <text:p text:style-name="P928"/>
      <text:list text:style-name="LFO4" text:continue-numbering="true">
        <text:list-item>
          <text:p text:style-name="P929">Horbatowski P. W szponach polityki: Polskie zycie teatralne w<text:s/>Kijowie 1919– 1938. Warszawa: Oficyna Naukowa, 1999. 256 s.</text:p>
        </text:list-item>
        <text:list-item>
          <text:p text:style-name="P930">McCloud S. Understanding Comics: The Invisible Art. New York: William morrow, 1993. 224 p.</text:p>
        </text:list-item>
        <text:list-item>
          <text:p text:style-name="P931">Slovak international scientific journal URL:<text:s/><text:a xlink:href="https://sis-journal.com/sis-journal/" office:target-frame-name="_top" xlink:show="replace"><text:span text:style-name="T932">https:</text:span><text:span text:style-name="T933">//sis-journal.com/sis-journal/</text:span></text:a></text:p>
        </text:list-item>
        <text:list-item>
          <text:p text:style-name="P934">Ukrinform. Культура - як фронт, вишиванка - як броня. Укрінформ - актуальні новини України та світу. URL: https://www.ukrinform.ua/rubric-culture/3581915-kultura-ak-front-visivanka-ak-brona.html (дата звернення: 04.12.2022).</text:p>
        </text:list-item>
        <text:list-item>
          <text:p text:style-name="P935">Zn.ua. У Києві представили перший театральний проєкт про події дня початку повномасштабного вторгнення Росії в Україну. Зеркало недели | Дзеркало тижня | Mirror Weekly. URL: https://zn.ua/ukr/CULTURE/u-kijevi-predstavili-pershij-teatralnij-projekt-pro-podiji-dnja-pochatku-povnomasshtabnoho-vtorhnennja-rosiji-v-ukrajinu.html (дата звернення: 04.12.2022).</text:p>
        </text:list-item>
        <text:list-item>
          <text:p text:style-name="P936">Баженова Л. Н. Світова художня культура XX століття. Київ: Київ, 2008. 425с.</text:p>
        </text:list-item>
        <text:list-item>
          <text:p text:style-name="P937">Баканурський А. Г. Театрально-драматичний словник ХХ століття: Знання України, 2009. 319 с.</text:p>
        </text:list-item>
        <text:list-item>
          <text:p text:style-name="P938">Барабан Л. Микола Садовський і його театр періоду УНР. Мистецтвознавство України. Київ: 2005. С. 135–144.</text:p>
        </text:list-item>
        <text:list-item>
          <text:p text:style-name="P939">Безгін І., Семашко О., Ковтуненко В. Проблеми регулювання театральної діяльності засобами культурної політики. Театр і глядач в сучасній соціокультурній реальності. 4.1: соціально-художні виміри українського театру: ретроспектива, стан, тенденції. Київ: 2002. С. 226–237.</text:p>
        </text:list-item>
        <text:list-item>
          <text:p text:style-name="P940">Безклубенко С. Д. Український енциклопедичний кінословник. Т. 1: Основні терміни і поняття. Київ. : КНУКіМ, 2006 р. 500 с.</text:p>
        </text:list-item>
        <text:list-item>
          <text:p text:style-name="P941">Бєдакова С. Критерії взаємодії видів мистецтва (історіографія проблеми). 7. 7. Вересень. Науковий журнал. Київ: 2010. С. 21–26.</text:p>
        </text:list-item>
        <text:list-item>
          <text:p text:style-name="P942">Богуцький Ю.П. <text:s/>Культура в системі світової самоорганізації. Вісник Державної академії керівних кадрів культури і мистецтва. 2007. С. 3</text:p>
        </text:list-item>
        <text:list-item>
          <text:p text:style-name="P943">Василько В. С. Режисер-новатор. Вітчизна. 1963. Київ. С. 173.<text:s/></text:p>
        </text:list-item>
        <text:list-item>
          <text:p text:style-name="P944">Василько В. Фрагменти режисури. Київ: Мистецтво, 1967. 380 с.</text:p>
        </text:list-item>
        <text:list-item>
          <text:p text:style-name="P945">Війна – наче лупа, нікого змінити не може, але допомагає розгледіти людину, – український екстравагантний режисер Орест Огородник. zahid.espreso.tv. URL: https://zahid.espreso.tv/viyna-nache-lupa-nikogo-zminiti-ne-mozhe-ale-dopomagae-rozglediti-lyudinu-rezhiser-orest-ogorodnik (дата звернення: 04.12.2022).</text:p>
        </text:list-item>
        <text:list-item>
          <text:p text:style-name="P946">Ворожбит, Брехт і<text:s/>Довженко. 14 вистав київських театрів про війну. The Village Україна. URL: https://www.the-village.com.ua/village/culture/culture-guide/329539-vistavi-pro-viynu (дата звернення: 04.12.2022).</text:p>
        </text:list-item>
        <text:list-item>
          <text:p text:style-name="P947">Галацька В. Л. Сучасний театр України у викликах війни: фокус публіцистичного осмислення.<text:s/><text:span text:style-name="T948">Slovak international scientific journal. 2022. № 64 .C.38–41. DOI: 10.5281zenalo 6616049.</text:span></text:p>
        </text:list-item>
        <text:list-item>
          <text:p text:style-name="P949"><text:s/>Гід журнал «<text:span text:style-name="T950">The</text:span><text:s/><text:span text:style-name="T951">Village</text:span>». «Ворожбит, Брехт і Довженко. 14 вистав київських театрів про війну. Про війну на Донбасі, наше життя з 24 лютого й<text:s/>війну загалом». URL:<text:s/><text:a xlink:href="https://www.the-village.com.ua/village/culture/culture-guide/329539-vistavi-pro-viynu" office:target-frame-name="_top" xlink:show="replace"><text:span text:style-name="T952">https://www.the-village.com.ua/villag</text:span><text:bookmark-start text:name="_Hlt121046804"/><text:bookmark-start text:name="_Hlt121046805"/><text:bookmark-end text:name="_Hlt121046804"/><text:bookmark-end text:name="_Hlt121046805"/><text:span text:style-name="T953">e/culture/culture-guide/329539-vistavi-pro-viynu</text:span></text:a>.<text:s/></text:p>
        </text:list-item>
        <text:list-item>
          <text:p text:style-name="P954">Інтернет<text:s/>журнал «Еспресо». «Війна – наче лупа: нікого змінити не може, але допомагає розгледіти людину, – режисер Орест Огородник». URL:<text:s/><text:a xlink:href="https://zahid.espreso.tv/viyna-nache-lupa-nikogo-zminiti-ne-mozhe-ale-dopomagae-rozglediti-lyudinu-rezhiser-orest-ogorodnik" office:target-frame-name="_top" xlink:show="replace"><text:span text:style-name="T955">https://zahid.espreso.tv/viyna</text:span><text:bookmark-start text:name="_Hlt121046759"/><text:bookmark-start text:name="_Hlt121046760"/><text:bookmark-end text:name="_Hlt121046759"/><text:bookmark-end text:name="_Hlt121046760"/><text:span text:style-name="T956">-nache-lupa-nikogo-zminiti-ne-mozhe-ale-dopomagae-rozglediti-lyudinu-rezhiser-orest-ogorodnik</text:span></text:a>.</text:p>
        </text:list-item>
        <text:list-item>
          <text:p text:style-name="P957">Інтернет-видання ZN,UA «Вистава під час повітряних тривог». URL: <text:s/><text:a xlink:href="https://zn.ua/ukr/ART/vistava-pid-chas-povitrjanikh-trivoh.html" office:target-frame-name="_top" xlink:show="replace"><text:span text:style-name="T958">https://zn.ua/ukr/ART/vistava-pid-chas-povitrjanikh-trivoh.html</text:span></text:a></text:p>
        </text:list-item>
        <text:list-item>
          <text:p text:style-name="P959">Інтернет-журнал «<text:span text:style-name="T960">Vogue</text:span><text:span text:style-name="T961">. Україна». «</text:span>7 захопливих вистав, які варто подивитися в новому сезоні». URL:<text:s/><text:a xlink:href="https://vogue.ua/ru/article/culture/teatr/7-zahoplyuyuchih-vistav-yaki-varto-podivitisya-u-novomu-sezoni-49510.html" office:target-frame-name="_top" xlink:show="replace"><text:span text:style-name="T962">https://vogue.u</text:span><text:bookmark-start text:name="_Hlt121046677"/><text:bookmark-start text:name="_Hlt121046678"/><text:bookmark-end text:name="_Hlt121046677"/><text:bookmark-end text:name="_Hlt121046678"/><text:span text:style-name="T963">a/ru/article/culture/teatr/7-zahoplyuyuchih-vistav-yaki-varto-podivitisya-u-novomu-sezoni-49510.ht</text:span><text:span text:style-name="T964">ml</text:span></text:a></text:p>
        </text:list-item>
        <text:list-item>
          <text:p text:style-name="P965">Інтернет-канал 5.<text:span text:style-name="T966">ua</text:span><text:span text:style-name="T967">. Перший<text:s/></text:span>український інформаційний. «Кохайтеся, чорноброві, та не з москалями. Як проходила генеральна репетиція вистави «Катерина» в Одеській опері<text:span text:style-name="T968">».<text:s/></text:span>URL:<text:s/><text:a xlink:href="https://www.5.ua/regiony/kokhaitesia-chornobryvi-ta-ne-z-moskaliamy-iak-prokhodyla-heneralna-repetytsiia-vystavy-kateryna-v-odeskii-operi-287914.html" office:target-frame-name="_top" xlink:show="replace"><text:span text:style-name="T969">https://www.5.ua/regiony/kokhaitesia-chornobryvi-ta-ne-z-moskaliamy-iak-prokhodyla-heneralna-repetytsii</text:span><text:bookmark-start text:name="_Hlt121046879"/><text:bookmark-start text:name="_Hlt121046880"/><text:bookmark-end text:name="_Hlt121046879"/><text:bookmark-end text:name="_Hlt121046880"/><text:span text:style-name="T970">a-vystavy-kateryna-v-odeskii-</text:span><text:span text:style-name="T971">operi-287914.html</text:span></text:a><text:s/></text:p>
        </text:list-item>
        <text:list-item>
          <text:p text:style-name="P972">Ковтуненко В. І. Український театр у період сучасних суспільних трансформацій (до проблем визначення соціокультурних показників): автореф. дис. канд. екон. наук. Київ: ДАКККіМ. 2002. 19 с.</text:p>
        </text:list-item>
        <text:list-item>
          <text:p text:style-name="P973">Коломієць Р.Г. Традиції, канони і новації українського театру: Початок XIX- початок XX ст. К: Інтертехнологія, 2008. 136 с.</text:p>
        </text:list-item>
        <text:list-item>
          <text:p text:style-name="P974">Корнієнко Н. Український театр у переддень третього тисячоліття. Пошук. Київ: Факт, 2000. 160 с.</text:p>
        </text:list-item>
        <text:list-item>
          <text:p text:style-name="P975">Кужельний О. П. Виявлення новітніх соціальних тенденцій світовою класичною драматургією / Культура і суспільство ХХІ століття: духовні, культурологічні, соціальні виміри: зб. матеріалів Всеукраїнської наук.-практ. конф., Київ, 27-28 травня 2010 р. / Міністерство культури і туризму України; Національна<text:s/>академія керівних кадрів культури і мистецтв. К. : НАКККіМ, 2010 р. С. 237–240.</text:p>
        </text:list-item>
        <text:list-item>
          <text:p text:style-name="P976">Культура і суспільство ХХІ століття: духовні, культурологічні, соціальні виміри: зб. матеріалів Всеукраїнської наук.-практ. конф., Київ, 27-28 травня 2010 р./Міністерство культури і туризму України; Національна академія керівних кадрів культури і мистецтв. К.: НАКККіМ, 2010 р. 312с.</text:p>
        </text:list-item>
        <text:list-item>
          <text:p text:style-name="P977">Ленглі С. Театральний менеджмент і продюсерство. Американський досвід. Пер. з англ. І. Д. Безгіна. Київ: Компас, 2000. 640 с.</text:p>
        </text:list-item>
        <text:list-item>
          <text:p text:style-name="P978">Маріупольські драматичні сцена і доля. Урядовий Кур’єр. URL: https://ukurier.gov.ua/uk/articles/mariupolski-dramatichni-scena-i-dolya/ (дата звернення: 04.12.2022).</text:p>
        </text:list-item>
        <text:list-item>
          <text:p text:style-name="P979">Медіа журнал<text:s/><text:span text:style-name="T980">ZN</text:span><text:span text:style-name="T981">,</text:span><text:span text:style-name="T982">U</text:span>А. «У Києві представили перший театральний проєкт про події дня<text:s/>початку повномасштабного вторгнення росії в Україну». URL:<text:s/><text:a xlink:href="https://zn.ua/ukr/CULTURE/u-kijevi-predstavili-pershij-teatralnij-projekt-pro-podiji-dnja-pochatku-povnomasshtabnoho-vtorhnennja-rosiji-v-ukrajinu.html" office:target-frame-name="_top" xlink:show="replace"><text:span text:style-name="T983">https://z</text:span><text:bookmark-start text:name="_Hlt121046145"/><text:bookmark-start text:name="_Hlt121046146"/><text:bookmark-end text:name="_Hlt121046145"/><text:bookmark-end text:name="_Hlt121046146"/><text:span text:style-name="T984">n.ua/</text:span><text:bookmark-start text:name="_Hlt121045706"/><text:bookmark-start text:name="_Hlt121045707"/><text:bookmark-end text:name="_Hlt121045706"/><text:bookmark-end text:name="_Hlt121045707"/><text:span text:style-name="T985">ukr/CULTURE/u-</text:span><text:span text:style-name="T986">kijevi-predstavili-pershij-teatralnij-projekt-pro-podiji-dnja-pochatku-povnomasshtabnoho-vtorhnennja-rosiji-v-ukrajinu.html</text:span></text:a></text:p>
        </text:list-item>
        <text:list-item>
          <text:p text:style-name="P987">Наконечна О. В. Детермінанти створення і втілення сценічного образу в театральному мистецтві. Одеса: Астропринт, 2006. 248 с.<text:s/></text:p>
        </text:list-item>
        <text:list-item>
          <text:p text:style-name="P988">Наконечна О. В. Зміна призначення театру як соціального феномену в руслі ознак часу. Аркадія. 2004. С.123-130.</text:p>
        </text:list-item>
        <text:list-item>
          <text:p text:style-name="P989">Нариси з історії театрального мистецтва України ХХ століття / ред. В. Сидоренко; Академія мистецтв України; Інститут проблем сучасного мистецтва. – К.: Інтертехнологія, 2006 р.<text:s/><text:tab/></text:p>
        </text:list-item>
        <text:list-item>
          <text:p text:style-name="P990">Об'єднаний марафон провідних українських теле- і радіоканалів «Єдині новини». «Богдан Бенюк: «У війні найбільше постраждають оптимісти і песимісти, а практики виживатимуть у будь-якій ситуації»». URL:<text:s/><text:a xlink:href="http://www.nrcu.gov.ua/news.html?newsID=99978" office:target-frame-name="_top" xlink:show="replace"><text:span text:style-name="T991">http://www.nrcu.gov.ua/n</text:span><text:bookmark-start text:name="_Hlt121045616"/><text:bookmark-start text:name="_Hlt121045617"/><text:bookmark-end text:name="_Hlt121045616"/><text:bookmark-end text:name="_Hlt121045617"/><text:span text:style-name="T992">ews.html?newsID=99978</text:span></text:a></text:p>
        </text:list-item>
        <text:list-item>
          <text:p text:style-name="P993">Офіційний портал Києва «Національна оперета України відкриває 88-й театральний сезон». URL:  <text:a xlink:href="https://kyivcity.gov.ua/news/natsionalna_opereta_ukrani_vidkrivaye_88-y_teatralniy_sezon/" office:target-frame-name="_top" xlink:show="replace"><text:span text:style-name="T994">htt</text:span><text:bookmark-start text:name="_Hlt121044386"/><text:bookmark-start text:name="_Hlt121044387"/><text:bookmark-end text:name="_Hlt121044386"/><text:bookmark-end text:name="_Hlt121044387"/><text:span text:style-name="T995">ps://kyivc</text:span><text:bookmark-start text:name="_Hlt121044456"/><text:bookmark-start text:name="_Hlt121044457"/><text:bookmark-end text:name="_Hlt121044456"/><text:bookmark-end text:name="_Hlt121044457"/><text:span text:style-name="T996">ity.gov.ua/news/natsionalna_opereta_ukrani_vidkrivaye_88-y_teatralniy_sezon/</text:span></text:a></text:p>
        </text:list-item>
        <text:list-item>
          <text:p text:style-name="P997">Пережили три евакуації: історія<text:s/>порятунку Луганського драмтеатру. Східний варіант. URL: https://v-variant.com.ua/article/vakuatsyia-luhanskyy-dramteatr/ (дата звернення: 04.12.2022).</text:p>
        </text:list-item>
        <text:list-item>
          <text:p text:style-name="P998">Перше медіа про благодійність від zagoriy foundation. «Добрий Івано-Франківськ. Як війна стала ще одним стимулом для міста». URL:<text:s/><text:a xlink:href="https://media.zagoriy.foundation/speczproyekty/dobryj-ivano-frankivsk-yak-vijna-stala-shhe-odnym-stymulom-dlya-mista/" office:target-frame-name="_top" xlink:show="replace"><text:span text:style-name="T999">https://</text:span><text:bookmark-start text:name="_Hlt121044561"/><text:bookmark-start text:name="_Hlt121044562"/><text:bookmark-end text:name="_Hlt121044561"/><text:bookmark-end text:name="_Hlt121044562"/><text:span text:style-name="T1000">media.zagoriy.foundation/speczproyekty/dobryj-ivano-frankivsk-yak-vijna-stala-shhe-odnym</text:span><text:bookmark-start text:name="_Hlt121045658"/><text:bookmark-start text:name="_Hlt121045659"/><text:bookmark-end text:name="_Hlt121045658"/><text:bookmark-end text:name="_Hlt121045659"/><text:span text:style-name="T1001">-stymulom-dlya-mista/</text:span></text:a></text:p>
        </text:list-item>
        <text:list-item>
          <text:p text:style-name="P1002">РадіоСвобода. Надпотужна терапія. Як театр під час війни рятує психіку людей». URL: <text:a xlink:href="https://www.google.com/amp/s/www.radiosvoboda.org/amp/teatr-viyna-tyl-okupatsiya/32124479.html" office:target-frame-name="_top" xlink:show="replace"><text:span text:style-name="T1003">ht</text:span><text:span text:style-name="T1004">tps://www.google.com/amp/s/www.radiosvoboda.org/amp/teatr-viyna-tyl-okupatsiya/32124479.html</text:span></text:a><text:s/></text:p>
        </text:list-item>
        <text:list-item>
          <text:p text:style-name="P1005">Сила театру: відрефлексувати війну • Ukraїner. Ukraїner. URL: https://ukrainer.net/syla-teatru/ (дата звернення: 04.12.2022).</text:p>
        </text:list-item>
        <text:list-item>
          <text:p text:style-name="P1006">Станішевський Ю. Український театр кінця ХІХ – початку ХХ століть : проблеми синтетичної природи і становлення національного режисерського мистецтва. Нариси з історії театрального мистецтва України ХХ ст. / ред. В. Сидоренко. К. : Інтертехнологія, 2006 р. С. 10–82.</text:p>
        </text:list-item>
        <text:list-item>
          <text:p text:style-name="P1007">Театр зцілює. Він компенсує відкладені бажання жити та творити під час війни | Громадський Простір. Громадський Простір | Усе для третього сектору в одному порталі. URL: https://www.prostir.ua/?focus=teatr-ztsilyuje-vin-kompensuje-vidkladeni-bazhannya-zhyty-ta-tvoryty-pid-chas-vijny (дата звернення: 04.12.2022).</text:p>
        </text:list-item>
        <text:list-item>
          <text:p text:style-name="P1008">Театральна культура рубежу ХІХ-ХХ століть: Реалізм. Дискурс. Київ. Фенікс, 2013. 344 с.</text:p>
        </text:list-item>
        <text:list-item>
          <text:p text:style-name="P1009">У латиському театрі українська трупа гратиме британську комедію «З цією виставою щось не так». URL: https://drama-comedy.kiev.ua/v-latvijskomu-teatri-ukrayinska-trupa-gratyme-brytansku-komediyu-z-tsiyeyu-vystavoyu-shhos-ne-tak/ (дата звернення: 04.12.2022).</text:p>
        </text:list-item>
        <text:list-item>
          <text:p text:style-name="P1010">Український театр у часі війни - Український тиждень. Український тиждень. URL: https://tyzhden.ua/ukrainskyj-teatr-u-chasi-vijny/ (дата звернення: 04.12.2022).</text:p>
        </text:list-item>
        <text:list-item>
          <text:p text:style-name="P1011"><text:span text:style-name="T1012">УКРІНФОРМ. Мультимедійна платформа <text:s/>іномовлення України. «Саміт європейської культурної спадщини-2022 дав  Україні потужний сигнал підтримки». </text:span>URL:<text:span text:style-name="T1013"> </text:span><text:a xlink:href="https://www.ukrinform.ua/rubric-culture/3581915-kultura-ak-front-visivanka-ak-brona.html" office:target-frame-name="_top" xlink:show="replace"><text:span text:style-name="T1014">https:</text:span><text:bookmark-start text:name="_Hlt121044473"/><text:bookmark-start text:name="_Hlt121044474"/><text:bookmark-end text:name="_Hlt121044473"/><text:bookmark-end text:name="_Hlt121044474"/><text:span text:style-name="T1015">//www.</text:span><text:bookmark-start text:name="_Hlt121044879"/><text:bookmark-start text:name="_Hlt121044880"/><text:bookmark-end text:name="_Hlt121044879"/><text:bookmark-end text:name="_Hlt121044880"/><text:span text:style-name="T1016">ukrinform.ua/rubric-culture/3581915-kultura-ak-front-visivanka-ak-brona.html</text:span></text:a></text:p>
        </text:list-item>
        <text:list-item>
          <text:p text:style-name="P1017">Учасники проектів Вікімедіа. Театр часів<text:s/>Російсько-української війни – Вікіпедія. Вікіпедія. URL: https://uk.m.wikipedia.org/wiki/Театр_часів_Російсько-української_війни (дата звернення: 04.12.2022).</text:p>
        </text:list-item>
        <text:list-item>
          <text:p text:style-name="P1018">Чорній С. Український театр і драматургія. Мюнхен-Нью-Йорк, 1980. 470 с.</text:p>
        </text:list-item>
        <text:list-item>
          <text:p text:style-name="P1019">Як театри і музеї волонтерять під час війни • Ukraїner. Ukraїner. URL: https://ukrainer.net/volonterstvo-kulturnykh-zakladiv/ (дата звернення: 04.12.2022).</text:p>
        </text:list-item>
        <text:list-item>
          <text:p text:style-name="P1020">Роменець В. А. Культурологія: українська та зарубіжна культура : Навчальний посібник</text:p>
        </text:list-item>
        <text:list-item>
          <text:p text:style-name="P1021">Зязюн І., Закович М.М., Семашко В. Психологія творчості. Київ, 2001. 567 с.</text:p>
        </text:list-item>
        <text:list-item>
          <text:p text:style-name="P1022">Культурологія: теорія та історія культури : навчальний посібник/ за ред. І. І. Тюрменко, О. Д. Горбула. – К. : ЦНЛ, 2004. – 254 с.</text:p>
        </text:list-item>
        <text:list-item>
          <text:p text:style-name="P1023">Стайн. Дж. Сучасна драматургія в теорії та театральній практиці. Реалізм і натуралізм :<text:s/>Книга. Львів, 2003. – 256 с.</text:p>
        </text:list-item>
        <text:list-item>
          <text:p text:style-name="P1024"><text:span text:style-name="Шрифтабзацузапромовчанням">Маріупольські драматичні сцена і доля. Урядовий Кур’єр. URL: https://ukurier.gov.ua/uk/articles/mariupolski-dramatichni-scena-i-dolya/ (дата звернення: 04.12.2022).</text:span></text:p>
        </text:list-item>
        <text:list-item>
          <text:p text:style-name="P1025">http://libs.mfknukim.mk.ua/bitstream/123456789/1987/1/%D0%A1%D0%B2%D0%B8%D1%81%D1%82%D1%83%D0%BD_830-837.pdf<text:s/></text:p>
        </text:list-item>
        <text:list-item>
          <text:p text:style-name="P1026">Стельмашевська О. «Фестиваль-Премія ГРА. 10.12. 2021». URL:<text:s/><text:a xlink:href="https://nstdu.com.ua/festival/" office:target-frame-name="_top" xlink:show="replace"><text:span text:style-name="T1027">https://nstdu.com.ua/festival/</text:span></text: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libri Light" style:font-name-asian="Calibri Light" style:font-name-complex="Calibri Light"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default-outline-level="2">
      <style:paragraph-properties fo:widows="2" fo:orphans="2" style:text-autospace="ideograph-alpha" fo:margin-top="0.0694in" fo:margin-bottom="0.0694in"/>
      <style:text-properties fo:font-weight="bold" style:font-weight-asian="bold" style:font-weight-complex="bold" fo:font-size="18pt" style:font-size-asian="18pt" style:font-size-complex="18pt" fo:language="ru" fo:country="RU"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Times New Roman" style:font-name-asian="Segoe UI" fo:font-weight="bold" style:font-weight-asian="bold" style:font-weight-complex="bold" fo:hyphenate="true"/>
    </style:style>
    <style:style style:name="Обычный" style:display-name="Обычный" style:family="paragraph">
      <style:paragraph-properties fo:widows="0" fo:orphans="0" style:text-autospace="none"/>
      <style:text-properties style:font-name="Times New Roman" style:font-name-asian="Times New Roman" fo:font-size="14pt" style:font-size-asian="14pt" style:font-size-complex="14pt" style:language-asian="ru" style:country-asian="RU"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Шрифтабзацузазамовчуванням" style:display-name="Шрифт абзацу за замовчуванням"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Обычныйвеб" style:display-name="Обычный (веб)" style:family="paragraph" style:parent-style-name="Обычный">
      <style:paragraph-properties fo:widows="2" fo:orphans="2" style:text-autospace="ideograph-alpha" fo:margin-top="0.0694in" fo:margin-bottom="0.0694in"/>
      <style:text-properties fo:font-size="12pt" style:font-size-asian="12pt" style:font-size-complex="12pt" fo:language="ru" fo:country="RU"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Обычный" style:next-style-name="Обычный" style:auto-update="true">
      <style:paragraph-properties fo:widows="2" fo:orphans="2" style:text-autospace="ideograph-alpha" fo:text-align="justify" fo:margin-bottom="0.0694in" fo:line-height="150%" fo:text-indent="0.5in"/>
      <style:text-properties style:font-name-asian="Calibri" fo:color="#000000" style:font-size-complex="11pt" style:language-asian="en" style:country-asian="US" fo:hyphenate="false"/>
    </style:style>
    <style:style style:name="Contents2" style:display-name="Contents 2" style:family="paragraph" style:parent-style-name="Обычный" style:next-style-name="Обычный" style:auto-update="true">
      <style:paragraph-properties fo:widows="2" fo:orphans="2" style:text-autospace="ideograph-alpha" fo:text-align="justify" fo:margin-bottom="0.0694in" fo:line-height="150%" fo:margin-left="0.1944in" fo:text-indent="0.5in">
        <style:tab-stops/>
      </style:paragraph-properties>
      <style:text-properties style:font-name-asian="Calibri" fo:color="#000000" style:font-size-complex="11pt"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Безинтервала" style:display-name="Без интервала" style:family="paragraph">
      <style:text-properties style:font-name-asian="Times New Roman" fo:font-size="11pt" style:font-size-asian="11pt" style:font-size-complex="11pt" fo:hyphenate="false"/>
    </style:style>
    <style:style style:name="Абзацсписка" style:display-name="Абзац списка" style:family="paragraph" style:parent-style-name="Обычный">
      <style:paragraph-properties fo:widows="2" fo:orphans="2" style:text-autospace="ideograph-alpha"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Магистерская" style:display-name="Магистерская" style:family="paragraph" style:parent-style-name="Обычный">
      <style:paragraph-properties fo:widows="2" fo:orphans="2" style:text-autospace="ideograph-alpha" fo:margin-top="0.0208in" fo:line-height="150%" fo:text-indent="0.4916in"/>
      <style:text-properties style:font-name-asian="Calibri" style:language-asian="en" style:country-asian="US" fo:hyphenate="false"/>
    </style:style>
    <style:style style:name="Верхнійколонтитул" style:display-name="Верх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fo:hyphenate="true"/>
    </style:style>
    <style:style style:name="Нижнійколонтитул" style:display-name="Нижні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tentsHeading" style:display-name="Contents Heading" style:family="paragraph" style:parent-style-name="Заголовок1" style:next-style-name="Обычный" style:default-outline-level="1">
      <style:paragraph-properties fo:keep-together="always" fo:widows="2" fo:orphans="2" style:text-autospace="ideograph-alpha" fo:margin-top="0in" fo:margin-bottom="0in"/>
      <style:text-properties fo:font-weight="normal" style:font-weight-asian="normal" style:font-weight-complex="normal" fo:color="#2E74B5" style:letter-kerning="false" fo:language="ru" fo:country="RU" fo:hyphenate="false"/>
    </style:style>
    <style:style style:name="Звичайнийвеб" style:display-name="Звичайний (веб)" style:family="paragraph" style:parent-style-name="Звичайний">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font-size="18pt" style:font-size-asian="18pt" style:font-size-complex="18pt" fo:language="ru" fo:country="RU"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МагистерскаяЗнак" style:display-name="Магистерская Знак" style:family="text">
      <style:text-properties style:font-name="Times New Roman" style:font-name-asian="Calibri" style:font-name-complex="Times New Roman" fo:font-size="14pt" style:font-size-asian="14pt" style:font-size-complex="14pt"/>
    </style:style>
    <style:style style:name="Замещающийтекст" style:display-name="Замещающий текст" style:family="text">
      <style:text-properties fo:color="#808080"/>
    </style:style>
    <style:style style:name="apple-converted-space" style:display-name="apple-converted-space" style:family="text" style:parent-style-name="Основнойшрифтабзаца"/>
    <style:style style:name="ВерхнийколонтитулЗнак" style:display-name="Верхний колонтитул Знак" style:family="text">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Знак" style:display-name="Нижний колонтитул Знак" style:family="text">
      <style:text-properties style:font-name="Times New Roman" style:font-name-asian="Times New Roman" style:font-name-complex="Times New Roman" fo:font-size="14pt" style:font-size-asian="14pt" style:font-size-complex="14pt" style:language-asian="ru" style:country-asian="RU"/>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uk" fo:country="UA"/>
    </style:style>
    <style:style style:name="docdata" style:display-name="docdata" style:family="text" style:parent-style-name="Шрифтабзацузазамовчуванням"/>
    <style:style style:name="ВерхнійколонтитулЗнак" style:display-name="Верхній колонтитул Знак" style:family="text" style:parent-style-name="Шрифтабзацузазамовчуванням"/>
    <style:style style:name="Строгий" style:display-name="Строгий" style:family="text" style:parent-style-name="Шрифтабзацузазамовчуванням">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Незакритазгадка" style:display-name="Незакрита згадка" style:family="text" style:parent-style-name="Шрифтабзацузазамовчуванням">
      <style:text-properties fo:color="#605E5C" fo:background-color="#E1DFDD"/>
    </style:style>
    <style:style style:name="Переглянутегіперпосилання" style:display-name="Переглянуте гіперпосилання" style:family="text" style:parent-style-name="Шрифтабзацузазамовчуванням">
      <style:text-properties fo:color="#954F72"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style:text-properties style:font-name="Times New Roman" style:font-name-asian="Times New Roman" fo:font-size="14pt" style:font-size-asian="14pt" style:font-size-complex="14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1" style:display-name="Нижний колонтитул Знак1" style:family="text" style:parent-style-name="Основнойшрифтабзаца">
      <style:text-properties style:font-name="Times New Roman" style:font-name-asian="Times New Roman" fo:font-size="14pt" style:font-size-asian="14pt" style:font-size-complex="1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2in"/>
      </style:footer-style>
    </style:page-layout>
    <style:style style:name="P2" style:parent-style-name="Верхнійколонтитул" style:family="paragraph">
      <style:paragraph-properties fo:text-align="end"/>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90</text:page-number></text:span></text:p>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Пользователь Windows</meta:initial-creator>
    <dc:creator>Valeriy Matushenko</dc:creator>
    <meta:creation-date>2022-12-05T08:17:00Z</meta:creation-date>
    <dc:date>2022-12-05T08:54:00Z</dc:date>
    <meta:template xlink:href="Normal" xlink:type="simple"/>
    <meta:editing-cycles>7</meta:editing-cycles>
    <meta:editing-duration>PT1620S</meta:editing-duration>
    <meta:document-statistic meta:page-count="1" meta:paragraph-count="372" meta:word-count="27888" meta:character-count="186479" meta:row-count="1324" meta:non-whitespace-character-count="158963"/>
  </office:meta>
</office:document-meta>
</file>