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я1" style:family="table">
      <style:table-properties style:width="6.2125in" fo:margin-left="-0.0167in" table:align="left"/>
    </style:style>
    <style:style style:name="Таблиця1.A" style:family="table-column">
      <style:table-column-properties style:column-width="0.8618in"/>
    </style:style>
    <style:style style:name="Таблиця1.B" style:family="table-column">
      <style:table-column-properties style:column-width="2.6701in"/>
    </style:style>
    <style:style style:name="Таблиця1.C" style:family="table-column">
      <style:table-column-properties style:column-width="1.3826in"/>
    </style:style>
    <style:style style:name="Таблиця1.D" style:family="table-column">
      <style:table-column-properties style:column-width="1.2979in"/>
    </style:style>
    <style:style style:name="Таблиця1.1" style:family="table-row">
      <style:table-row-properties style:min-row-height="0.2889in" style:use-optimal-row-height="false"/>
    </style:style>
    <style:style style:name="Таблиця1.A1" style:family="table-cell">
      <style:table-cell-properties style:vertical-align="middle" fo:padding-left="0.075in" fo:padding-right="0.075in" fo:padding-top="0in" fo:padding-bottom="0in" fo:border="0.5pt solid #000000"/>
    </style:style>
    <style:style style:name="Таблиця1.2" style:family="table-row">
      <style:table-row-properties style:min-row-height="0.1194in" style:use-optimal-row-height="false"/>
    </style:style>
    <style:style style:name="Таблиця1.C2" style:family="table-cell">
      <style:table-cell-properties fo:padding-left="0.075in" fo:padding-right="0.075in" fo:padding-top="0in" fo:padding-bottom="0in" fo:border="0.5pt solid #000000"/>
    </style:style>
    <style:style style:name="Таблиця1.D2" style:family="table-cell">
      <style:table-cell-properties fo:padding-left="0.075in" fo:padding-right="0.075in" fo:padding-top="0in" fo:padding-bottom="0in" fo:border="0.5pt solid #000000"/>
    </style:style>
    <style:style style:name="Таблиця1.C3" style:family="table-cell">
      <style:table-cell-properties fo:padding-left="0.075in" fo:padding-right="0.075in" fo:padding-top="0in" fo:padding-bottom="0in" fo:border="0.5pt solid #000000"/>
    </style:style>
    <style:style style:name="Таблиця1.D3" style:family="table-cell">
      <style:table-cell-properties fo:padding-left="0.075in" fo:padding-right="0.075in" fo:padding-top="0in" fo:padding-bottom="0in" fo:border="0.5pt solid #000000"/>
    </style:style>
    <style:style style:name="Таблиця1.C4" style:family="table-cell">
      <style:table-cell-properties fo:padding-left="0.075in" fo:padding-right="0.075in" fo:padding-top="0in" fo:padding-bottom="0in" fo:border="0.5pt solid #000000"/>
    </style:style>
    <style:style style:name="Таблиця1.D4" style:family="table-cell">
      <style:table-cell-properties fo:padding-left="0.075in" fo:padding-right="0.075in" fo:padding-top="0in" fo:padding-bottom="0in" fo:border="0.5pt solid #000000"/>
    </style:style>
    <style:style style:name="Таблиця1.5" style:family="table-row">
      <style:table-row-properties style:min-row-height="0.1465in" style:use-optimal-row-height="false"/>
    </style:style>
    <style:style style:name="Таблиця1.C5" style:family="table-cell">
      <style:table-cell-properties fo:padding-left="0.075in" fo:padding-right="0.075in" fo:padding-top="0in" fo:padding-bottom="0in" fo:border="0.5pt solid #000000"/>
    </style:style>
    <style:style style:name="Таблиця1.D5" style:family="table-cell">
      <style:table-cell-properties fo:padding-left="0.075in" fo:padding-right="0.075in" fo:padding-top="0in" fo:padding-bottom="0in" fo:border="0.5pt solid #000000"/>
    </style:style>
    <style:style style:name="Таблиця2" style:family="table">
      <style:table-properties style:width="6.2215in" fo:margin-left="-0.0069in" table:align="left"/>
    </style:style>
    <style:style style:name="Таблиця2.A" style:family="table-column">
      <style:table-column-properties style:column-width="0.8521in"/>
    </style:style>
    <style:style style:name="Таблиця2.B" style:family="table-column">
      <style:table-column-properties style:column-width="2.6896in"/>
    </style:style>
    <style:style style:name="Таблиця2.C" style:family="table-column">
      <style:table-column-properties style:column-width="1.3729in"/>
    </style:style>
    <style:style style:name="Таблиця2.D" style:family="table-column">
      <style:table-column-properties style:column-width="1.3069in"/>
    </style:style>
    <style:style style:name="Таблиця2.A1" style:family="table-cell">
      <style:table-cell-properties fo:padding="0.0382in" fo:border-left="0.5pt solid #000000" fo:border-right="none" fo:border-top="0.5pt solid #000000" fo:border-bottom="0.5pt solid #000000"/>
    </style:style>
    <style:style style:name="Таблиця2.D1" style:family="table-cell">
      <style:table-cell-properties fo:padding="0.0382in" fo:border="0.5pt solid #000000"/>
    </style:style>
    <style:style style:name="Таблиця3" style:family="table">
      <style:table-properties style:width="6.3257in" fo:margin-left="-0.075in" table:align="left"/>
    </style:style>
    <style:style style:name="Таблиця3.A" style:family="table-column">
      <style:table-column-properties style:column-width="0.5674in"/>
    </style:style>
    <style:style style:name="Таблиця3.B" style:family="table-column">
      <style:table-column-properties style:column-width="2.0438in"/>
    </style:style>
    <style:style style:name="Таблиця3.C" style:family="table-column">
      <style:table-column-properties style:column-width="0.5153in"/>
    </style:style>
    <style:style style:name="Таблиця3.D" style:family="table-column">
      <style:table-column-properties style:column-width="1.5521in"/>
    </style:style>
    <style:style style:name="Таблиця3.E" style:family="table-column">
      <style:table-column-properties style:column-width="0.4174in"/>
    </style:style>
    <style:style style:name="Таблиця3.F" style:family="table-column">
      <style:table-column-properties style:column-width="1.2299in"/>
    </style:style>
    <style:style style:name="Таблиця3.1" style:family="table-row">
      <style:table-row-properties style:min-row-height="0.7785in" style:use-optimal-row-height="false"/>
    </style:style>
    <style:style style:name="Таблиця3.A1" style:family="table-cell">
      <style:table-cell-properties style:vertical-align="middle" fo:padding-left="0.075in" fo:padding-right="0.075in" fo:padding-top="0in" fo:padding-bottom="0in" fo:border="0.5pt solid #000000"/>
    </style:style>
    <style:style style:name="Таблиця3.6" style:family="table-row">
      <style:table-row-properties style:min-row-height="0.2979in" style:use-optimal-row-height="false"/>
    </style:style>
    <style:style style:name="Таблиця3.15" style:family="table-row">
      <style:table-row-properties style:min-row-height="0.5257in" style:use-optimal-row-height="false"/>
    </style:style>
    <style:style style:name="Таблиця3.C15" style:family="table-cell">
      <style:table-cell-properties style:vertical-align="bottom" fo:padding-left="0.075in" fo:padding-right="0.075in" fo:padding-top="0in" fo:padding-bottom="0in" fo:border="0.5pt solid #000000"/>
    </style:style>
    <style:style style:name="Таблиця3.16" style:family="table-row">
      <style:table-row-properties style:min-row-height="0.3813in" style:use-optimal-row-height="false"/>
    </style:style>
    <style:style style:name="P1" style:family="paragraph" style:parent-style-name="Верхний_20_колонтитул">
      <style:paragraph-properties fo:margin-left="0in" fo:margin-right="0in" fo:text-align="end" style:justify-single-word="false" fo:text-indent="0in" style:auto-text-indent="false"/>
    </style:style>
    <style:style style:name="P2" style:family="paragraph" style:parent-style-name="Text_20_body">
      <style:paragraph-properties fo:margin-left="0in" fo:margin-right="0in" fo:margin-top="0.0311in" fo:margin-bottom="0in" style:contextual-spacing="false" fo:line-height="115%" fo:text-indent="0in" style:auto-text-indent="false">
        <style:tab-stops/>
      </style:paragraph-properties>
    </style:style>
    <style:style style:name="P3" style:family="paragraph" style:parent-style-name="Text_20_body">
      <style:paragraph-properties fo:margin-left="0in" fo:margin-right="0in" fo:line-height="115%" fo:text-indent="0in" style:auto-text-indent="false">
        <style:tab-stops/>
      </style:paragraph-properties>
    </style:style>
    <style:style style:name="P4" style:family="paragraph" style:parent-style-name="Text_20_body">
      <style:paragraph-properties fo:margin-left="4.4252in" fo:margin-right="0in" fo:margin-top="0.0311in" fo:margin-bottom="0in" style:contextual-spacing="false" fo:line-height="115%" fo:text-indent="0in" style:auto-text-indent="false">
        <style:tab-stops/>
      </style:paragraph-properties>
    </style:style>
    <style:style style:name="P5" style:family="paragraph" style:parent-style-name="Text_20_body">
      <style:paragraph-properties fo:margin-left="0in" fo:margin-right="0in" fo:margin-top="0.0311in" fo:margin-bottom="0in" style:contextual-spacing="false" fo:line-height="115%" fo:text-align="center" style:justify-single-word="false" fo:text-indent="0in" style:auto-text-indent="false">
        <style:tab-stops/>
      </style:paragraph-properties>
    </style:style>
    <style:style style:name="P6" style:family="paragraph" style:parent-style-name="Standard">
      <style:paragraph-properties fo:line-height="115%" fo:text-align="center" style:justify-single-word="false" fo:orphans="2" fo:widows="2"/>
    </style:style>
    <style:style style:name="P7" style:family="paragraph" style:parent-style-name="Standard">
      <style:paragraph-properties fo:margin-left="0in" fo:margin-right="0in" fo:line-height="115%" fo:text-align="center" style:justify-single-word="false" fo:orphans="2" fo:widows="2" fo:text-indent="0in" style:auto-text-indent="false"/>
    </style:style>
    <style:style style:name="P8" style:family="paragraph" style:parent-style-name="Text_20_body">
      <style:paragraph-properties fo:margin-left="0in" fo:margin-right="0in" fo:margin-top="0.0311in" fo:margin-bottom="0in" style:contextual-spacing="false" fo:line-height="115%" fo:text-align="center" style:justify-single-word="false" fo:text-indent="0in" style:auto-text-indent="false">
        <style:tab-stops/>
      </style:paragraph-properties>
      <style:text-properties fo:font-weight="bold" style:font-weight-asian="bold"/>
    </style:style>
    <style:style style:name="P9" style:family="paragraph" style:parent-style-name="Text_20_body">
      <style:paragraph-properties fo:margin-left="0in" fo:margin-right="0in" fo:margin-top="0.0311in" fo:margin-bottom="0in" style:contextual-spacing="false" fo:line-height="115%" fo:text-align="center" style:justify-single-word="false" fo:text-indent="0in" style:auto-text-indent="false" fo:break-before="page">
        <style:tab-stops/>
      </style:paragraph-properties>
      <style:text-properties fo:font-weight="bold" style:font-weight-asian="bold"/>
    </style:style>
    <style:style style:name="P10" style:family="paragraph" style:parent-style-name="Text_20_body">
      <style:paragraph-properties fo:margin-left="0in" fo:margin-right="0in" fo:margin-top="0.0311in" fo:margin-bottom="0in" style:contextual-spacing="false" fo:line-height="115%" fo:text-indent="0in" style:auto-text-indent="false">
        <style:tab-stops/>
      </style:paragraph-properties>
      <style:text-properties fo:font-weight="bold" style:font-weight-asian="bold"/>
    </style:style>
    <style:style style:name="P11" style:family="paragraph" style:parent-style-name="Text_20_body">
      <style:paragraph-properties fo:margin-left="4.4252in" fo:margin-right="0in" fo:margin-top="0.0311in" fo:margin-bottom="0in" style:contextual-spacing="false" fo:line-height="115%" fo:text-indent="0in" style:auto-text-indent="false">
        <style:tab-stops/>
      </style:paragraph-properties>
      <style:text-properties fo:font-weight="bold" style:font-weight-asian="bold"/>
    </style:style>
    <style:style style:name="P12" style:family="paragraph" style:parent-style-name="Text_20_body">
      <style:paragraph-properties fo:margin-left="0in" fo:margin-right="0in" fo:text-indent="0in" style:auto-text-indent="false">
        <style:tab-stops/>
      </style:paragraph-properties>
      <style:text-properties fo:font-weight="bold" style:font-weight-asian="bold"/>
    </style:style>
    <style:style style:name="P13" style:family="paragraph" style:parent-style-name="Text_20_body">
      <style:paragraph-properties fo:margin-left="0in" fo:margin-right="0in" fo:margin-top="0.0311in" fo:margin-bottom="0in" style:contextual-spacing="false" fo:text-indent="0in" style:auto-text-indent="false">
        <style:tab-stops/>
      </style:paragraph-properties>
      <style:text-properties fo:font-weight="bold" style:font-weight-asian="bold"/>
    </style:style>
    <style:style style:name="P14" style:family="paragraph" style:parent-style-name="Text_20_body">
      <style:paragraph-properties fo:margin-left="0in" fo:margin-right="0in" fo:margin-top="0.0311in" fo:margin-bottom="0in" style:contextual-spacing="false" fo:text-align="center" style:justify-single-word="false" fo:text-indent="0in" style:auto-text-indent="false">
        <style:tab-stops/>
      </style:paragraph-properties>
      <style:text-properties fo:font-weight="bold" style:font-weight-asian="bold"/>
    </style:style>
    <style:style style:name="P15" style:family="paragraph" style:parent-style-name="Standard">
      <style:text-properties fo:font-weight="bold" style:font-weight-asian="bold" style:font-weight-complex="bold"/>
    </style:style>
    <style:style style:name="P16" style:family="paragraph" style:parent-style-name="Standard">
      <loext:graphic-properties draw:fill="solid" draw:fill-color="#ffffff" draw:opacity="100%"/>
      <style:paragraph-properties fo:text-align="start" style:justify-single-word="false" fo:background-color="#ffffff"/>
      <style:text-properties fo:font-weight="bold" style:font-weight-asian="bold"/>
    </style:style>
    <style:style style:name="P17" style:family="paragraph" style:parent-style-name="Standard">
      <loext:graphic-properties draw:fill="solid" draw:fill-color="#ffffff" draw:opacity="100%"/>
      <style:paragraph-properties fo:margin-left="0in" fo:margin-right="0in" fo:margin-top="0in" fo:margin-bottom="0.1665in" style:contextual-spacing="false" fo:text-align="start" style:justify-single-word="false" fo:text-indent="0in" style:auto-text-indent="false" fo:background-color="#ffffff"/>
      <style:text-properties fo:font-weight="bold" style:font-weight-asian="bold"/>
    </style:style>
    <style:style style:name="P18" style:family="paragraph" style:parent-style-name="Standard">
      <loext:graphic-properties draw:fill="solid" draw:fill-color="#ffffff" draw:opacity="100%"/>
      <style:paragraph-properties fo:margin-left="0in" fo:margin-right="0in" fo:margin-top="0in" fo:margin-bottom="0.1665in" style:contextual-spacing="false" fo:text-indent="0in" style:auto-text-indent="false" fo:background-color="#ffffff"/>
      <style:text-properties fo:font-weight="bold" style:font-weight-asian="bold"/>
    </style:style>
    <style:style style:name="P19" style:family="paragraph" style:parent-style-name="Standard">
      <loext:graphic-properties draw:fill="solid" draw:fill-color="#ffffff" draw:opacity="100%"/>
      <style:paragraph-properties fo:background-color="#ffffff"/>
      <style:text-properties fo:font-weight="bold" style:font-weight-asian="bold"/>
    </style:style>
    <style:style style:name="P20" style:family="paragraph" style:parent-style-name="Standard">
      <loext:graphic-properties draw:fill="solid" draw:fill-color="#ffffff" draw:opacity="100%"/>
      <style:paragraph-properties fo:margin-top="0in" fo:margin-bottom="0.1665in" style:contextual-spacing="false" fo:background-color="#ffffff"/>
      <style:text-properties fo:font-weight="bold" style:font-weight-asian="bold"/>
    </style:style>
    <style:style style:name="P21" style:family="paragraph" style:parent-style-name="Text_20_body">
      <style:paragraph-properties fo:margin-left="0in" fo:margin-right="0in" fo:text-align="center" style:justify-single-word="false" fo:text-indent="0in" style:auto-text-indent="false">
        <style:tab-stops/>
      </style:paragraph-properties>
    </style:style>
    <style:style style:name="P22" style:family="paragraph" style:parent-style-name="Standard">
      <style:paragraph-properties fo:margin-left="0in" fo:margin-right="0in" fo:text-align="center" style:justify-single-word="false" fo:orphans="2" fo:widows="2" fo:text-indent="0in" style:auto-text-indent="false"/>
    </style:style>
    <style:style style:name="P23" style:family="paragraph" style:parent-style-name="Standard">
      <loext:graphic-properties draw:fill="solid" draw:fill-color="#ffffff" draw:opacity="100%"/>
      <style:paragraph-properties fo:margin-left="0in" fo:margin-right="0in" fo:margin-top="0in" fo:margin-bottom="0.1665in" style:contextual-spacing="false" fo:text-align="center" style:justify-single-word="false" fo:text-indent="0in" style:auto-text-indent="false" fo:background-color="#ffffff"/>
    </style:style>
    <style:style style:name="P24" style:family="paragraph" style:parent-style-name="Text_20_body">
      <style:paragraph-properties fo:margin-left="0in" fo:margin-right="0in" fo:margin-top="0.0311in" fo:margin-bottom="0in" style:contextual-spacing="false" fo:line-height="115%" fo:text-align="end" style:justify-single-word="false" fo:text-indent="0in" style:auto-text-indent="false">
        <style:tab-stops/>
      </style:paragraph-properties>
      <style:text-properties fo:font-style="italic" style:font-style-asian="italic"/>
    </style:style>
    <style:style style:name="P25" style:family="paragraph" style:parent-style-name="Text_20_body">
      <style:paragraph-properties fo:line-height="100%"/>
    </style:style>
    <style:style style:name="P26" style:family="paragraph" style:parent-style-name="Text_20_body">
      <style:paragraph-properties fo:margin-left="3.5in" fo:margin-right="0in" fo:line-height="100%" fo:text-indent="0.0437in" style:auto-text-indent="false">
        <style:tab-stops/>
      </style:paragraph-properties>
    </style:style>
    <style:style style:name="P27" style:family="paragraph" style:parent-style-name="Text_20_body">
      <style:paragraph-properties fo:margin-left="0in" fo:margin-right="0in" fo:line-height="100%" fo:text-indent="0in" style:auto-text-indent="false">
        <style:tab-stops/>
      </style:paragraph-properties>
    </style:style>
    <style:style style:name="P28" style:family="paragraph" style:parent-style-name="Text_20_body">
      <style:paragraph-properties fo:margin-left="3.5in" fo:margin-right="0in" fo:line-height="100%" fo:text-indent="0.0437in" style:auto-text-indent="false">
        <style:tab-stops/>
      </style:paragraph-properties>
      <style:text-properties style:text-position="super 64%"/>
    </style:style>
    <style:style style:name="P29" style:family="paragraph" style:parent-style-name="Text_20_body">
      <style:paragraph-properties fo:margin-left="3.9917in" fo:margin-right="0in" fo:line-height="100%" fo:text-indent="0.4335in" style:auto-text-indent="false">
        <style:tab-stops/>
      </style:paragraph-properties>
      <style:text-properties style:text-position="super 64%"/>
    </style:style>
    <style:style style:name="P30" style:family="paragraph" style:parent-style-name="Text_20_body">
      <style:paragraph-properties fo:margin-left="3.9917in" fo:margin-right="0in" fo:line-height="100%" fo:text-indent="0.0437in" style:auto-text-indent="false">
        <style:tab-stops/>
      </style:paragraph-properties>
      <style:text-properties style:text-position="super 64%"/>
    </style:style>
    <style:style style:name="P31" style:family="paragraph" style:parent-style-name="Text_20_body">
      <style:paragraph-properties fo:margin-left="0.4917in" fo:margin-right="0in" fo:line-height="100%" fo:text-indent="0in" style:auto-text-indent="false">
        <style:tab-stops/>
      </style:paragraph-properties>
      <style:text-properties style:text-position="super 64%"/>
    </style:style>
    <style:style style:name="P32" style:family="paragraph" style:parent-style-name="Text_20_body">
      <style:paragraph-properties fo:margin-left="0in" fo:margin-right="0in" fo:margin-top="0.0311in" fo:margin-bottom="0in" style:contextual-spacing="false" fo:line-height="115%" fo:text-align="center" style:justify-single-word="false" fo:text-indent="0in" style:auto-text-indent="false">
        <style:tab-stops/>
      </style:paragraph-properties>
      <style:text-properties style:text-position="super 64%"/>
    </style:style>
    <style:style style:name="P33" style:family="paragraph" style:parent-style-name="Text_20_body">
      <style:paragraph-properties fo:margin-left="3.5in" fo:margin-right="0in" fo:line-height="100%" fo:text-indent="0.0437in"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4" style:family="paragraph" style:parent-style-name="Text_20_body">
      <style:paragraph-properties fo:margin-left="4.4252in" fo:margin-right="0in" fo:margin-top="0.0311in" fo:margin-bottom="0in" style:contextual-spacing="false" fo:line-height="115%" fo:text-indent="0in" style:auto-text-indent="false">
        <style:tab-stops/>
      </style:paragraph-properties>
      <style:text-properties fo:color="#000000" loext:opacity="100%"/>
    </style:style>
    <style:style style:name="P35" style:family="paragraph" style:parent-style-name="Standard">
      <style:text-properties fo:color="#000000" loext:opacity="100%" fo:language="ru" fo:country="RU"/>
    </style:style>
    <style:style style:name="P36" style:family="paragraph" style:parent-style-name="Standard">
      <style:paragraph-properties fo:text-align="center" style:justify-single-word="false" fo:orphans="2" fo:widows="2"/>
      <style:text-properties fo:color="#000000" loext:opacity="100%" fo:language="ru" fo:country="RU" fo:font-weight="bold" style:font-weight-asian="bold" style:font-size-complex="14pt" style:font-weight-complex="bold"/>
    </style:style>
    <style:style style:name="P37" style:family="paragraph" style:parent-style-name="Standard">
      <style:text-properties fo:color="#000000" loext:opacity="100%" style:font-size-complex="14pt"/>
    </style:style>
    <style:style style:name="P38" style:family="paragraph" style:parent-style-name="Standard">
      <style:paragraph-properties fo:margin-left="0in" fo:margin-right="0in" fo:text-align="center" style:justify-single-word="false" fo:orphans="2" fo:widows="2" fo:text-indent="0in" style:auto-text-indent="false"/>
      <style:text-properties fo:color="#000000" loext:opacity="100%" style:font-size-complex="14pt"/>
    </style:style>
    <style:style style:name="P39" style:family="paragraph" style:parent-style-name="Standard">
      <style:paragraph-properties fo:margin-left="0in" fo:margin-right="0in" fo:orphans="2" fo:widows="2" fo:text-indent="0in" style:auto-text-indent="false"/>
      <style:text-properties fo:color="#000000" loext:opacity="100%" style:font-size-complex="14pt"/>
    </style:style>
    <style:style style:name="P40" style:family="paragraph" style:parent-style-name="Standard">
      <style:paragraph-properties fo:margin-left="0in" fo:margin-right="0in" fo:line-height="115%" fo:text-align="center" style:justify-single-word="false" fo:orphans="2" fo:widows="2" fo:text-indent="0in" style:auto-text-indent="false"/>
      <style:text-properties fo:color="#000000" loext:opacity="100%" style:font-size-complex="14pt"/>
    </style:style>
    <style:style style:name="P41" style:family="paragraph" style:parent-style-name="Standard">
      <style:paragraph-properties fo:margin-left="0in" fo:margin-right="0in" fo:text-align="start" style:justify-single-word="false" fo:orphans="2" fo:widows="2" fo:text-indent="0in" style:auto-text-indent="false"/>
      <style:text-properties fo:color="#000000" loext:opacity="100%" style:font-size-complex="14pt"/>
    </style:style>
    <style:style style:name="P42" style:family="paragraph" style:parent-style-name="Standard">
      <style:paragraph-properties fo:margin-left="0in" fo:margin-right="0in" fo:line-height="115%" fo:text-align="center" style:justify-single-word="false" fo:orphans="2" fo:widows="2" fo:text-indent="0in" style:auto-text-indent="false"/>
      <style:text-properties fo:color="#000000" loext:opacity="100%" fo:language="en" fo:country="US" style:font-size-complex="14pt"/>
    </style:style>
    <style:style style:name="P43" style:family="paragraph" style:parent-style-name="Standard">
      <style:paragraph-properties fo:margin-left="0in" fo:margin-right="0in" fo:line-height="300%" fo:text-align="center" style:justify-single-word="false" fo:text-indent="0in" style:auto-text-indent="false"/>
      <style:text-properties fo:color="#000000" loext:opacity="100%" fo:font-weight="bold" style:font-weight-asian="bold" style:font-size-complex="14pt" style:font-weight-complex="bold"/>
    </style:style>
    <style:style style:name="P44" style:family="paragraph" style:parent-style-name="Standard">
      <style:paragraph-properties fo:line-height="115%" fo:text-align="start" style:justify-single-word="false" fo:orphans="2" fo:widows="2"/>
      <style:text-properties fo:color="#000000" loext:opacity="100%" fo:font-weight="bold" style:font-weight-asian="bold" style:font-size-complex="14pt" style:font-weight-complex="bold"/>
    </style:style>
    <style:style style:name="P45" style:family="paragraph" style:parent-style-name="Text_20_body">
      <style:paragraph-properties fo:margin-left="0in" fo:margin-right="0in" fo:margin-top="0.0311in" fo:margin-bottom="0in" style:contextual-spacing="false" fo:line-height="115%" fo:text-align="center" style:justify-single-word="false" fo:text-indent="0in" style:auto-text-indent="false" fo:padding-left="0in" fo:padding-right="0in" fo:padding-top="0in" fo:padding-bottom="0.0138in" fo:border-left="none" fo:border-right="none" fo:border-top="none" fo:border-bottom="1.5pt solid #000000" style:shadow="none">
        <style:tab-stops/>
      </style:paragraph-properties>
      <style:text-properties fo:background-color="#ffffff"/>
    </style:style>
    <style:style style:name="P46" style:family="paragraph" style:parent-style-name="Standard">
      <style:paragraph-properties fo:margin-left="0in" fo:margin-right="0in" fo:text-indent="0in" style:auto-text-indent="false"/>
    </style:style>
    <style:style style:name="P47" style:family="paragraph" style:parent-style-name="Standard">
      <loext:graphic-properties draw:fill="solid" draw:fill-color="#ffffff" draw:opacity="100%"/>
      <style:paragraph-properties fo:margin-left="0in" fo:margin-right="0in" fo:text-indent="0in" style:auto-text-indent="false" fo:background-color="#ffffff"/>
    </style:style>
    <style:style style:name="P48" style:family="paragraph" style:parent-style-name="Standard">
      <loext:graphic-properties draw:fill="solid" draw:fill-color="#ffffff" draw:opacity="100%"/>
      <style:paragraph-properties fo:margin-left="0in" fo:margin-right="0in" fo:margin-top="0in" fo:margin-bottom="0.1665in" style:contextual-spacing="false" fo:text-indent="0in" style:auto-text-indent="false" fo:background-color="#ffffff"/>
    </style:style>
    <style:style style:name="P49" style:family="paragraph" style:parent-style-name="Standard">
      <style:paragraph-properties fo:margin-left="0in" fo:margin-right="0in" fo:orphans="2" fo:widows="2" fo:text-indent="0in" style:auto-text-indent="false"/>
    </style:style>
    <style:style style:name="P50" style:family="paragraph" style:parent-style-name="Обычный">
      <style:text-properties text:display="none"/>
    </style:style>
    <style:style style:name="P51" style:family="paragraph" style:parent-style-name="Table_20_Contents">
      <style:paragraph-properties fo:margin-left="0in" fo:margin-right="0in" fo:text-indent="0in" style:auto-text-indent="false"/>
      <style:text-properties fo:language="en" fo:country="US"/>
    </style:style>
    <style:style style:name="P52" style:family="paragraph" style:parent-style-name="Standard">
      <style:paragraph-properties fo:margin-left="0in" fo:margin-right="0in" fo:text-align="start" style:justify-single-word="false" fo:orphans="2" fo:widows="2" fo:text-indent="0in" style:auto-text-indent="false"/>
    </style:style>
    <style:style style:name="P53" style:family="paragraph" style:parent-style-name="Text_20_body">
      <style:paragraph-properties fo:margin-left="0in" fo:margin-right="0in" fo:margin-top="0.0311in" fo:margin-bottom="0in" style:contextual-spacing="false" fo:text-align="start" style:justify-single-word="false" fo:text-indent="0in" style:auto-text-indent="false">
        <style:tab-stops/>
      </style:paragraph-properties>
    </style:style>
    <style:style style:name="P54" style:family="paragraph" style:parent-style-name="Standard">
      <style:paragraph-properties fo:text-align="start" style:justify-single-word="false"/>
    </style:style>
    <style:style style:name="P55" style:family="paragraph" style:parent-style-name="Standard">
      <loext:graphic-properties draw:fill="solid" draw:fill-color="#ffffff" draw:opacity="100%"/>
      <style:paragraph-properties fo:text-align="start" style:justify-single-word="false" fo:background-color="#ffffff"/>
    </style:style>
    <style:style style:name="P56" style:family="paragraph" style:parent-style-name="Standard">
      <style:paragraph-properties fo:margin-left="0in" fo:margin-right="0in" fo:text-align="start" style:justify-single-word="false" fo:text-indent="0.4917in" style:auto-text-indent="false"/>
    </style:style>
    <style:style style:name="P57" style:family="paragraph" style:parent-style-name="Standard">
      <loext:graphic-properties draw:fill="solid" draw:fill-color="#ffffff" draw:opacity="100%"/>
      <style:paragraph-properties fo:margin-left="0in" fo:margin-right="0in" fo:text-align="start" style:justify-single-word="false" fo:text-indent="0.4917in" style:auto-text-indent="false" fo:background-color="#ffffff"/>
    </style:style>
    <style:style style:name="P58" style:family="paragraph" style:parent-style-name="Standard">
      <style:paragraph-properties fo:margin-left="0in" fo:margin-right="0in" fo:text-align="start" style:justify-single-word="false" fo:text-indent="0in" style:auto-text-indent="false"/>
    </style:style>
    <style:style style:name="P59" style:family="paragraph" style:parent-style-name="Standard">
      <loext:graphic-properties draw:fill="solid" draw:fill-color="#ffffff" draw:opacity="100%"/>
      <style:paragraph-properties fo:margin-left="0in" fo:margin-right="0in" fo:text-align="start" style:justify-single-word="false" fo:text-indent="0in" style:auto-text-indent="false" fo:background-color="#ffffff"/>
    </style:style>
    <style:style style:name="P60" style:family="paragraph" style:parent-style-name="Standard">
      <loext:graphic-properties draw:fill="solid" draw:fill-color="#ffffff" draw:opacity="100%"/>
      <style:paragraph-properties fo:margin-left="0in" fo:margin-right="0in" fo:margin-top="0in" fo:margin-bottom="0.1665in" style:contextual-spacing="false" fo:text-align="start" style:justify-single-word="false" fo:text-indent="0in" style:auto-text-indent="false" fo:background-color="#ffffff"/>
    </style:style>
    <style:style style:name="P61" style:family="paragraph" style:parent-style-name="Standard">
      <loext:graphic-properties draw:fill="solid" draw:fill-color="#ffffff" draw:opacity="100%"/>
      <style:paragraph-properties fo:margin-top="0in" fo:margin-bottom="0.1665in" style:contextual-spacing="false" fo:text-align="start" style:justify-single-word="false" fo:background-color="#ffffff"/>
    </style:style>
    <style:style style:name="P62" style:family="paragraph" style:parent-style-name="Text_20_body">
      <style:paragraph-properties fo:margin-left="0in" fo:margin-right="0in" fo:margin-top="0.0311in" fo:margin-bottom="0in" style:contextual-spacing="false" fo:text-indent="0in" style:auto-text-indent="false">
        <style:tab-stops/>
      </style:paragraph-properties>
    </style:style>
    <style:style style:name="P63" style:family="paragraph" style:parent-style-name="Text_20_body">
      <style:paragraph-properties fo:margin-top="0.0311in" fo:margin-bottom="0in" style:contextual-spacing="false"/>
    </style:style>
    <style:style style:name="P64" style:family="paragraph" style:parent-style-name="Text_20_body">
      <style:paragraph-properties fo:margin-left="0in" fo:margin-right="0in" fo:margin-top="0.0311in" fo:margin-bottom="0in" style:contextual-spacing="false" fo:text-indent="0.261in" style:auto-text-indent="false"/>
    </style:style>
    <style:style style:name="P65" style:family="paragraph" style:parent-style-name="Text_20_body">
      <style:paragraph-properties fo:margin-top="0.0311in" fo:margin-bottom="0in" style:contextual-spacing="false" fo:text-align="start" style:justify-single-word="false"/>
      <style:text-properties fo:background-color="#ffff00"/>
    </style:style>
    <style:style style:name="P66" style:family="paragraph" style:parent-style-name="Standard">
      <loext:graphic-properties draw:fill="solid" draw:fill-color="#ffffff" draw:opacity="100%"/>
      <style:paragraph-properties fo:background-color="#ffffff"/>
    </style:style>
    <style:style style:name="P67" style:family="paragraph" style:parent-style-name="Standard">
      <loext:graphic-properties draw:fill="solid" draw:fill-color="#ffffff" draw:opacity="100%"/>
      <style:paragraph-properties fo:margin-top="0in" fo:margin-bottom="0.1665in" style:contextual-spacing="false" fo:background-color="#ffffff"/>
    </style:style>
    <style:style style:name="P68" style:family="paragraph" style:parent-style-name="Standard">
      <loext:graphic-properties draw:fill="solid" draw:fill-color="#ffffff" draw:opacity="100%"/>
      <style:paragraph-properties fo:margin-left="0in" fo:margin-right="0in" fo:text-indent="0.4917in" style:auto-text-indent="false" fo:background-color="#ffffff"/>
    </style:style>
    <style:style style:name="P69" style:family="paragraph" style:parent-style-name="Standard">
      <loext:graphic-properties draw:fill="solid" draw:fill-color="#ffffff" draw:opacity="100%"/>
      <style:paragraph-properties fo:margin-left="0in" fo:margin-right="0in" fo:text-align="start" style:justify-single-word="false" fo:text-indent="0.4917in" style:auto-text-indent="false" fo:background-color="#ffffff"/>
      <style:text-properties fo:language="ru" fo:country="RU"/>
    </style:style>
    <style:style style:name="P70" style:family="paragraph" style:parent-style-name="Standard">
      <loext:graphic-properties draw:fill="solid" draw:fill-color="#ffffff" draw:opacity="100%"/>
      <style:paragraph-properties fo:margin-left="0in" fo:margin-right="0in" fo:text-indent="0in" style:auto-text-indent="false" fo:background-color="#ffffff"/>
      <style:text-properties fo:language="ru" fo:country="RU"/>
    </style:style>
    <style:style style:name="P71" style:family="paragraph" style:parent-style-name="Standard">
      <loext:graphic-properties draw:fill="solid" draw:fill-color="#ffffff" draw:opacity="100%"/>
      <style:paragraph-properties fo:background-color="#ffffff"/>
      <style:text-properties fo:language="ru" fo:country="RU"/>
    </style:style>
    <style:style style:name="P72" style:family="paragraph" style:parent-style-name="Standard">
      <loext:graphic-properties draw:fill="solid" draw:fill-color="#ffffff" draw:opacity="100%"/>
      <style:paragraph-properties fo:margin-left="0in" fo:margin-right="0in" fo:text-indent="0.4917in" style:auto-text-indent="false" fo:background-color="#ffffff"/>
      <style:text-properties fo:language="ru" fo:country="RU"/>
    </style:style>
    <style:style style:name="P73" style:family="paragraph" style:parent-style-name="Standard">
      <style:text-properties style:font-size-complex="14pt"/>
    </style:style>
    <style:style style:name="P74" style:family="paragraph" style:parent-style-name="Standard">
      <loext:graphic-properties draw:fill="solid" draw:fill-color="#ffffff" draw:opacity="100%"/>
      <style:paragraph-properties fo:background-color="#ffffff"/>
      <style:text-properties fo:background-color="transparent"/>
    </style:style>
    <style:style style:name="P75" style:family="paragraph" style:parent-style-name="Standard">
      <loext:graphic-properties draw:fill="solid" draw:fill-color="#ffffff" draw:opacity="100%"/>
      <style:paragraph-properties fo:margin-left="0in" fo:margin-right="0in" fo:text-align="start" style:justify-single-word="false" fo:text-indent="0in" style:auto-text-indent="false" fo:background-color="#ffffff"/>
      <style:text-properties fo:background-color="transparent"/>
    </style:style>
    <style:style style:name="P76" style:family="paragraph" style:parent-style-name="Standard">
      <loext:graphic-properties draw:fill="solid" draw:fill-color="#ffffff" draw:opacity="100%"/>
      <style:paragraph-properties fo:background-color="#ffffff"/>
      <style:text-properties fo:language="ru" fo:country="RU"/>
    </style:style>
    <style:style style:name="P77" style:family="paragraph" style:parent-style-name="Text_20_body" style:master-page-name="MPF0">
      <style:paragraph-properties fo:margin-left="0in" fo:margin-right="0in" fo:margin-top="0.0311in" fo:margin-bottom="0in" style:contextual-spacing="false" fo:line-height="115%" fo:text-indent="0in" style:auto-text-indent="false" style:page-number="1" fo:break-before="page">
        <style:tab-stops/>
      </style:paragraph-properties>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bold" officeooo:rsid="001d43ca" style:font-weight-asian="bold" style:font-weight-complex="bold"/>
    </style:style>
    <style:style style:name="T5" style:family="text">
      <style:text-properties fo:language="ru" fo:country="RU" style:text-underline-style="solid" style:text-underline-width="auto" style:text-underline-color="font-color" style:text-underline-mode="continuous" style:text-overline-mode="continuous" style:text-line-through-mode="continuous" fo:background-color="#ffffff" loext:char-shading-value="0"/>
    </style:style>
    <style:style style:name="T6" style:family="text">
      <style:text-properties fo:language="ru" fo:country="RU" fo:background-color="transparent" loext:char-shading-value="0"/>
    </style:style>
    <style:style style:name="T7" style:family="text">
      <style:text-properties fo:language="ru" fo:country="RU" officeooo:rsid="001d43ca"/>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fo:background-color="transparent" loext:char-shading-value="0" style:font-weight-asian="bold"/>
    </style:style>
    <style:style style:name="T11" style:family="text">
      <style:text-properties fo:font-weight="bold" fo:background-color="transparent" loext:char-shading-value="0" style:font-weight-asian="bold" style:font-weight-complex="bold"/>
    </style:style>
    <style:style style:name="T12" style:family="text">
      <style:text-properties style:font-weight-complex="bold"/>
    </style:style>
    <style:style style:name="T13" style:family="text">
      <style:text-properties fo:color="#000000" loext:opacity="100%"/>
    </style:style>
    <style:style style:name="T14" style:family="text">
      <style:text-properties fo:color="#000000" loext:opacity="100%" style:language-asian="uk" style:country-asian="UA"/>
    </style:style>
    <style:style style:name="T15" style:family="text">
      <style:text-properties fo:color="#000000" loext:opacity="100%" fo:background-color="#ffffff" loext:char-shading-value="0"/>
    </style:style>
    <style:style style:name="T16" style:family="text">
      <style:text-properties fo:color="#000000" loext:opacity="100%" fo:font-weight="bold" style:font-weight-asian="bold"/>
    </style:style>
    <style:style style:name="T17" style:family="text">
      <style:text-properties fo:color="#000000" loext:opacity="100%" fo:font-weight="bold" fo:background-color="transparent" loext:char-shading-value="0" style:font-weight-asian="bold"/>
    </style:style>
    <style:style style:name="T18" style:family="text">
      <style:text-properties fo:color="#000000" loext:opacity="100%" style:font-weight-complex="bold"/>
    </style:style>
    <style:style style:name="T19" style:family="text">
      <style:text-properties fo:color="#000000" loext:opacity="100%" fo:language="ru" fo:country="RU"/>
    </style:style>
    <style:style style:name="T20" style:family="text">
      <style:text-properties fo:color="#000000" loext:opacity="100%" fo:language="ru" fo:country="RU" style:font-size-complex="14pt"/>
    </style:style>
    <style:style style:name="T21" style:family="text">
      <style:text-properties fo:color="#000000" loext:opacity="100%" style:font-size-complex="14pt"/>
    </style:style>
    <style:style style:name="T22" style:family="text">
      <style:text-properties fo:color="#000000" loext:opacity="100%" fo:language="en" fo:country="US" style:font-size-complex="14pt"/>
    </style:style>
    <style:style style:name="T23" style:family="text">
      <style:text-properties fo:color="#000000" loext:opacity="100%" fo:background-color="transparent" loext:char-shading-value="0"/>
    </style:style>
    <style:style style:name="T24" style:family="text">
      <style:text-properties style:text-underline-style="solid" style:text-underline-width="auto" style:text-underline-color="font-color" style:text-underline-mode="continuous" style:text-overline-mode="continuous" style:text-line-through-mode="continuous" fo:background-color="#ffffff" loext:char-shading-value="0"/>
    </style:style>
    <style:style style:name="T25" style:family="text">
      <style:text-properties style:text-position="super 64%"/>
    </style:style>
    <style:style style:name="T26" style:family="text">
      <style:text-properties fo:language="en" fo:country="US"/>
    </style:style>
    <style:style style:name="T27" style:family="text">
      <style:text-properties fo:language="en" fo:country="US" fo:font-weight="bold" style:font-weight-asian="bold"/>
    </style:style>
    <style:style style:name="T28" style:family="text">
      <style:text-properties fo:language="en" fo:country="US" fo:font-weight="bold" style:font-weight-asian="bold" style:font-weight-complex="bold"/>
    </style:style>
    <style:style style:name="T29" style:family="text">
      <style:text-properties fo:background-color="transparent" loext:char-shading-value="0"/>
    </style:style>
    <style:style style:name="T30" style:family="text">
      <style:text-properties fo:language="en" fo:country="US"/>
    </style:style>
    <style:style style:name="T31" style:family="text">
      <style:text-properties officeooo:rsid="001e73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8"/>
      <text:p text:style-name="P8">МІНІСТЕРСТВО КУЛЬТУРИ <text:line-break/>ТА ІНФОРМАЦІЙНОЇ ПОЛІТИКИ УКРАЇНИ <text:line-break/>НАЦІОНАЛЬНА АКАДЕМІЯ КЕРІВНИХ КАДРІВ <text:line-break/>КУЛЬТУРИ І МИСТЕЦТВ</text:p>
      <text:p text:style-name="P8"><text:bookmark text:name="_Hlk40124160"/>Інститут дизайну та реклами</text:p>
      <text:p text:style-name="P21"><text:span text:style-name="Основной_20_шрифт_20_абзаца"><text:span text:style-name="T3">К</text:span></text:span><text:span text:style-name="Основной_20_шрифт_20_абзаца"><text:span text:style-name="T9">афедра графічного</text:span></text:span><text:span text:style-name="Основной_20_шрифт_20_абзаца"><text:span text:style-name="T12"> </text:span></text:span><text:span text:style-name="Основной_20_шрифт_20_абзаца"><text:span text:style-name="T9">дизайну</text:span></text:span></text:p>
      <text:p text:style-name="P8"/>
      <text:p text:style-name="P24"/>
      <text:p text:style-name="P5"><text:span text:style-name="Основной_20_шрифт_20_абзаца"><text:span text:style-name="T8">КВАЛІФІКАЦІЙНА РОБОТА</text:span></text:span></text:p>
      <text:p text:style-name="P5">на здобуття освітнього ступеня магістр</text:p>
      <text:p text:style-name="P5">на тему :</text:p>
      <text:p text:style-name="P8">«ДИЗАЙН ПУТІВНИКА «ЕКОГЕОЛОГІЧНІ МІСЦЯ УКРАЇНИ»</text:p>
      <text:p text:style-name="P25"/>
      <text:p text:style-name="P25"/>
      <text:p text:style-name="P26">Виконала студентка ІІ курсу</text:p>
      <text:p text:style-name="P26">Групи <text:span text:style-name="Основной_20_шрифт_20_абзаца"><text:span text:style-name="T14">МДЗ-022-21</text:span></text:span></text:p>
      <text:p text:style-name="P26">Спеціальності:</text:p>
      <text:p text:style-name="P26">022 «Дизайн»</text:p>
      <text:p text:style-name="P28"><text:s/></text:p>
      <text:p text:style-name="P26"><text:span text:style-name="Основной_20_шрифт_20_абзаца"><text:span text:style-name="T5">Фощ</text:span></text:span><text:span text:style-name="Основной_20_шрифт_20_абзаца"><text:span text:style-name="T24">ій Сніжана Миколаївна</text:span></text:span></text:p>
      <text:p text:style-name="P29"><text:s/>(ПІБ студента)</text:p>
      <text:p text:style-name="P26">Керівник:</text:p>
      <text:p text:style-name="P26"><text:span text:style-name="Основной_20_шрифт_20_абзаца"><text:span text:style-name="T15">кандидат філософських наук, доцент</text:span></text:span><text:span text:style-name="Основной_20_шрифт_20_абзаца"><text:span text:style-name="T25"> <text:tab/>(науковий ступінь керівника)</text:span></text:span></text:p>
      <text:p text:style-name="P33">Слівінська Аліна Францівна</text:p>
      <text:p text:style-name="P29">(ПІБ керівника)</text:p>
      <text:p text:style-name="P26">Рецензент:</text:p>
      <text:p text:style-name="P33">доктор мистецтвознавства</text:p>
      <text:p text:style-name="P30">(науковий ступінь рецензента)</text:p>
      <text:p text:style-name="P33">Безугла Руслана Іванівна</text:p>
      <text:p text:style-name="P29">(ПІБ рецензента)</text:p>
      <text:p text:style-name="P25"/>
      <text:p text:style-name="P25"/>
      <text:p text:style-name="P27">Допустити до захисту</text:p>
      <text:p text:style-name="P27">Протокол засідання кафедри</text:p>
      <text:p text:style-name="P27">від « <text:s text:c="3"/>» листопаду 202<text:span text:style-name="Основной_20_шрифт_20_абзаца"><text:span text:style-name="T1">2</text:span></text:span> р. №</text:p>
      <text:p text:style-name="P27">Завідувач кафедри <text:span text:style-name="Основной_20_шрифт_20_абзаца"><text:span text:style-name="T16">д</text:span></text:span><text:span text:style-name="Основной_20_шрифт_20_абзаца"><text:span text:style-name="T13">оц. Коваль Л.М.</text:span></text:span></text:p>
      <text:p text:style-name="P27">(_________)_________________</text:p>
      <text:p text:style-name="P31">(підпис) (ініціали, прізвище)</text:p>
      <text:p text:style-name="P27"><text:s text:c="55"/></text:p>
      <text:p text:style-name="P27"><text:s text:c="56"/>Київ-2022</text:p>
      <text:p text:style-name="P9">НАЦІОНАЛЬНА АКАДЕМІЯ КЕРІВНИХ КАДРІВ КУЛЬТУРИ І МИСТЕЦТВ</text:p>
      <text:p text:style-name="P10">Інститут дизайну та реклами</text:p>
      <text:p text:style-name="P12">Кафедра дизайну середовища</text:p>
      <text:p text:style-name="P2">Освітній рівень «магістр»</text:p>
      <text:p text:style-name="P2">Спеціальність 022 «Дизайн»</text:p>
      <text:p text:style-name="P2">Освітня програма «Дизайн»</text:p>
      <text:p text:style-name="P2"/>
      <text:p text:style-name="P11">ЗАТВЕРДЖУЮ</text:p>
      <text:p text:style-name="P11">Завідувач кафедри</text:p>
      <text:p text:style-name="P4"><text:span text:style-name="Основной_20_шрифт_20_абзаца"><text:span text:style-name="T16">доц.Коваль Л.М.</text:span></text:span></text:p>
      <text:p text:style-name="P34"/>
      <text:p text:style-name="P4"><text:span text:style-name="Основной_20_шрифт_20_абзаца"><text:span text:style-name="T8">« <text:s text:c="3"/>» <text:s text:c="15"/>2022 р.</text:span></text:span></text:p>
      <text:p text:style-name="P2"/>
      <text:p text:style-name="P8">ЗАВДАННЯ НА МАГІСТЕРСЬКУ РОБОТУ</text:p>
      <text:p text:style-name="P8">СТУДЕНТУ</text:p>
      <text:p text:style-name="P45">Фощій Сніжана Миколаївна</text:p>
      <text:p text:style-name="P32">(прізвище, ім’я, по батькові)</text:p>
      <text:p text:style-name="P32"/>
      <text:p text:style-name="P5">1. Тема роботи — ДИЗАЙН ПУТІВНИКА «ЕКОГЕОЛОГІЧНІ МІСЦЯ УКРАЇНИ»</text:p>
      <text:p text:style-name="P27">Керівник роботи — Слівінська Аліна Францівна<text:span text:style-name="Основной_20_шрифт_20_абзаца"><text:span text:style-name="T15"> кандидат філософських наук, доцент</text:span></text:span></text:p>
      <text:p text:style-name="P27"/>
      <text:p text:style-name="P3"><text:s text:c="5"/>2. Строк подання студентом роботи — <text:s text:c="20"/>2022 р.</text:p>
      <text:p text:style-name="P3"/>
      <text:p text:style-name="P3"><text:s text:c="5"/>3. Мета та завдання кваліфікаційної роботи</text:p>
      <text:p text:style-name="P3"/>
      <text:p text:style-name="Standard"><text:span text:style-name="Основной_20_шрифт_20_абзаца"><text:span text:style-name="T18">Мета проекту</text:span></text:span><text:span text:style-name="Основной_20_шрифт_20_абзаца"><text:span text:style-name="T13">: дослідити теоретичні основи дизайну путівника як довідкового видання і використати їх у <text:s/>дизайні одного з серії путівників <text:s/>«Екогеологічні місця України»</text:span></text:span></text:p>
      <text:p text:style-name="Standard"><text:span text:style-name="Основной_20_шрифт_20_абзаца"><text:span text:style-name="T13">Завдання проекту :</text:span></text:span></text:p>
      <text:p text:style-name="Standard_20__28_user_29_">- розробити фотопутівник одного з найбільш привабливих геолого-екологічних місць України - <text:s/>каньйону <text:s/>р.Гірський Тікич, з серії путівників «Екогеологічні місця України»; </text:p>
      <text:p text:style-name="Standard">- провести аналіз світового розвитку туристичної галузі ;</text:p>
      <text:p text:style-name="Standard"><text:soft-page-break/>- провести аналіз засобів графічного дизайну, види існуючих рекламних засобів та їх роль у вирішені візуального іміджу путівника ;</text:p>
      <text:p text:style-name="Standard">- визначити <text:s/>основні об’єкти ( місця) екогеологічного туризму для розробки екогеологічного путівника</text:p>
      <text:p text:style-name="Standard">- конкретизація поняття «геолого-екологічна пам<text:span text:style-name="Основной_20_шрифт_20_абзаца"><text:span text:style-name="T19">’ятка (місце)</text:span></text:span>», які будуть розглядатися та їх характеристики;</text:p>
      <text:p text:style-name="P46"><text:s text:c="9"/>- визначити умови та фактори природних об<text:span text:style-name="Основной_20_шрифт_20_абзаца"><text:span text:style-name="T19">’єктів, які будуть представленні в роботі;</text:span></text:span></text:p>
      <text:p text:style-name="P35">- проаналізувати наявний фотоматеріал природних об’єктів для путівника;</text:p>
      <text:p text:style-name="P35">- <text:s text:c="3"/>визначити методи обгрунвування вибору природних об’єктів;</text:p>
      <text:p text:style-name="P35">- <text:s/>показати приклади застосування вибраних методів на конкретних геолого-екологічних об’єктах;</text:p>
      <text:p text:style-name="P35">- <text:s text:c="3"/>роздрукувати показовий екземпляр путівника.</text:p>
      <text:p text:style-name="P2"/>
      <text:p text:style-name="P46"><text:span text:style-name="Основной_20_шрифт_20_абзаца"><text:span text:style-name="T21">4. Перелік графічного матеріалу (фото, 2 планшети)</text:span></text:span></text:p>
      <text:p text:style-name="P46"><text:span text:style-name="Основной_20_шрифт_20_абзаца"><text:span text:style-name="T21">5</text:span></text:span><text:span text:style-name="Основной_20_шрифт_20_абзаца"><text:span text:style-name="T22">.</text:span></text:span><text:span text:style-name="Основной_20_шрифт_20_абзаца"><text:span text:style-name="T21"> Консультанти розділів роботи (проекту)</text:span></text:span></text:p>
      <text:p text:style-name="P2"/>
      <text:p text:style-name="P37"/>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table:number-rows-spanned="2" office:value-type="string">
            <text:p text:style-name="P38">Розділ</text:p>
          </table:table-cell>
          <table:table-cell table:style-name="Таблиця1.A1" table:number-rows-spanned="2" office:value-type="string">
            <text:p text:style-name="P22"><text:span text:style-name="Основной_20_шрифт_20_абзаца"><text:span text:style-name="T21">Прізвище</text:span></text:span><text:span text:style-name="Основной_20_шрифт_20_абзаца"><text:span text:style-name="T20">,</text:span></text:span><text:span text:style-name="Основной_20_шрифт_20_абзаца"><text:span text:style-name="T21"> ініціали та посада</text:span></text:span></text:p>
            <text:p text:style-name="P38">Консультанта</text:p>
          </table:table-cell>
          <table:table-cell table:style-name="Таблиця1.A1" table:number-columns-spanned="2" office:value-type="string">
            <text:p text:style-name="P6"><text:span text:style-name="Основной_20_шрифт_20_абзаца"><text:span text:style-name="T21">Дата</text:span></text:span><text:span text:style-name="Основной_20_шрифт_20_абзаца"><text:span text:style-name="T22">,</text:span></text:span><text:span text:style-name="Основной_20_шрифт_20_абзаца"><text:span text:style-name="T21"> підпис</text:span></text:span></text:p>
          </table:table-cell>
          <table:covered-table-cell/>
        </table:table-row>
        <table:table-row table:style-name="Таблиця1.2">
          <table:covered-table-cell table:style-name="Таблиця1.A1"/>
          <table:covered-table-cell table:style-name="Таблиця1.A1"/>
          <table:table-cell table:style-name="Таблиця1.C2" office:value-type="string">
            <text:p text:style-name="P38">Завдання видав</text:p>
          </table:table-cell>
          <table:table-cell table:style-name="Таблиця1.D2" office:value-type="string">
            <text:p text:style-name="P38">Завдання</text:p>
            <text:p text:style-name="P38">прийняв</text:p>
          </table:table-cell>
        </table:table-row>
        <table:table-row>
          <table:table-cell table:style-name="Таблиця1.A1" office:value-type="string">
            <text:p text:style-name="P42">I</text:p>
          </table:table-cell>
          <table:table-cell table:style-name="Таблиця1.A1" office:value-type="string">
            <text:p text:style-name="P7"><text:span text:style-name="Основной_20_шрифт_20_абзаца"><text:span text:style-name="T21">Слівінська А</text:span></text:span><text:span text:style-name="Основной_20_шрифт_20_абзаца"><text:span text:style-name="T22">.</text:span></text:span><text:span text:style-name="Основной_20_шрифт_20_абзаца"><text:span text:style-name="T21"> Ф</text:span></text:span><text:span text:style-name="Основной_20_шрифт_20_абзаца"><text:span text:style-name="T22">.</text:span></text:span><text:span text:style-name="Основной_20_шрифт_20_абзаца"><text:span text:style-name="T21"> доцент</text:span></text:span></text:p>
          </table:table-cell>
          <table:table-cell table:style-name="Таблиця1.C3" office:value-type="string">
            <text:p text:style-name="P39"><text:s text:c="6"/>5.09.2022</text:p>
          </table:table-cell>
          <table:table-cell table:style-name="Таблиця1.D3" office:value-type="string">
            <text:p text:style-name="P39"><text:s text:c="3"/>1.10.2022</text:p>
          </table:table-cell>
        </table:table-row>
        <table:table-row>
          <table:table-cell table:style-name="Таблиця1.A1" office:value-type="string">
            <text:p text:style-name="P42">II</text:p>
          </table:table-cell>
          <table:table-cell table:style-name="Таблиця1.A1" office:value-type="string">
            <text:p text:style-name="P7"><text:span text:style-name="Основной_20_шрифт_20_абзаца"><text:span text:style-name="T21">Слівінська А</text:span></text:span><text:span text:style-name="Основной_20_шрифт_20_абзаца"><text:span text:style-name="T20">.</text:span></text:span><text:span text:style-name="Основной_20_шрифт_20_абзаца"><text:span text:style-name="T21"> Ф</text:span></text:span><text:span text:style-name="Основной_20_шрифт_20_абзаца"><text:span text:style-name="T20">.</text:span></text:span><text:span text:style-name="Основной_20_шрифт_20_абзаца"><text:span text:style-name="T21"> доцент</text:span></text:span></text:p>
          </table:table-cell>
          <table:table-cell table:style-name="Таблиця1.C4" office:value-type="string">
            <text:p text:style-name="P49"><text:span text:style-name="Основной_20_шрифт_20_абзаца"><text:span text:style-name="T21"><text:s text:c="5"/>1.10.2022</text:span></text:span></text:p>
          </table:table-cell>
          <table:table-cell table:style-name="Таблиця1.D4" office:value-type="string">
            <text:p text:style-name="P39"><text:s text:c="3"/>22.10.2022</text:p>
          </table:table-cell>
        </table:table-row>
        <table:table-row table:style-name="Таблиця1.5">
          <table:table-cell table:style-name="Таблиця1.A1" office:value-type="string">
            <text:p text:style-name="P42">III</text:p>
          </table:table-cell>
          <table:table-cell table:style-name="Таблиця1.A1" office:value-type="string">
            <text:p text:style-name="P7"><text:span text:style-name="Основной_20_шрифт_20_абзаца"><text:span text:style-name="T21">Слівінська А</text:span></text:span><text:span text:style-name="Основной_20_шрифт_20_абзаца"><text:span text:style-name="T20">.</text:span></text:span><text:span text:style-name="Основной_20_шрифт_20_абзаца"><text:span text:style-name="T21"> Ф</text:span></text:span><text:span text:style-name="Основной_20_шрифт_20_абзаца"><text:span text:style-name="T20">.</text:span></text:span><text:span text:style-name="Основной_20_шрифт_20_абзаца"><text:span text:style-name="T21"> доцент</text:span></text:span></text:p>
          </table:table-cell>
          <table:table-cell table:style-name="Таблиця1.C5" office:value-type="string">
            <text:p text:style-name="P39"><text:s text:c="4"/>22.10.2022</text:p>
          </table:table-cell>
          <table:table-cell table:style-name="Таблиця1.D5" office:value-type="string">
            <text:p text:style-name="P39"><text:s text:c="2"/>30.10.2022</text:p>
          </table:table-cell>
        </table:table-row>
      </table:table>
      <text:p text:style-name="P50"/>
      <table:table table:name="Таблиця2" table:style-name="Таблиця2">
        <table:table-column table:style-name="Таблиця2.A"/>
        <table:table-column table:style-name="Таблиця2.B"/>
        <table:table-column table:style-name="Таблиця2.C"/>
        <table:table-column table:style-name="Таблиця2.D"/>
        <table:table-row>
          <table:table-cell table:style-name="Таблиця2.A1" office:value-type="string">
            <text:p text:style-name="P51"><text:s text:c="6"/>IV</text:p>
          </table:table-cell>
          <table:table-cell table:style-name="Таблиця2.A1" office:value-type="string">
            <text:p text:style-name="P7"><text:span text:style-name="Основной_20_шрифт_20_абзаца"><text:span text:style-name="T21">Слівінська А</text:span></text:span><text:span text:style-name="Основной_20_шрифт_20_абзаца"><text:span text:style-name="T20">.</text:span></text:span><text:span text:style-name="Основной_20_шрифт_20_абзаца"><text:span text:style-name="T21"> Ф</text:span></text:span><text:span text:style-name="Основной_20_шрифт_20_абзаца"><text:span text:style-name="T20">.</text:span></text:span><text:span text:style-name="Основной_20_шрифт_20_абзаца"><text:span text:style-name="T21"> доцент</text:span></text:span></text:p>
          </table:table-cell>
          <table:table-cell table:style-name="Таблиця2.A1" office:value-type="string">
            <text:p text:style-name="P51"><text:s text:c="5"/>30.10.2022</text:p>
          </table:table-cell>
          <table:table-cell table:style-name="Таблиця2.D1" office:value-type="string">
            <text:p text:style-name="P51"><text:s text:c="3"/>23.11.2022</text:p>
          </table:table-cell>
        </table:table-row>
      </table:table>
      <text:p text:style-name="P46"/>
      <text:p text:style-name="P46"><text:span text:style-name="Основной_20_шрифт_20_абзаца"><text:span text:style-name="T21">6. Дата видачі завдання – 5 вересня 2021 р.</text:span></text:span></text:p>
      <text:p text:style-name="Standard"/>
      <text:p text:style-name="Standard"/>
      <text:p text:style-name="Standard"/>
      <text:p text:style-name="P73"><text:soft-page-break/></text:p>
      <text:p text:style-name="P43">КАЛЕНДАРНИЙ ПЛАН</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row table:style-name="Таблиця3.1">
          <table:table-cell table:style-name="Таблиця3.A1" office:value-type="string">
            <text:p text:style-name="P38">№ з/п</text:p>
          </table:table-cell>
          <table:table-cell table:style-name="Таблиця3.A1" table:number-columns-spanned="2" office:value-type="string">
            <text:p text:style-name="P22"><text:span text:style-name="Основной_20_шрифт_20_абзаца"><text:span text:style-name="T21">Назва етапів кваліфікаційної роботи</text:span></text:span></text:p>
          </table:table-cell>
          <table:covered-table-cell/>
          <table:table-cell table:style-name="Таблиця3.A1" table:number-columns-spanned="2" office:value-type="string">
            <text:p text:style-name="P22"><text:span text:style-name="Основной_20_шрифт_20_абзаца"><text:span text:style-name="T21">Строк виконання етапів роботи</text:span></text:span></text:p>
            <text:p text:style-name="P22"><text:span text:style-name="Основной_20_шрифт_20_абзаца"><text:span text:style-name="T21">(проекту)</text:span></text:span></text:p>
          </table:table-cell>
          <table:covered-table-cell/>
          <table:table-cell table:style-name="Таблиця3.A1" office:value-type="string">
            <text:p text:style-name="P38">Примітка</text:p>
          </table:table-cell>
        </table:table-row>
        <table:table-row>
          <table:table-cell table:style-name="Таблиця3.A1" office:value-type="string">
            <text:p text:style-name="P40">1</text:p>
          </table:table-cell>
          <table:table-cell table:style-name="Таблиця3.A1" table:number-columns-spanned="2" office:value-type="string">
            <text:p text:style-name="P41">Складання програми</text:p>
            <text:p text:style-name="P41">кваліфікаційної роботи</text:p>
          </table:table-cell>
          <table:covered-table-cell/>
          <table:table-cell table:style-name="Таблиця3.A1" table:number-columns-spanned="2" office:value-type="string">
            <text:p text:style-name="P22"><text:span text:style-name="Основной_20_шрифт_20_абзаца"><text:span text:style-name="T21">Вересень 2022 р</text:span></text:span><text:span text:style-name="Основной_20_шрифт_20_абзаца"><text:span text:style-name="T22">.</text:span></text:span></text:p>
          </table:table-cell>
          <table:covered-table-cell/>
          <table:table-cell table:style-name="Таблиця3.A1" office:value-type="string">
            <text:p text:style-name="P38">виконано</text:p>
          </table:table-cell>
        </table:table-row>
        <table:table-row>
          <table:table-cell table:style-name="Таблиця3.A1" office:value-type="string">
            <text:p text:style-name="P40">2</text:p>
          </table:table-cell>
          <table:table-cell table:style-name="Таблиця3.A1" table:number-columns-spanned="2" office:value-type="string">
            <text:p text:style-name="P41">Вибір об’єктів проектування</text:p>
          </table:table-cell>
          <table:covered-table-cell/>
          <table:table-cell table:style-name="Таблиця3.A1" table:number-columns-spanned="2" office:value-type="string">
            <text:p text:style-name="P22"><text:span text:style-name="Основной_20_шрифт_20_абзаца"><text:span text:style-name="T21">Вересень 2022 р</text:span></text:span><text:span text:style-name="Основной_20_шрифт_20_абзаца"><text:span text:style-name="T22">.</text:span></text:span></text:p>
          </table:table-cell>
          <table:covered-table-cell/>
          <table:table-cell table:style-name="Таблиця3.A1" office:value-type="string">
            <text:p text:style-name="P38">виконано</text:p>
          </table:table-cell>
        </table:table-row>
        <table:table-row>
          <table:table-cell table:style-name="Таблиця3.A1" office:value-type="string">
            <text:p text:style-name="P40">3</text:p>
          </table:table-cell>
          <table:table-cell table:style-name="Таблиця3.A1" table:number-columns-spanned="2" office:value-type="string">
            <text:p text:style-name="P41">Формулювання мети та завдання кваліфікаційної роботи</text:p>
          </table:table-cell>
          <table:covered-table-cell/>
          <table:table-cell table:style-name="Таблиця3.A1" table:number-columns-spanned="2" office:value-type="string">
            <text:p text:style-name="P22"><text:span text:style-name="Основной_20_шрифт_20_абзаца"><text:span text:style-name="T21">Вересень 2022 р</text:span></text:span><text:span text:style-name="Основной_20_шрифт_20_абзаца"><text:span text:style-name="T22">.</text:span></text:span></text:p>
          </table:table-cell>
          <table:covered-table-cell/>
          <table:table-cell table:style-name="Таблиця3.A1" office:value-type="string">
            <text:p text:style-name="P38">виконано</text:p>
          </table:table-cell>
        </table:table-row>
        <table:table-row>
          <table:table-cell table:style-name="Таблиця3.A1" office:value-type="string">
            <text:p text:style-name="P40">4</text:p>
          </table:table-cell>
          <table:table-cell table:style-name="Таблиця3.A1" table:number-columns-spanned="2" office:value-type="string">
            <text:p text:style-name="P41">Написання першого розділу</text:p>
            <text:p text:style-name="P41">кваліфікаційної роботи</text:p>
          </table:table-cell>
          <table:covered-table-cell/>
          <table:table-cell table:style-name="Таблиця3.A1" table:number-columns-spanned="2" office:value-type="string">
            <text:p text:style-name="P22"><text:span text:style-name="Основной_20_шрифт_20_абзаца"><text:span text:style-name="T21">Вересень </text:span></text:span><text:span text:style-name="Основной_20_шрифт_20_абзаца"><text:span text:style-name="T22">2022 </text:span></text:span><text:span text:style-name="Основной_20_шрифт_20_абзаца"><text:span text:style-name="T21">р</text:span></text:span><text:span text:style-name="Основной_20_шрифт_20_абзаца"><text:span text:style-name="T22">.</text:span></text:span></text:p>
          </table:table-cell>
          <table:covered-table-cell/>
          <table:table-cell table:style-name="Таблиця3.A1" office:value-type="string">
            <text:p text:style-name="P38">виконано</text:p>
          </table:table-cell>
        </table:table-row>
        <table:table-row table:style-name="Таблиця3.6">
          <table:table-cell table:style-name="Таблиця3.A1" office:value-type="string">
            <text:p text:style-name="P40">5</text:p>
          </table:table-cell>
          <table:table-cell table:style-name="Таблиця3.A1" table:number-columns-spanned="2" office:value-type="string">
            <text:p text:style-name="P41">Написання другого розділу</text:p>
            <text:p text:style-name="P41">кваліфікаційної роботи</text:p>
          </table:table-cell>
          <table:covered-table-cell/>
          <table:table-cell table:style-name="Таблиця3.A1" table:number-columns-spanned="2" office:value-type="string">
            <text:p text:style-name="P22"><text:span text:style-name="Основной_20_шрифт_20_абзаца"><text:span text:style-name="T21">Жовтень 2022 р</text:span></text:span><text:span text:style-name="Основной_20_шрифт_20_абзаца"><text:span text:style-name="T22">.</text:span></text:span></text:p>
          </table:table-cell>
          <table:covered-table-cell/>
          <table:table-cell table:style-name="Таблиця3.A1" office:value-type="string">
            <text:p text:style-name="P38">виконано</text:p>
          </table:table-cell>
        </table:table-row>
        <table:table-row table:style-name="Таблиця3.6">
          <table:table-cell table:style-name="Таблиця3.A1" office:value-type="string">
            <text:p text:style-name="P40">6</text:p>
          </table:table-cell>
          <table:table-cell table:style-name="Таблиця3.A1" table:number-columns-spanned="2" office:value-type="string">
            <text:p text:style-name="P41">Аналіз аналогів та прототипів</text:p>
          </table:table-cell>
          <table:covered-table-cell/>
          <table:table-cell table:style-name="Таблиця3.A1" table:number-columns-spanned="2" office:value-type="string">
            <text:p text:style-name="P52"><text:span text:style-name="Основной_20_шрифт_20_абзаца"><text:span text:style-name="T21"><text:s text:c="5"/>Жовтень 2022 р</text:span></text:span><text:span text:style-name="Основной_20_шрифт_20_абзаца"><text:span text:style-name="T22">.</text:span></text:span></text:p>
          </table:table-cell>
          <table:covered-table-cell/>
          <table:table-cell table:style-name="Таблиця3.A1" office:value-type="string">
            <text:p text:style-name="P38">виконано</text:p>
          </table:table-cell>
        </table:table-row>
        <table:table-row table:style-name="Таблиця3.6">
          <table:table-cell table:style-name="Таблиця3.A1" office:value-type="string">
            <text:p text:style-name="P40">7</text:p>
          </table:table-cell>
          <table:table-cell table:style-name="Таблиця3.A1" table:number-columns-spanned="2" office:value-type="string">
            <text:p text:style-name="P41">Розроблення графічного рішення</text:p>
          </table:table-cell>
          <table:covered-table-cell/>
          <table:table-cell table:style-name="Таблиця3.A1" table:number-columns-spanned="2" office:value-type="string">
            <text:p text:style-name="P22"><text:span text:style-name="Основной_20_шрифт_20_абзаца"><text:span text:style-name="T21">Жовтень 2022 р</text:span></text:span><text:span text:style-name="Основной_20_шрифт_20_абзаца"><text:span text:style-name="T22">.</text:span></text:span></text:p>
          </table:table-cell>
          <table:covered-table-cell/>
          <table:table-cell table:style-name="Таблиця3.A1" office:value-type="string">
            <text:p text:style-name="P38">виконано</text:p>
          </table:table-cell>
        </table:table-row>
        <table:table-row table:style-name="Таблиця3.6">
          <table:table-cell table:style-name="Таблиця3.A1" office:value-type="string">
            <text:p text:style-name="P40">8</text:p>
          </table:table-cell>
          <table:table-cell table:style-name="Таблиця3.A1" table:number-columns-spanned="2" office:value-type="string">
            <text:p text:style-name="P41">Написання третього розділу</text:p>
            <text:p text:style-name="P41">кваліфікаційної роботи</text:p>
          </table:table-cell>
          <table:covered-table-cell/>
          <table:table-cell table:style-name="Таблиця3.A1" table:number-columns-spanned="2" office:value-type="string">
            <text:p text:style-name="P38"><text:s text:c="2"/>жовтень 2022 р</text:p>
          </table:table-cell>
          <table:covered-table-cell/>
          <table:table-cell table:style-name="Таблиця3.A1" office:value-type="string">
            <text:p text:style-name="P38">виконано</text:p>
          </table:table-cell>
        </table:table-row>
        <table:table-row table:style-name="Таблиця3.6">
          <table:table-cell table:style-name="Таблиця3.A1" office:value-type="string">
            <text:p text:style-name="P40">9</text:p>
          </table:table-cell>
          <table:table-cell table:style-name="Таблиця3.A1" table:number-columns-spanned="2" office:value-type="string">
            <text:p text:style-name="P41">Написання четвертого розділу кваліфікаційної роботи</text:p>
          </table:table-cell>
          <table:covered-table-cell/>
          <table:table-cell table:style-name="Таблиця3.A1" table:number-columns-spanned="2" office:value-type="string">
            <text:p text:style-name="P38"><text:s text:c="3"/>листопад 2022 р</text:p>
          </table:table-cell>
          <table:covered-table-cell/>
          <table:table-cell table:style-name="Таблиця3.A1" office:value-type="string">
            <text:p text:style-name="P38">виконано</text:p>
          </table:table-cell>
        </table:table-row>
        <table:table-row table:style-name="Таблиця3.6">
          <table:table-cell table:style-name="Таблиця3.A1" office:value-type="string">
            <text:p text:style-name="P40">10</text:p>
          </table:table-cell>
          <table:table-cell table:style-name="Таблиця3.A1" table:number-columns-spanned="2" office:value-type="string">
            <text:p text:style-name="P41">Складання опису кваліфікаційної роботи</text:p>
          </table:table-cell>
          <table:covered-table-cell/>
          <table:table-cell table:style-name="Таблиця3.A1" table:number-columns-spanned="2" office:value-type="string">
            <text:p text:style-name="P22"><text:span text:style-name="Основной_20_шрифт_20_абзаца"><text:span text:style-name="T21"><text:s text:c="4"/>листопад 2022 р</text:span></text:span><text:span text:style-name="Основной_20_шрифт_20_абзаца"><text:span text:style-name="T22">.</text:span></text:span></text:p>
          </table:table-cell>
          <table:covered-table-cell/>
          <table:table-cell table:style-name="Таблиця3.A1" office:value-type="string">
            <text:p text:style-name="P38">виконано</text:p>
          </table:table-cell>
        </table:table-row>
        <table:table-row table:style-name="Таблиця3.6">
          <table:table-cell table:style-name="Таблиця3.A1" office:value-type="string">
            <text:p text:style-name="P40">11</text:p>
          </table:table-cell>
          <table:table-cell table:style-name="Таблиця3.A1" table:number-columns-spanned="2" office:value-type="string">
            <text:p text:style-name="P41">Формулювання висновків</text:p>
            <text:p text:style-name="P41">кваліфікаційної роботи</text:p>
          </table:table-cell>
          <table:covered-table-cell/>
          <table:table-cell table:style-name="Таблиця3.A1" table:number-columns-spanned="2" office:value-type="string">
            <text:p text:style-name="P22"><text:span text:style-name="Основной_20_шрифт_20_абзаца"><text:span text:style-name="T21"><text:s text:c="3"/>листопад 2022 р</text:span></text:span><text:span text:style-name="Основной_20_шрифт_20_абзаца"><text:span text:style-name="T22">.</text:span></text:span></text:p>
          </table:table-cell>
          <table:covered-table-cell/>
          <table:table-cell table:style-name="Таблиця3.A1" office:value-type="string">
            <text:p text:style-name="P38">виконано</text:p>
          </table:table-cell>
        </table:table-row>
        <table:table-row table:style-name="Таблиця3.6">
          <table:table-cell table:style-name="Таблиця3.A1" office:value-type="string">
            <text:p text:style-name="P40">12</text:p>
          </table:table-cell>
          <table:table-cell table:style-name="Таблиця3.A1" table:number-columns-spanned="2" office:value-type="string">
            <text:p text:style-name="P41">Візуалізація проектної графіки</text:p>
          </table:table-cell>
          <table:covered-table-cell/>
          <table:table-cell table:style-name="Таблиця3.A1" table:number-columns-spanned="2" office:value-type="string">
            <text:p text:style-name="P22"><text:span text:style-name="Основной_20_шрифт_20_абзаца"><text:span text:style-name="T21"><text:s text:c="3"/>листопад 2022 р</text:span></text:span><text:span text:style-name="Основной_20_шрифт_20_абзаца"><text:span text:style-name="T22">.</text:span></text:span></text:p>
          </table:table-cell>
          <table:covered-table-cell/>
          <table:table-cell table:style-name="Таблиця3.A1" office:value-type="string">
            <text:p text:style-name="P38">виконано</text:p>
          </table:table-cell>
        </table:table-row>
        <text:soft-page-break/>
        <table:table-row table:style-name="Таблиця3.6">
          <table:table-cell table:style-name="Таблиця3.A1" office:value-type="string">
            <text:p text:style-name="P40">13</text:p>
          </table:table-cell>
          <table:table-cell table:style-name="Таблиця3.A1" table:number-columns-spanned="2" office:value-type="string">
            <text:p text:style-name="P41">Оформлення кваліфікаційної роботи згідно до вимог</text:p>
          </table:table-cell>
          <table:covered-table-cell/>
          <table:table-cell table:style-name="Таблиця3.A1" table:number-columns-spanned="2" office:value-type="string">
            <text:p text:style-name="P22"><text:span text:style-name="Основной_20_шрифт_20_абзаца"><text:span text:style-name="T21"><text:s text:c="3"/>листопад 2022 р</text:span></text:span><text:span text:style-name="Основной_20_шрифт_20_абзаца"><text:span text:style-name="T22">.</text:span></text:span></text:p>
          </table:table-cell>
          <table:covered-table-cell/>
          <table:table-cell table:style-name="Таблиця3.A1" office:value-type="string">
            <text:p text:style-name="P38">виконано</text:p>
          </table:table-cell>
        </table:table-row>
        <table:table-row table:style-name="Таблиця3.15">
          <table:table-cell table:style-name="Таблиця3.A1" table:number-columns-spanned="2" office:value-type="string">
            <text:p text:style-name="P44">Студентка</text:p>
          </table:table-cell>
          <table:covered-table-cell/>
          <table:table-cell table:style-name="Таблиця3.C15" table:number-columns-spanned="2" office:value-type="string">
            <text:p text:style-name="P36"/>
          </table:table-cell>
          <table:covered-table-cell/>
          <table:table-cell table:style-name="Таблиця3.A1" table:number-columns-spanned="2" office:value-type="string">
            <text:p text:style-name="P22"><text:span text:style-name="Основной_20_шрифт_20_абзаца"><text:span text:style-name="T21">Фощій С</text:span></text:span><text:span text:style-name="Основной_20_шрифт_20_абзаца"><text:span text:style-name="T22">.</text:span></text:span><text:span text:style-name="Основной_20_шрифт_20_абзаца"><text:span text:style-name="T21"> М.</text:span></text:span></text:p>
          </table:table-cell>
          <table:covered-table-cell/>
        </table:table-row>
        <table:table-row table:style-name="Таблиця3.16">
          <table:table-cell table:style-name="Таблиця3.A1" table:number-columns-spanned="2" office:value-type="string">
            <text:p text:style-name="P44">Керівник проекту</text:p>
          </table:table-cell>
          <table:covered-table-cell/>
          <table:table-cell table:style-name="Таблиця3.C15" table:number-columns-spanned="2" office:value-type="string">
            <text:p text:style-name="P36"/>
          </table:table-cell>
          <table:covered-table-cell/>
          <table:table-cell table:style-name="Таблиця3.A1" table:number-columns-spanned="2" office:value-type="string">
            <text:p text:style-name="P49"><text:span text:style-name="Основной_20_шрифт_20_абзаца"><text:span text:style-name="T21">Слівінська А</text:span></text:span><text:span text:style-name="Основной_20_шрифт_20_абзаца"><text:span text:style-name="T22">.</text:span></text:span><text:span text:style-name="Основной_20_шрифт_20_абзаца"><text:span text:style-name="T21"> Ф</text:span></text:span><text:span text:style-name="Основной_20_шрифт_20_абзаца"><text:span text:style-name="T22">.</text:span></text:span></text:p>
          </table:table-cell>
          <table:covered-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53"><text:soft-page-break/><text:span text:style-name="Основной_20_шрифт_20_абзаца"><text:span text:style-name="T8"><text:s text:c="49"/>АНОТАЦІЯ</text:span></text:span></text:p>
      <text:p text:style-name="P62"><text:s text:c="9"/>Кваліфікаційна робота присвячена розробці дизайну путівника з серії <text:s/></text:p>
      <text:p text:style-name="P62"><text:s text:c="3"/>« Екологічні» <text:s/>місця України» по місцях каньйону р. Гірський Тікич. <text:s text:c="10"/></text:p>
      <text:p text:style-name="P63"><text:s text:c="4"/>Для розробки <text:s/>даної теми <text:s text:c="2"/>роботи була створена умовна компанія «Еко-Світ», яка має екологічну направленість з виготовлення товарів та <text:s/>спеціалізується в <text:s/>наданні геолого-екологічних туристичних послуг, <text:s/>захисті та охороні навколишнього природного <text:s/>середовища.</text:p>
      <text:p text:style-name="P64">В роботі досліджено стилі дизайну геолого-екологічних <text:s/>путівників аналогів, виконано обґрунтування дизайн концепції рекламно-іміджевого стилю <text:s/>та основних графічних констант компанії «Еко-Світ» та створено дизайн геолого-екологічного <text:s/>путівника <text:s/>«Екогеологічні місця України» по місцях каньйону річки Гірський Тікич за допомогою програм комп’ютерної графіки. <text:s/></text:p>
      <text:p text:style-name="P64">Дизайн-концепція ґрунтується на використанні еко стилю - акцент на природності і турботі про навколишнє середовище. В якості художнього супроводу використані власні фотоматеріали автора для <text:s/>створення <text:s/>геолого-екологічного путівника в Україні вперше.</text:p>
      <text:p text:style-name="P64">Новизна роботи полягає <text:s/>у візуалізації специфіки компанії і її стилю, який відображає <text:s/>особливості цільової аудиторії екогеологічного туризму в дизайні путівника «Екогеологічні місця України» по місцях каньйону річки Гірський Тікич для умовної <text:s/>компанії «Еко-Світ». Використання власних фотоматеріалів для створення геолого-екологічного путівника.</text:p>
      <text:p text:style-name="P63"><text:s text:c="5"/>Ключові слова: путівник, гео-екологічний об’єкт, дизайн, туризм, фото. </text:p>
      <text:p text:style-name="P63"/>
      <text:p text:style-name="P63"><text:s text:c="41"/><text:span text:style-name="Основной_20_шрифт_20_абзаца"><text:span text:style-name="T8">ANNOTATION</text:span></text:span></text:p>
      <text:p text:style-name="P63"><text:s text:c="4"/>The qualification work is dedicated to the development of the design of the guidebook &amp;quot;Ecogeological places of Ukraine&amp;quot; to the places of the canyon of the Hirskyi Tikich river.</text:p>
      <text:p text:style-name="P63"><text:s text:c="4"/>For the development of this work topic, a conditional company &amp;quot;Eko-Svit&amp;quot; was created, that has an ecological focus on the production of goods and specializes in the provision of geological and ecological tourism services, <text:soft-page-break/>protection and environmental protection.</text:p>
      <text:p text:style-name="P63"><text:s text:c="4"/>In the work, the design styles of geological and ecological guidebooks of analogues were investigated, the justification of the design concept of the advertising and image style and the main graphic constants of the company <text:s text:c="2"/>&amp;quot;Eko-Svit&amp;quot; was carried out, and the design of the geological and ecological guidebook &amp;quot;Ecogeological places of Ukraine&amp;quot; to the places of the canyon of the Hirskyi Tikich river was created with the help of computer graphics programs.</text:p>
      <text:p text:style-name="P63"><text:s text:c="4"/>The design concept is based on the use of eco style - emphasis on naturalness and care for the environment. As an artistic accompaniment, the author&amp;#39;s own photographic materials were used for the first time to create a geological and ecological guide in Ukraine.</text:p>
      <text:p text:style-name="P63"><text:s text:c="4"/>The novelty of the work consists in the visualization of the company’s specifics and its style, which reflects the features of the target audience of ecogeological tourism in the design of the guidebook &amp;quot;Ecogeological places of Ukraine&amp;quot; to the places of the canyon of the Hirskyi Tikich river for the conditional company &amp;quot;Eko-Svit&amp;quot;. Using own photo materials to create a geological and ecological guide.</text:p>
      <text:p text:style-name="P63"><text:s text:c="4"/>Keywords: guidebook, geo-ecological object, design, tourism, photo.</text:p>
      <text:p text:style-name="P65"/>
      <text:p text:style-name="P62"><text:s text:c="44"/></text:p>
      <text:p text:style-name="P13"/>
      <text:p text:style-name="P13"/>
      <text:p text:style-name="P13"/>
      <text:p text:style-name="P46"/>
      <text:p text:style-name="P46"/>
      <text:p text:style-name="P46"/>
      <text:p text:style-name="P46"/>
      <text:p text:style-name="P46"/>
      <text:p text:style-name="P46"/>
      <text:p text:style-name="Standard"><text:soft-page-break/><text:s text:c="38"/><text:span text:style-name="Основной_20_шрифт_20_абзаца"><text:span text:style-name="T8"><text:s/>ЗМІСТ</text:span></text:span></text:p>
      <text:p text:style-name="Standard">ВСТУП................................................................................................................<text:span text:style-name="T7">9</text:span></text:p>
      <text:p text:style-name="P15">І. ТУРИЗМ ЯК ІНДУСТРІЯ ДОЗВІЛЛЯ..................................................<text:span text:style-name="T7">12</text:span></text:p>
      <text:p text:style-name="Standard">1.1.Основні етапи розвитку туризму.............................................................1<text:span text:style-name="T7">2</text:span></text:p>
      <text:p text:style-name="Standard">1.2.Споживач в різних моделях туризму.......................................................18</text:p>
      <text:p text:style-name="Standard">1.3.Туристична галузь України......................................................................2<text:span text:style-name="T7">5</text:span></text:p>
      <text:p text:style-name="Standard">Висновки до <text:span text:style-name="Основной_20_шрифт_20_абзаца"><text:span text:style-name="T26">I</text:span></text:span><text:span text:style-name="Основной_20_шрифт_20_абзаца"><text:span text:style-name="T1"> </text:span></text:span>розділу.....................................................................................3<text:span text:style-name="T7">0</text:span></text:p>
      <text:p text:style-name="P15">ІІ. ОСНОВНІ ПОНЯТТЯ ГЕОЛОГО-ЕКОЛОГІЧНІ ОБ’ЄКТИ ТУРИЗМУ ................................................................................................................3<text:span text:style-name="T7">1</text:span></text:p>
      <text:p text:style-name="Standard">2.1.Споживач гео-екотуризму - нового напрямку туристичної індустрії..3<text:span text:style-name="T7">1</text:span></text:p>
      <text:p text:style-name="Standard">2.2.Суб’єкти гео-екотуристичної діяльності.................................................3<text:span text:style-name="T7">5</text:span></text:p>
      <text:p text:style-name="Standard">2.3.Об’єкти гео-екотуризму............................................................................<text:span text:style-name="T7">37</text:span></text:p>
      <text:p text:style-name="Standard">Висновки до <text:span text:style-name="Основной_20_шрифт_20_абзаца"><text:span text:style-name="T26">II</text:span></text:span> розділу....................................................................................4<text:span text:style-name="T7">1</text:span></text:p>
      <text:p text:style-name="Standard"><text:span text:style-name="Основной_20_шрифт_20_абзаца"><text:span text:style-name="T28">III</text:span></text:span><text:span text:style-name="Основной_20_шрифт_20_абзаца"><text:span text:style-name="T9">. ДИЗАЙН-КОНЦЕПЦІЯ ПУТІВНИКА «ЕКОГЕОЛОГІЧНІ МІСЦЯ УКРАЇНИ».................................................................................................4</text:span></text:span><text:span text:style-name="Основной_20_шрифт_20_абзаца"><text:span text:style-name="T4">3</text:span></text:span></text:p>
      <text:p text:style-name="Standard">3.1.Аналіз аналогів сучасних гео- і екопутівників.......................................<text:span text:style-name="T7">46</text:span></text:p>
      <text:p text:style-name="P54">3.2.Дизайн-концепція путівника «Екогеологічні місця України» по місцях</text:p>
      <text:p text:style-name="P54">Каньйону р. Гірський Тікич...........................................................................5<text:span text:style-name="T7">1</text:span></text:p>
      <text:p text:style-name="Standard">3.3.Фотоматеріал путівника............................................................................<text:span text:style-name="T7">55</text:span></text:p>
      <text:p text:style-name="Standard">Висновки до <text:span text:style-name="Основной_20_шрифт_20_абзаца"><text:span text:style-name="T26">III</text:span></text:span><text:span text:style-name="Основной_20_шрифт_20_абзаца"><text:span text:style-name="T1"> </text:span></text:span>розділу...................................................................................<text:span text:style-name="T7">65</text:span></text:p>
      <text:p text:style-name="Standard"><text:span text:style-name="Основной_20_шрифт_20_абзаца"><text:span text:style-name="T9">І</text:span></text:span><text:span text:style-name="Основной_20_шрифт_20_абзаца"><text:span text:style-name="T28">V</text:span></text:span><text:span text:style-name="Основной_20_шрифт_20_абзаца"><text:span text:style-name="T9">.ТЕХНОЛОГІЧНО-ЕКОНОМІЧНА ЧАСТИНА................................</text:span></text:span><text:span text:style-name="Основной_20_шрифт_20_абзаца"><text:span text:style-name="T4">67</text:span></text:span></text:p>
      <text:p text:style-name="Standard">4.1. Види друку і технології виготовлення...................................................<text:span text:style-name="T7">67</text:span></text:p>
      <text:p text:style-name="Standard">4.2. Економічний розрахунок вартості путівника........................................7<text:span text:style-name="T7">3</text:span></text:p>
      <text:p text:style-name="Standard">Висновки до <text:span text:style-name="Основной_20_шрифт_20_абзаца"><text:span text:style-name="T26">I</text:span></text:span>У розділу..................................................................................7<text:span text:style-name="T7">4</text:span></text:p>
      <text:p text:style-name="Standard">ЗАГАЛЬНІ ВИСНОВКИ.................................................................................<text:span text:style-name="T7">76</text:span></text:p>
      <text:p text:style-name="Standard">СПИСОК ВИКОРИСТАНИХ ДЖЕРЕЛ.......................................................<text:span text:style-name="T7">79</text:span></text:p>
      <text:p text:style-name="P46"><text:s text:c="9"/>ДОДАТКИ.........................................................................................................<text:span text:style-name="T7">85</text:span></text:p>
      <text:h text:style-name="Heading_20_1" text:outline-level="1"><text:bookmark-start text:name="_Toc81334861"/>ВСТУ<text:bookmark-end text:name="_Toc81334861"/>П</text:h>
      <text:p text:style-name="P56">Темою кваліфікаційної <text:s/>роботи є дослідження особливостей галузі екогеологічного туризму і дизайну <text:span text:style-name="Основной_20_шрифт_20_абзаца"><text:span text:style-name="T13">путівника </text:span></text:span>з серії <text:s/>«Екогеологічні місця України» по місцях каньйону річки Гірський Тікич для умовної <text:s/>компанії <text:s/>«Еко-Світ».</text:p>
      <text:p text:style-name="P54"><text:span text:style-name="Основной_20_шрифт_20_абзаца"><text:span text:style-name="T9">Мета досліджень</text:span></text:span> — <text:s/>дослідити теоретичні основи дизайну путівника як довідкового видання і використати їх у дизайні фото путівника з серії <text:s/>«Екогеологічні місця України» по місцях каньйону річки Гірський Тікич.</text:p>
      <text:p text:style-name="P54"><text:span text:style-name="Основной_20_шрифт_20_абзаца"><text:span text:style-name="T9">Актуальність</text:span></text:span> зумовлюється наявністю широких можливостей надання геолого-екологічних послуг з розвитку туристичного <text:s/>ринку України. Розробка рекламно-іміджевого стилю <text:s/>компанії — невід’ємний атрибут її <text:s/>успішної роботи. Розробка рекламно-іміджевого стилю в поєднанні з високою якістю виробленої продукції та наданих послуг <text:s/>надає <text:s/>компанії високий рейтинг <text:s/>на ринку та сприяє постійному підвищенню інтересу, що є дуже важливим серед зростаючої конкуренції.</text:p>
      <text:p text:style-name="P54">Для написання <text:s/>загальної <text:s/>частини пояснювальної записки були використані праці таких авторів: В. Безвинний <text:span text:style-name="Основной_20_шрифт_20_абзаца"><text:span text:style-name="T1">[2]</text:span></text:span>, Л. Зеленов [12],Дж. Мур [23], Д. Ейрі [36]І.Байсарович [45],М.Мальська [47] та інших.</text:p>
      <text:p text:style-name="Standard"><text:span text:style-name="Основной_20_шрифт_20_абзаца"><text:span text:style-name="T11">Об’єкт дослідження</text:span></text:span><text:span text:style-name="T29"> є </text:span><text:span text:style-name="Основной_20_шрифт_20_абзаца"><text:span text:style-name="T29">дизайн путівника - довідкового видання</text:span></text:span><text:span text:style-name="T29"> </text:span><text:span text:style-name="Основной_20_шрифт_20_абзаца"><text:span text:style-name="T29">для туристичної компанії</text:span></text:span><text:span text:style-name="T29">. <text:s/></text:span></text:p>
      <text:p text:style-name="P54">Предмет дослідження —<text:span text:style-name="T29"> </text:span><text:span text:style-name="Основной_20_шрифт_20_абзаца"><text:span text:style-name="T29">теоретичні і практичні аспекти дизайну путівника по екогеологічним об’єктам природи і їх застосування у виконанні <text:s/>по каньйону <text:s/>р.Гірський Тікич.</text:span></text:span><text:span text:style-name="T29"> </text:span></text:p>
      <text:p text:style-name="P54"><text:span text:style-name="Основной_20_шрифт_20_абзаца"><text:span text:style-name="T17">Метою </text:span></text:span><text:span text:style-name="Основной_20_шрифт_20_абзаца"><text:span text:style-name="T23">магістерської роботи <text:s/>є дослідження теоретичних <text:s/>основ <text:s/>дизайну путівника як довідкового видання і використання їх у дизайні «Екогеологічні місця України» дизайну путівника «Екогеологічні місця України» по місцях каньйону річки Гірський Тікич для умовної <text:s/>компанії <text:s/>«Еко-Світ».</text:span></text:span></text:p>
      <text:p text:style-name="P54">Відповідно до поставленої мети визначено наступні завдання:</text:p>
      <text:p text:style-name="P54"><text:span text:style-name="Основной_20_шрифт_20_абзаца"><text:span text:style-name="T9">Завдання</text:span></text:span> <text:span text:style-name="Основной_20_шрифт_20_абзаца"><text:span text:style-name="T8">проекту :</text:span></text:span></text:p>
      <text:p text:style-name="P54">- розробити фотопутівник одного з найбільш привабливих геолого-екологічних місць України - <text:s/>каньйону <text:s/>р.Гірський Тікич, з серії путівників <text:soft-page-break/>«Екогеологічні місця України»;</text:p>
      <text:p text:style-name="P54">- провести аналіз світового розвитку туристичної галузі ;</text:p>
      <text:p text:style-name="P54">- провести аналіз розвитку графічного дизайну, види існуючих рекламних засобів та їх роль у вирішені візуального іміджу путівника ;</text:p>
      <text:p text:style-name="P54">- визначити<text:span text:style-name="T29"> </text:span><text:span text:style-name="Основной_20_шрифт_20_абзаца"><text:span text:style-name="T29">основні об’єкти ( місця) екогеологічного туризму для розробки екогеологічного путівника;</text:span></text:span></text:p>
      <text:p text:style-name="P54">- <text:s/>конкретизація поняття «геолого-економічна пам’ятка(місце)», які будуть розглядатися та їх характеристики;</text:p>
      <text:p text:style-name="P54">- визначити умови та фактори природних об’єктів, які будуть представленні в роботі;</text:p>
      <text:p text:style-name="P54">- проаналізувати наявний фотоматеріал природних об’єктів для путівника;</text:p>
      <text:p text:style-name="P54">- визначити методи обгрунвування вибору природних об’єктів;</text:p>
      <text:p text:style-name="P54">- показати приклади застосування вибраних методів на конкретних геолого-елокогічних об’єктах;</text:p>
      <text:p text:style-name="P54">- роздрукувати показовий екземпляр путівника.</text:p>
      <text:p text:style-name="Standard"><text:span text:style-name="Основной_20_шрифт_20_абзаца"><text:span text:style-name="T8">Методи дослідження</text:span></text:span>, які були використані під час написання <text:s text:c="2"/></text:p>
      <text:p text:style-name="Standard">кваліфікаційної роботи:</text:p>
      <text:p text:style-name="Standard">1) теоретично-аналітичний метод передбачає опрацювання та аналіз спеціалізованої літератури для узагальнення матеріалу розвитку туристичної галузі та вибору загальних визначень дизайну та його складових, які необхідно враховувати при проектуванні та розробці дизайну фото путівника «Екогеологічні місця України»; <text:s/></text:p>
      <text:p text:style-name="Standard">2) порівняльний метод, <text:s/>допомагає проаналізувати та порівняти <text:s/>аналоги сучасних гео- і екопутівників та виявити характерні їм усім закономірності для використання в своїй кваліфікаційній роботі:</text:p>
      <text:p text:style-name="Standard">3) метод узагальнення - <text:s/>систематизація та узагальнення <text:s/>всього наявного теоретичного матеріалу з <text:s/>зазначеної теми кваліфікаційної роботи;</text:p>
      <text:p text:style-name="Standard">4) метод проектування реалізується в створенні на основі власного фотоматеріалу дизайну геолого-екологічного <text:s/>путівника <text:s/>«Екогеологічні місця України» по місцях каньйону річки Гірський Тікич за допомогою програм <text:soft-page-break/>комп’ютерної графіки. </text:p>
      <text:p text:style-name="Standard"><text:span text:style-name="Основной_20_шрифт_20_абзаца"><text:span text:style-name="T10">Концепція</text:span></text:span><text:span text:style-name="Основной_20_шрифт_20_абзаца"><text:span text:style-name="T29">. Створення елементів рекламно-іміджевого стилю фото путівника «Екогеологічні місця України» по місцях каньйону р. Гірський Тікич передбачає використання програм комп’ютерної графіки та врахування вимог до них. Сучасне видання путівника геолого-екологічних місць України пердбачає визначення методологічних засобів його видання. Проектування путівника та приведений опис геолого-екологічних об’єктів і фотоматеріалів каньйону річки Гірський Тікич вимагає дослідження особливостей галузі екогеотуризму.</text:span></text:span></text:p>
      <text:p text:style-name="P54"><text:span text:style-name="Основной_20_шрифт_20_абзаца"><text:span text:style-name="T9">Наукова новизна</text:span></text:span> магістерської роботи -<text:span text:style-name="T29"> </text:span><text:span text:style-name="Основной_20_шрифт_20_абзаца"><text:span text:style-name="T29">візуалізація специфіки компанії і її стилю, який відображає <text:s/>особливості цільової аудиторії екогеологічного туризму в дизайні путівника «Екогеологічні місця України» по місцях каньйону річки Гірський Тікич для умовної <text:s/>компанії «Еко-Світ». Використання власних фотоматеріалів для створення геолого-екологічного путівника.</text:span></text:span></text:p>
      <text:p text:style-name="P54"><text:span text:style-name="Основной_20_шрифт_20_абзаца"><text:span text:style-name="T11">Практичне значення</text:span></text:span><text:span text:style-name="T29"> - </text:span><text:span text:style-name="Основной_20_шрифт_20_абзаца"><text:span text:style-name="T29">презентація</text:span></text:span><text:span text:style-name="T29"> </text:span><text:span text:style-name="Основной_20_шрифт_20_абзаца"><text:span text:style-name="T29">з геолого-екологічних місць України та фомування бережного відношення до охорони навколишнього природного середовища у вітчизняних і іноземних туристів</text:span></text:span><text:span text:style-name="T29">.</text:span></text:p>
      <text:p text:style-name="P54">Апробація результатів кваліфікаційної роботи : участь у Всеукраїнській Науково-практичній конференції «Дизайн – синергія мистецтва та науки» з доповіддю на тему: «Напрямки сучасного розвитку графічного дизайну ». Конференція відбулась в НАКККіМ, в Інституті дизайну та реклами, 10–11 листопада 2021 р.</text:p>
      <text:p text:style-name="P58"/>
      <text:p text:style-name="P58"/>
      <text:p text:style-name="P58"/>
      <text:p text:style-name="P58"/>
      <text:p text:style-name="P60"/>
      <text:p text:style-name="P60"/>
      <text:p text:style-name="P61"><text:span text:style-name="Основной_20_шрифт_20_абзаца"><text:span text:style-name="T8"><text:s text:c="16"/></text:span></text:span><text:span text:style-name="Основной_20_шрифт_20_абзаца"><text:span text:style-name="T9"><text:s text:c="18"/></text:span></text:span></text:p>
      <text:p text:style-name="P61"><text:span text:style-name="Основной_20_шрифт_20_абзаца"><text:span text:style-name="T9"/></text:span></text:p>
      <text:p text:style-name="P61"><text:soft-page-break/><text:span text:style-name="Основной_20_шрифт_20_абзаца"><text:span text:style-name="T9">І. ТУРИЗМ ЯК ІНДУСТРІЯ ДОЗВІЛЛЯ.</text:span></text:span></text:p>
      <text:p text:style-name="P16">1.1.Основні етапи розвитку туризму.</text:p>
      <text:p text:style-name="P55"><text:s/>Пізнання людиною навколишнього оточуючого середовище - це вид діяльності людства коріння якого розпочинається дуже давно до започаткування власне будь-яких суспільних відносин людства. На початку формування яких-небудь суспільних відносин між древніми людьми, власне і виник туризм, як вид діяльності людства [47] .</text:p>
      <text:p text:style-name="P55">Історичні епохи розвитку людства мають свої особливості елементів діяльності людей які , в більшій чи меншій мірі , можна віднести як категорію туризму. На протязі всього історичного періоду розвитку туристичної сфери можна простежити взаємозв’язок між впливом власне туризму, як виду діяльності людства і екологічним розвитком суспільства і цілому або окремих держав.</text:p>
      <text:p text:style-name="P55">Туризм має велике значення для становлення розвитку як окремих держав так <text:s/>локальних цивілізацій минулих епох,а в широкому смислі — і всієї світової цивілізації. В історії розвитку туризму на ранніх етапах поруч з пішим мандрівництвом, величезне значення відіграють морські подорожі різного призначення ( познавальні, військові, торгові тощо). Завдяки морськім подорожам відкрито нові землі, остови, материки.</text:p>
      <text:p text:style-name="P55">Відкриття нових земель і територій було <text:s/>першоосновою для формування світового економічного <text:s/>простору — як єдиної системи економічних, соціальних і культурних зв’язків між людьми [47].</text:p>
      <text:p text:style-name="P66">В формуванні духовного світогляду суспільства, в історичному розвитку, велике значення мав вплив релігій на створення і формування духовного світогляду суспільства ( Конфуцій, Буда, християнство, іслам та ін.).</text:p>
      <text:p text:style-name="P66">Туризм ( подорожі,мандрівки) — це один з механізмів пізнання людиною навколишнього світу, який пов’язаний з її фізичним переміщенням та <text:s/>зміною місць перебування [47].</text:p>
      <text:p text:style-name="P66">З історичних епох місії подорожей мали різні цілі - це військові , торгівельні, релігійні, дипломатичні тощо. Вони не тільки сприяли розвитку наданих цілей подорожей, але й збагачували і розширювали сприйняття і <text:soft-page-break/>розуміння людьми навколишнього світу, стимулювали розвиток подальшого прогресу окремих країн і регіонів, та розвиток цивілізації людства і цілому.</text:p>
      <text:p text:style-name="P66">Туризм та історія виникнення має величезне значення з точки зору того, що, уроки минулого та <text:s/>їх надбання можна використати і пристосувати до сучасних умов. Актуальні питання :”Коли?, Чому?, Навіщо?” <text:s/>цікавлять багатьох людей. Наприклад коли <text:s/>і куди відбувалися мандрівки відомих визначних людей ( полководців, філософів, прочан, природознавців, дипломатів тощо) у різні історичні епохи. Чим вони керувалися і чого прагнули на нових землях і континентах.</text:p>
      <text:p text:style-name="P66"><text:s/>Окремий період розвитку туризму — це не тільки констатація фактів перебігу подій та імен минулого , а й <text:s/>чинники кругозору людей <text:s/>минулого( релігійні, національні, патріотичні тощо).</text:p>
      <text:p text:style-name="P66"><text:s/>У вивчені послідовності подій в туризмі або подорожі є очевидна наслідкова закономірність. Аналіз історії мандрівництва і подорожей та, як їх результату, <text:s/>географічних відкриттів минулого,можна стверджувати що це не є випадковістю. Кожна історична подія, явище, процес мають свої передумови і знаходять свій початок в попередніх епохах.</text:p>
      <text:p text:style-name="P66"><text:s/>В різні історичні епохи відчуття та прагнення людей приводило <text:s/>до все нових подорожей і мандрівок. Туристичні подорожі Платона, Піфагора, Демокріта, Геродота дали початок інтенсивному обміну знаннями та виникненню європейської філософії. Завдяки цим подорожам було написано багато наукових робіт, які лягли в основу географії, астрономії, історії та етнографії.</text:p>
      <text:p text:style-name="P66">Туризм також мав величезний вплив на розвиток економіки країн та окремих регіонів. Як приклад у ІІ столітті до нашої ери подорожі китайського мандрівника Чжан Цяня мали суттєвий вплив на умови створення “ Великого шовкового шляху”, як результату розвитку міжконтинентальної торгівлі між Європою та Центральною та Південно-Східною Азією. Це фундаментально вплинуло на відкриття багатьох нових земель, створення нового економічного світового простору і <text:s/>в цілому світової цивілізації<text:span text:style-name="Основной_20_шрифт_20_абзаца"><text:span text:style-name="T1"> [47]</text:span></text:span>.</text:p>
      <text:p text:style-name="P66">Ще одною складовою туризму є його спортивна складова. Як приклад, <text:soft-page-break/>Олімпійські ігри Древньої Греції, гладіаторські бої Древнього Риму та гра з м’ячем у докомубівський цивілізаціях Південної та Північної Америки [51].</text:p>
      <text:p text:style-name="P66"><text:s/>Історія розвитку туризму ділиться на чотири основні <text:s/>етапи [47, 51]:</text:p>
      <text:p text:style-name="P66">Перший — з найдавніших часів до початку XIX. Це предусторія туризму.</text:p>
      <text:p text:style-name="P66"><text:s/>Другий — початок XIX – початок XX століття. Етап становлення туризму, зародження цивілізованих основ туризму і туристичний послуг. <text:s/></text:p>
      <text:p text:style-name="P66">Третій — з початку XX століття до 1945 року (закінчення Другої світової війни). Етап становлення соціального туризму та формування туристичної індустрії.</text:p>
      <text:p text:style-name="P66">Четвертий- з 1945 року(після Другої світової війни ) до наших днів. Етап масового туризму, формування туристичної індустрії, як комплексу послуг, та її <text:s/>глобалізація<text:span text:style-name="Основной_20_шрифт_20_абзаца"><text:span text:style-name="T1"> [20, 47]</text:span></text:span>.</text:p>
      <text:p text:style-name="P66"><text:s/>На першому етапі <text:s/>праобразом сучасної туристичної індустрії були всякого роду подорожі які здійснювали наші прапредки.</text:p>
      <text:p text:style-name="P66"><text:s/>Основними чинниками цих подорожей були:</text:p>
      <text:p text:style-name="P66">- бажання все більше пізнати світ в поєднанні з абсолютною людською цікавістю;</text:p>
      <text:p text:style-name="P66">- потреби в завоюванні або освоєнні все нових територій , зручних або кращих для життя та ведення різного роду господарської діяльності.</text:p>
      <text:p text:style-name="P66"><text:s/>Наші пращури , за звичай<text:tab/>, будували житло біля річок, озер або морів. Це давало їх можливість добувати собі харчування( дичина, риба тощо). Пересуваючись з місця на місце вони спостерігали та освоювали світ, шукаючи місця з кращими умовами існування.</text:p>
      <text:p text:style-name="P66">З пересуванням первісні люди мали все нові можливості існування, створювали засоби пересування та перші комунікації, вчилися орієнтуватися на місцевості та прокладали все нові шляхи. Таким чином закладували основи для майбутніх пересувань на більші і більші відстані. Якоїсь централізованості або системності в пересуванні не було. Подорожі мали стихійний, вимушений або промусловий характер. В більшості випадків це пересування до більш сприятливих місць існування. Першим транспортом для пересування були човни.</text:p>
      <text:p text:style-name="P66"><text:soft-page-break/><text:s/>Розвиток суспільства ,розподіл праці та виділення окремих соціальних груп серед населення, введення товарно-грошових відносин сприяли появі категорій людей в суспільстві , які в силу різних обставин були змушені подорожувати.</text:p>
      <text:p text:style-name="P66">Першим етапом історії розвитку туризму характеризується такими рисами [47, 51]:</text:p>
      <text:p text:style-name="P66"><text:s/>- розвитком торгівлі, яке в свою чергу є складовим елементом економічного і соціального розвитку суспільства і водночас, задовольняє потреби людей в пізнанні навколишнього світу, інших народів і культур, сприяє зміцненню економічних та культурних відносин між ними. <text:s/>Багато купців-торговців одночасно були і вченими і мореплавцями. Як приклад можна привести відомого венеціанського купця, мореплавця XIII століття Марко Поло. В своїй книзі спогадів, яка збереглася до теперішніх часів, він детально описав побут та культуру народів Сходу. Ця книга довгий час була, чи не єдиним, джерелом для складання давніх мандрівок і географічних <text:s/>схем того періоду;</text:p>
      <text:p text:style-name="P66"><text:s/>- <text:s/>в розвитку подорожей в різних епох велике значення мала релігія. В епоху Середньовіччя <text:s/>прочанство та виконання віруючими релігійних призначень мали високий вплив на розвиток туризму. При подорожуванні для прочан створювалися особливі умови ознайомлень зі святими місцями, їх переїзду, проживання і харчування, такий собі аналог сучасного туристичного обслуговування.Це були майже ті самі послуги , які надавалися мандрівникам на наступних етапах розвитку туризму. Як приклад <text:s/>у Києво-Печерській лаврі, у XVII столітті, були свої бібліотека, їдальня ( трапезна), <text:s/>гостинні будинки, готелі і навіть аптека, для надання послуг прочанам, які буди найбільш захищеною категорією мандрівників, з питань забезпечення життя і безпеки їх здоров’я. Статус прочанства був <text:s/>дуже відомий. Організацією прочанства, на той час, займалися різні <text:s/>місії і релігійні ордени. Наприклад Мальтійський орден;</text:p>
      <text:p text:style-name="P66">- розвиток культури і мистецтва. З’явилися перші групи ( категорії) мандрівників основною метою подорожей яких було ознайомлення з <text:soft-page-break/>культурою, звичаями та творіннями мистецтва. Інші категорії мандрівників хотіли вивчати іноземні мови або отримати освіту в інших країнах;</text:p>
      <text:p text:style-name="P66">- в окрему групу слід виділити мандрівників цілью подорожей яких були поліпшення здоров’я або оздоровлення. Пізнання природи призводить до відкриття нових унікальних місць з унікальним кліматом і <text:s/>цілющими мінеральними водами;</text:p>
      <text:p text:style-name="P66"><text:s/>- наявність багато вільного часу у ряду категорій людей у суспільстві також є важливим чинником розвитку туризму. Наявність вільного часу в <text:s/>людини є фактором можливості відновлення своїх життєвих сил і можливості його використання для пізнання і вивчення навколишнього світу, займатися улюбленими справами, використовувати досягнення і досвід минулих поколінь, особливо в вихованні та навчанні дітей.</text:p>
      <text:p text:style-name="P66"><text:s/>Перший етап історії розвитку туризму характеризується в основному стихійно-вимушеним характером подорожей. Види подорож класифікується тільки засобами пересування: кінні, з використанням тварин <text:s/>як транспортних засобів або пересування по воді (річки, озера, моря) на човнах.</text:p>
      <text:p text:style-name="P66"><text:s/>Мотиви подорожей поділяється на:</text:p>
      <text:p text:style-name="P66"><text:s text:c="10"/>- військові;</text:p>
      <text:p text:style-name="P66"><text:s text:c="10"/>- пізнавальні;</text:p>
      <text:p text:style-name="P66"><text:s text:c="10"/>- дослідницькі;</text:p>
      <text:p text:style-name="P66"><text:s text:c="10"/>- торгові;</text:p>
      <text:p text:style-name="P66"><text:s text:c="10"/>- прочанство;</text:p>
      <text:p text:style-name="P66"><text:s text:c="10"/>- морські експедиції;</text:p>
      <text:p text:style-name="P66"><text:s text:c="10"/>- лікувальні та оздоровчі;</text:p>
      <text:p text:style-name="P66"><text:s text:c="10"/>- розважальні.</text:p>
      <text:p text:style-name="P66">Туризм на першому етапі свого історичного розвитку не був окремою галуззю і в суспільстві, не був всеохлюючим масовим явищем який доступний більшості ,але він виконував характерні йому суспільні фрикції:</text:p>
      <text:p text:style-name="P66"><text:s text:c="11"/>- політичну(військову);</text:p>
      <text:p text:style-name="P66"><text:s text:c="11"/>- пізнавальну( наукову);</text:p>
      <text:p text:style-name="P66"><text:s text:c="11"/>- виховну;</text:p>
      <text:p text:style-name="P66"><text:soft-page-break/><text:s text:c="11"/>- економічну;</text:p>
      <text:p text:style-name="P66"><text:s text:c="11"/>- соціокультурну;</text:p>
      <text:p text:style-name="P66"><text:s text:c="11"/>- рекреаційну( оздоровчу).</text:p>
      <text:p text:style-name="P66"><text:s/>На другому етапі історії <text:s/>розвитку туризму [47, 51] в суспільстві з’являються перші туристичні організації. Першим хто організував подорож для великої численності людей був Томас Кук. Будучи Головою товариства тверезості, у 1841 році він організував у Англії для членів свого товариства мандрівку з Лестера в Лофберо. До пакету послуг туру входило: переїзд залізничним транспортом, екскурсія та харчування для учасників. Ця подорож дала початок розвитку нового перспективного виду діяльності — туризму. В наступні 20 років в Англії було створено багато туристичних компаній, а туристична діяльність виявилася фінансово вигідною. В цей же час аналогічні фірми і компанії масово з’являються по всій Європі. Ось чому початок XIX століття <text:s text:c="2"/>(або 1841 рік) вважається початком другого етапу історії розвитку туризму який характеризується:</text:p>
      <text:p text:style-name="P66"><text:s text:c="8"/>- розвитком науково-технічного прогресу. На межі XIX-XX століть появилися нові транспортні засоби, а подорожі стали більш швидкісними. Широкого розвитку набуває будівництво залізничних та автомобільних доріг та створюються зовсім нові засоби комунікацій;</text:p>
      <text:p text:style-name="P66"><text:s text:c="8"/>- створюється нова туристична інфраструктура ( туристичні компанії і фірми, готелі, заклади харчування, відпочинку та розваг для туристів, транспортні компанії);</text:p>
      <text:p text:style-name="P66"><text:s text:c="7"/>- вперше з’являються туристичні фахівці: менеджери ексрсоводи, турагенти, інструктори, гіди;</text:p>
      <text:p text:style-name="P66"><text:s text:c="7"/>- створюються нові туристичні <text:s/>курорти і центри, а старі закриваються або збанкручуються;</text:p>
      <text:p text:style-name="P66"><text:s text:c="7"/>- туризм формується як окремий елітний вид відпочинку для заможніх верств суспільства (основні категорії туристів : буржуазія аристократи ,вищі військові чини, інтелігенція і службовці.</text:p>
      <text:p text:style-name="P66"><text:s/>Отже другий етап історії розвитку туризму характеризується процесами зародження і становлення <text:s/>цивілізованих основ туризму і туристичних послуг<text:span text:style-name="Основной_20_шрифт_20_абзаца"><text:span text:style-name="T1"> </text:span></text:span><text:soft-page-break/><text:span text:style-name="Основной_20_шрифт_20_абзаца"><text:span text:style-name="T1">[47, 51]</text:span></text:span>.</text:p>
      <text:p text:style-name="P66">Третій етап історії розвитку туризму характеризується наступними рисами<text:span text:style-name="Основной_20_шрифт_20_абзаца"><text:span text:style-name="T1"> [47, 51]</text:span></text:span>:</text:p>
      <text:p text:style-name="P66"><text:s text:c="6"/>- <text:s/>на початок етапу туризм як галузь економіки уже сформована;</text:p>
      <text:p text:style-name="P66"><text:s text:c="6"/>- <text:s/>швидке формування і ріст туристичної індустрії;</text:p>
      <text:p text:style-name="P66"><text:s text:c="6"/>- <text:s/>сильно розширяється географія туристичних подорожей;</text:p>
      <text:p text:style-name="P66"><text:s text:c="6"/>- законодавчо встановлена відпустка для працюючих громадян, що дозволяє громадянам мати вільний час для подорожей. Цей факт суттєво розширює численість споживачів туристичних послуг.</text:p>
      <text:p text:style-name="P66">Четвертий етап історій розвитку туризму характеризується наступними рисами<text:span text:style-name="Основной_20_шрифт_20_абзаца"><text:span text:style-name="T1"> [47, 51]</text:span></text:span>:</text:p>
      <text:p text:style-name="P66"><text:s text:c="6"/>- <text:s/>суттєве зростання добробуту населення;</text:p>
      <text:p text:style-name="P66"><text:s text:c="5"/>- <text:s text:c="2"/>збільшення частки вільного часу всіх верств населення;</text:p>
      <text:p text:style-name="P66"><text:s text:c="5"/>- <text:s text:c="2"/>активно функціонує і розвивається туристична індустрія;</text:p>
      <text:p text:style-name="P66"><text:s text:c="5"/>- <text:s text:c="2"/>створюються та функціонують міжнародні <text:s/>туристичні компанії;</text:p>
      <text:p text:style-name="P66"><text:s text:c="5"/>- туризм стає масовим явищем у світі, яке доступне переважно більшості населення розвинений країн світу;</text:p>
      <text:p text:style-name="P66"><text:s text:c="5"/>- <text:s/>туризм стає <text:s/>одиним із чинників глобалізаційних процесів у світі;</text:p>
      <text:p text:style-name="P66"><text:s text:c="5"/>- <text:s/>туризм стає головною галуззю економіки багатьох країн у світі.</text:p>
      <text:p text:style-name="P66"><text:s/>Як висновок до вищевикладеного матеріалу [47, 51] можна відмітити,що простеживши історичні закономірності розвитку туризму і світі, відмічається ,що чим вищий рівень розвитку суспільства, добробуту і культури, тим більше громадян цього суспільства хочуть отримувати туристичні послуги, як засобу активного використання свого вільного часу.</text:p>
      <text:p text:style-name="P66"/>
      <text:p text:style-name="P67"><text:span text:style-name="Основной_20_шрифт_20_абзаца"><text:span text:style-name="T8">1.2.Споживач в різних моделях туризму.</text:span></text:span></text:p>
      <text:p text:style-name="P66">Туристична галузь у всьому світі має величезний потенціал зростання в порівнянні з іншими галузями економіки. По мірі розвитку туризму він став невід’ємною частиною життя сучасної людини. Значно виросло міжнародне значення туризму. Сучасні туристичні компанії мають широкий спектр послуг, <text:s/>від власне самих різноманітних сегментованих туристичних послуг, їх реклами <text:soft-page-break/>і позиціонування, до логістичної і стратегічно-маркетингової діяльності [20].</text:p>
      <text:p text:style-name="P66"><text:s/>Багато країн світу мають 20-50% в валовому національному продукті від роботи туристичної галузі, а також його вісомий вплив на суміжні галузі економіки ( транспорт, готельний бізнес, зв’язок тощо). Сфера туризму охватує приблизно біля 60% всієї робочої сили в світі.</text:p>
      <text:p text:style-name="P66"><text:s/>В цілому туризм розвиває супутні йому сфери <text:s/>світового господарства і збільшує доходи в платіжний баланс країн. Сукупні туризму галузі це перш за все: транспорт,страхування, виробництво товарів, торгівля, будівництво.</text:p>
      <text:p text:style-name="P66"><text:s/>Кількість галузей, залучених в туристичну індустрію, з кожним роком все збільшується, а і інтеграційні процеси сприяють її розвитку.</text:p>
      <text:p text:style-name="P66">Швидка глобалізація, жорстка конкуренція ринку та інтеграція бізнесу вимагають появу нових моделей організації і керівництва туристичною індустрією[20, 37].</text:p>
      <text:p text:style-name="P66">Зміст визначення <text:s/>“конкурентоспроможність” — де основою є цільова політика, заміняється комплексним врахуванням таких характеристик, як якість послуг, унікальність, професіоналізм, імідж компанії, торгова марка, тощо, що в кінцевому результаті перетворюється в бренд. А це означає, що маркетинг в туризмі — це велика система засобів, які використовуються як свідоме керівництво попиту туристичних послуг.</text:p>
      <text:p text:style-name="P66">Етапи туристичного розвитку туризму ми розглядали в попередньому підрозділі. Тепер зупинимось на питаннях розвитку туристичної галузі сьогодення.</text:p>
      <text:p text:style-name="P66">За результатами соціологічного опитування в країнах Європейського Союзу, туристів найбільше хвилюють наступні проблеми<text:span text:style-name="Основной_20_шрифт_20_абзаца"><text:span text:style-name="T1"> [20,</text:span></text:span><text:span text:style-name="Основной_20_шрифт_20_абзаца"><text:span text:style-name="T26"> </text:span></text:span><text:span text:style-name="Основной_20_шрифт_20_абзаца"><text:span text:style-name="T1">43, 51]</text:span></text:span>:</text:p>
      <text:p text:style-name="P66">- політична нестабільність, війна, неспокій — 74%;</text:p>
      <text:p text:style-name="P66">- екологічні проблеми - 57%;</text:p>
      <text:p text:style-name="P66">- пандемії, епідемії хвороби - 55%;</text:p>
      <text:p text:style-name="P66">- катастрофи та катаклізми — 45%;</text:p>
      <text:p text:style-name="P66">- кримінальна обстановка — 44%.</text:p>
      <text:p text:style-name="P66">Туристична політика у багатьох країнах ведеться центральними органами влади, органами підтримки інфраструктури, міжнародної політики та правових <text:soft-page-break/>важелів.</text:p>
      <text:p text:style-name="P66">В політиці цілого ряду держав є ряд як загальних ознак, так специфічних факторів які пов’язані з:</text:p>
      <text:p text:style-name="P66">- природно- кліматичними умовами;</text:p>
      <text:p text:style-name="P66">- соціально-економічним розвитком;</text:p>
      <text:p text:style-name="P66">- наявністю розвиненої інфраструктури;</text:p>
      <text:p text:style-name="P66">- існуючим туристичним законодавством.</text:p>
      <text:p text:style-name="P66">Туристична політика держави включає в себе:</text:p>
      <text:p text:style-name="P66">- підготовку цільових програм розвитку туристичної галузі на рівні держав і регіонів;</text:p>
      <text:p text:style-name="P66">- наявність пакету заходів, направлених на досягнення <text:s/>поставлених стратегічних цілей;</text:p>
      <text:p text:style-name="P66">- державне регулювання туристичної галузі, як сукупність форм і методів ціленаправленого впливу держави, через свої органи влади на розвиток туристичної галузі. Створення ефективних умов для співпраці між: органами державної влади, самоврядуванням та приватним сектором через різні механізми( правові, адміністративні,економічні,екологічні,організаційні тощо).</text:p>
      <text:p text:style-name="P66">З позиції ролі держави в організації контролю туристичної галузі, в світі існує чотири моделі розвитку туристичної галуз <text:span text:style-name="Основной_20_шрифт_20_абзаца"><text:span text:style-name="T1">[47, 51]</text:span></text:span>:</text:p>
      <text:p text:style-name="P66">- американська;</text:p>
      <text:p text:style-name="P66">- бюджетоутворююча;</text:p>
      <text:p text:style-name="P66">- європейська;</text:p>
      <text:p text:style-name="P66">-змішана.</text:p>
      <text:p text:style-name="P66">Аналізуючи сутність названих моделей розвитку туризму, можна констатувати:</text:p>
      <text:p text:style-name="P66">-Американська модель немає державних органів управління і адміністрування туристичною галуззю. Всі питання туризму вирішується на рівні регіонів або самостійно. Американська модель працює успішно в США, є привабливою для туристів, не потребує додатковою рекламою;</text:p>
      <text:p text:style-name="P66">- Бюджетоутворююча модель, в структурі туристичної галузі, включає в собі наявність державних авторитетних і галузевих органів. Питання <text:soft-page-break/>авторитетних державних органів: розвиток і контроль галузі, інвестиції, маркетинг, кадри, реклама тощо. Спеціалізовані галузеві органи займаються питаннями функціонування галузі. Країни: Єгипет, Індія, Мексика,Хорватія,Камбоджа, Домініканська республіка та інші.;</text:p>
      <text:p text:style-name="P66">- в Європейській моделі — розвиток туристичної галузі є питанням спеціалізованих підрозділів зі статусом самостійних адмін органів. Країни: Німеччина, Франція, Великобританія,Італія, Іспанія, Сінгапур і інші.;</text:p>
      <text:p text:style-name="P66">- Змішана модель передбачає наявність змішаного міністерства з розвитку і контролю, із суміжними туризму напрямками соціально-економічної політики. Країни: Туреччина, Польща, Індонезія, Китай,Грузія та інші[37,43].</text:p>
      <text:p text:style-name="P66"><text:s/>Більше як 80-ти країнах світу туризм відноситься до міністерств економічної направленості(економіки,фінансів,промисловості і торгівлі, транспорту), в інших — до міністерств соціальної направленості( екології, освіти, культури,інформації, археології).</text:p>
      <text:p text:style-name="P66">В США туризм набув свого поширення на початку XX століття [20, 37, 47]. У 1950 р. з ціллю вивчення ресурсів туризму і відпочинку було створено Федеральну комісію. Для сприяння розвитку туризму — Федеральне бюро туризму та відпочинку.</text:p>
      <text:p text:style-name="P66">У 1961 році прийнятий Закон США “ Про міжнародний туризм”.</text:p>
      <text:p text:style-name="P66">У 1981 році — Закон “ Про національну <text:s/>політику у сфері туризму”.</text:p>
      <text:p text:style-name="P66">У 1992 році — “Про політику у сфері туризму та розвитку експорту”.</text:p>
      <text:p text:style-name="P66">Згідно з Законом Адміністрації з подорожей і туризму поставленні завдання:</text:p>
      <text:p text:style-name="P66">- координація державної політики;</text:p>
      <text:p text:style-name="P66">- дослідження кон’юктури ринку;</text:p>
      <text:p text:style-name="P66">- ведення статистики туризму;</text:p>
      <text:p text:style-name="P66">- керівництво програмою розвитку;</text:p>
      <text:p text:style-name="P66">- надання підтримки штатам, містам, районам, графствам.</text:p>
      <text:p text:style-name="P66"><text:s/>У 1992 році в США “Державна Адміністрація з подорожей і туризму”, з ціллю економії бюджетних коштів, ліквідована. Ліквідація державного органу стала можливою тому що:</text:p>
      <text:p text:style-name="P66"><text:soft-page-break/>- міцні позиції з США на міжнародному туристичному ринку;</text:p>
      <text:p text:style-name="P66">- сильні приватні компанії, які можуть самостійно вести рекламні акції в інтересах всього національного ринку туризму.</text:p>
      <text:p text:style-name="P66">Замість Державної Адміністрації створений консультативний орган Міністра торгівлі — консультативна рада з питань туризму та подорожей, до якої увійшли представники туристичної індустрії країни. Відповідно можна констатувати, що американська модель базується на основі <text:s/>формування малого та середнього бізнесу за участі “ консультативної ради з питань туризму” — дорадчого органу Міністра торгівлі США. Таким чином державна політика з розвитку туризму, перш за все, враховує думки та пропозиції компанії та підприємців.</text:p>
      <text:p text:style-name="P66">Рівень розвитку туризму в США дуже високий основні фактори досягнення високого рівня такі:</text:p>
      <text:p text:style-name="P66">- розмаїття рекреаційних ресурсів;</text:p>
      <text:p text:style-name="P66">- розвиненість інфраструктури туристичної галузі;</text:p>
      <text:p text:style-name="P66">- потужна матеріально-технічна база;</text:p>
      <text:p text:style-name="P66">- інноваційні методи ведення бізнесу;</text:p>
      <text:p text:style-name="P66">- рівень розвитку економіки, тощо.</text:p>
      <text:p text:style-name="P66">Але є і негативні фактори, це:</text:p>
      <text:p text:style-name="P66">- недостатня фінансова підтримка федеральної та місцевої влади;</text:p>
      <text:p text:style-name="P66">- сприйняття туризму, як процесу що відбувається сам по собі;</text:p>
      <text:p text:style-name="P66">- відсутність або несерйозне ставлення до програм його державного (федерального та місцевого) фінансування;</text:p>
      <text:p text:style-name="P66">- відсутність центрального регулювання механізму туристичної галузі для досягнення економічного зростання;</text:p>
      <text:p text:style-name="P66">- малоосвоенність невідомих районів;</text:p>
      <text:p text:style-name="P66">- проблемність туристично- рекреаційного районування;</text:p>
      <text:p text:style-name="P66">- високі ціни на послуги;</text:p>
      <text:p text:style-name="P66">- високі транспортні витрати.</text:p>
      <text:p text:style-name="P66">Можливостями подальшого розвитку туризму в США є:</text:p>
      <text:p text:style-name="P66">- поліпшення розвитку екологічного туризму;</text:p>
      <text:p text:style-name="P66"><text:soft-page-break/>- розвиток ділового туризму.</text:p>
      <text:p text:style-name="P66">Основні загрози розвитку галузі:</text:p>
      <text:p text:style-name="P66">- конкуренція;</text:p>
      <text:p text:style-name="P66">- несприятливі природні умови та загроза стихійних лих;</text:p>
      <text:p text:style-name="P66">- загроза міжнародного туризму.</text:p>
      <text:p text:style-name="P66">У Франції розвитком туризму займається асоціація “ Французький будинок туризму” <text:span text:style-name="Основной_20_шрифт_20_абзаца"><text:span text:style-name="T1">[20,37,47]</text:span></text:span> . Асоціація створена в 1987 році. Між асоціацією та місцевими органами влади, туристичними компаніями, адміністраціями об’єктів показу і готелями підписана угода про партнерство. Фінансується асоціація на 60% держбюджету[51].</text:p>
      <text:p text:style-name="P66">Держрегулювання туризму Франції має складну структуру:</text:p>
      <text:p text:style-name="P66">- орган контролю і аудиту — Міністр туризму;</text:p>
      <text:p text:style-name="P66">-представницькі, наглядові <text:s/>та контрольні функції - Генеральна інспекція туризму;</text:p>
      <text:p text:style-name="P66">- консолідуюча та об’єднуюча роль, погоджувальна та дорадча функції — Національна рада з туризму.</text:p>
      <text:p text:style-name="P66">Створення позитивного іміджу туристичної галузі Франції базується на створенні турпродуктів високої якості та консолідації зусиль зацікавлених компаній. До <text:s/>негативних чинників можна віднести дефіцит кваліфікованих працівників галузі.</text:p>
      <text:p text:style-name="P66">Департамент туризму Італії знаходиться в складі Міністерства виробничої діяльності [20,37,47]. Основна роль в формуванні туристичної політики належать <text:s text:c="20"/>Національному управлінню з туризму, яке повністю фінансується з бюджету і підпорядковано департаменту з розвитку і конкурентоспроможності туризму Міністерства виробничої діяльності. Функції департаменту:</text:p>
      <text:p text:style-name="P66"><text:s text:c="5"/>- планування;</text:p>
      <text:p text:style-name="P66"><text:s text:c="5"/>- координація;</text:p>
      <text:p text:style-name="P66"><text:s text:c="5"/>- інституційні <text:s/>відносини учасників ринку;</text:p>
      <text:p text:style-name="P66"><text:s text:c="6"/>-управління культурною спадщиною і туристичними пам’ятками.</text:p>
      <text:p text:style-name="P66"><text:s text:c="6"/>Туризм в Італії приносить суттєву частку в формування бюджету <text:soft-page-break/>країни. Туристична галузь Італії знаходиться в десятці найкращих галузей туристичних країн світу.</text:p>
      <text:p text:style-name="P66"><text:s text:c="6"/>Недоліки туризму в Італії:</text:p>
      <text:p text:style-name="P66"><text:s text:c="6"/>- надмірне втручання держави;</text:p>
      <text:p text:style-name="P66"><text:s text:c="6"/>- низька прозорість держрегулювання.</text:p>
      <text:p text:style-name="P66"><text:s text:c="6"/>Питаннями туризму в Іспанії займається Державний секретаріат з питань торгівлі, туризму та малого бізнесу в складі Міністерства економіки <text:span text:style-name="Основной_20_шрифт_20_абзаца"><text:span text:style-name="T1">[20,37,47]</text:span></text:span>. В складі Міністерства економіки також є:</text:p>
      <text:p text:style-name="P66"><text:s text:c="6"/>- центральна дирекція туризму;</text:p>
      <text:p text:style-name="P66"><text:s text:c="6"/>- іспанський інститут туризму;</text:p>
      <text:p text:style-name="P66"><text:s text:c="6"/>- два виставково-конгресні <text:s/>центри;</text:p>
      <text:p text:style-name="P66"><text:s text:c="6"/>- готельна мережа;</text:p>
      <text:p text:style-name="P66"><text:s text:c="6"/>- управління інноваціями та технологіями в туризмі.</text:p>
      <text:p text:style-name="P66">Іспанський інститут туризму повністю фінансується з держбюджету. В річному обсязі бюджету просування національного туристичного продукту за кордоном — 70% бюджетні кошти. Іспанська туристична галузь активно регулюється державою. Також на ринку іспанської туристичної галузі присутній недержавні учасники які підвищують конкурентносроможність та покращують ефективність його функціонування.</text:p>
      <text:p text:style-name="P66">Державна політика Іспанії в сфері туризму направлена на реалізацію маркетингових стратегій для підтримки галузі і іміджу країни.</text:p>
      <text:p text:style-name="P66">У Великобританії питаннями залучення туристів, розвитком та консультаціями уряду і інших установ займається державний орган “ Відвідування Британії” в складі Міністерства культури, засобів масової інформації та спорту <text:span text:style-name="Основной_20_шрифт_20_абзаца"><text:span text:style-name="T1">[20,37,47]</text:span></text:span>. Організаційна схема туризму така:</text:p>
      <text:p text:style-name="P66">- Міністерство;</text:p>
      <text:p text:style-name="P66">- “Відвідування Британії”;</text:p>
      <text:p text:style-name="P66">- Агенства регіонального розвитку.</text:p>
      <text:p text:style-name="P66">Схема організації туризму в Польщі наступна:</text:p>
      <text:p text:style-name="P66">1.Урядові організації:</text:p>
      <text:p text:style-name="P66">- <text:s/>Міністерство спорту і туризму;</text:p>
      <text:p text:style-name="P66"><text:soft-page-break/>- Польська туристична організація;</text:p>
      <text:p text:style-name="P66">- Департамент туризму;</text:p>
      <text:p text:style-name="P66">- Інститут туризму;</text:p>
      <text:p text:style-name="P66">-Агенство з розвитку туризму.</text:p>
      <text:p text:style-name="P66">2.Неурядові організації:</text:p>
      <text:p text:style-name="P66">- Туристична палата;</text:p>
      <text:p text:style-name="P66">- регіональні організації.</text:p>
      <text:p text:style-name="P66">Польський досвід <text:s/>розвитку туристичної галузі наглядно корисний для України і потребує на постійний моніторинг <text:span text:style-name="Основной_20_шрифт_20_абзаца"><text:span text:style-name="T1">[20,37,47]</text:span></text:span>.</text:p>
      <text:p text:style-name="P66">Підводячи висновки в вище викладеного матеріалу можна констатувати що:</text:p>
      <text:p text:style-name="P66">- в більшості країн основним джерелом фінансування туристичної галузі є держава ( Іспанія, Сінгапур <text:s/>та інші.);</text:p>
      <text:p text:style-name="P66">-у ряді країн до фінансування туризму залучені і кошти бізнесу ( Франція, Іспанія, Греція та інші.);</text:p>
      <text:p text:style-name="P66">-відсоток залучення приватних коштів залежить від рівня і напрямку співпраці держави і бізнесу - державно-приватне партнерство, яке грунтується на різних цілях. Держава — зростання показників розвитку. Бізнес — збільшення прибутку.</text:p>
      <text:p text:style-name="P60"/>
      <text:p text:style-name="P67"><text:span text:style-name="Основной_20_шрифт_20_абзаца"><text:span text:style-name="T8">1.3.Туристична галузь України.</text:span></text:span></text:p>
      <text:p text:style-name="P66">Перші спогади про лікувально-туристичні подорожі на території України датуються древньо-грецьким періодом історії. В ті часи греками були засновані такі міста, як Херсонес (сучасна околиця Севастополя), Тіра ( Бєлгород-Дністровський), Олівія ( Миколаївська область, Патурине), Пантікапей ( Керч), в яких використовувалися лікувальні води і грязі озер і лиманів [47].</text:p>
      <text:p text:style-name="P66">В XVI – столітті також з’являються перші згадки про лікувальні води західної України ( Любень Великий, Немирів, Моршин, Поляна, Синяк).</text:p>
      <text:p text:style-name="P66">На території України, перші заходи з розвідки джерел мінеральних та лікувальних вод проводилися з 1717 року, а друга половина XVIII століття <text:soft-page-break/>характеризувалася швидким розвитком курортів в Україні, будівництвом будинків для приїжджих, готелів і водолікарень. Пошуками і дослідженнями нових родовищ та комерціалізацією курортної справи. Суттєвий вплив на розвиток лікувально-курортної справи мали роботи К.Корочковича, Н.Сумарокова, Ф.Гербера, Л.Бертенсона, М.Вороніхіна та інших[43,47].</text:p>
      <text:p text:style-name="P66">Початок XIX століття ознаменувався офіційним відкриттям ряду курортів:</text:p>
      <text:p text:style-name="P66">- 1814 р. - Немирів;</text:p>
      <text:p text:style-name="P66">- 1827 р. - Трускавець;</text:p>
      <text:p text:style-name="P66">- 1828 р. - Саки , Слов’янськ;</text:p>
      <text:p text:style-name="P66">- 1830 р. - Одеські грязеві курорти;</text:p>
      <text:p text:style-name="P66">- 1940 р. - Приморський, та інші.</text:p>
      <text:p text:style-name="P66">Перші туристичні бюро, що займалися організацією туризму, з’являються на Україні наприкінці XIX століття ( в Ялті, Львові, Яремчі, Ворохті, Чернівцях та інші). Кінець XIX століття також характеризується зародженням лижного туризму та організацією професійних товариств з курортної справи.</text:p>
      <text:p text:style-name="P66">Одеське бальнеологічне товариство створено в 1867 році, займалося розробкою методик використання лікувальних факторів і правилами направлення на курорти. Також на цей час припадає розробка законів “Про санітарну і гірську охорону лікувальних місцевостей” та “Про охорону курортів”.</text:p>
      <text:p text:style-name="P66">До 1914 року курорти Криму, Галичини та Наддніпрянщини знаходилися як у державному, так і в приватному підпорядкуванні.</text:p>
      <text:p text:style-name="P66">В 1919 році Декрет “ Про лікувальні місцевості загальнодержавного значення” проголосив націоналізації всіх курортів.</text:p>
      <text:p text:style-name="P66">В 1920 році вийшов Декрет “Про використання Криму для лікування трудящих”, а в Сімферополі створено для цього <text:s/>- Центральне управління. Відкрилися ряд санаторій - <text:s/>в Гурзуфі ,Миргороді, Слов’янську, Ворзелі та інших, Всесоюзний санаторій - піонерський табір “Артек”.</text:p>
      <text:p text:style-name="P66">На Західній Україні, розділеній між Польщею, Руминією та Чехословаччиною, туристична галузь найбільше була розвинута на Галичині.</text:p>
      <text:p text:style-name="P66"><text:soft-page-break/><text:s/>Найпопулярніші туристичні центри — Славське, Ворохта, Яремче та інші. В 1924 -1934 рр. значний внесок в розвиток туризму належить краєзнавчо-туристичному товариству “Плай” , яке мало свої турбази - це розробка маршрутів, організація екскурсій, видавництво( щомісячний часопис “ Наша Батьківщина”).</text:p>
      <text:p text:style-name="P66">Найбільшими туристичними центрами того часу в Україні були — Крим, Одеса, Київ, Чернігів, Харьків Кам’янець-Подільськ та інші, туристичні круїзи по Чорному морю та Дніпру. Друга світова війна знищила частково санаторії та курорти в Україна. Найменше постраждала туристична галузь в Західній Україні.</text:p>
      <text:p text:style-name="P66">На початок 50-х років <text:s/>XX століття було завершено відбудову курортів України, та почалося широкомаштабне будівництво нових. Розпочався період розвитку туризму в Україні. Але міжнародний туризм, на той період, був слабо розвинений, що пов’язано зі суттєвими бюрократичними перешкодами, низьким рівнем життя, віднесенням великої частки населення до категорії “невиїздних” , великої кількості міст і територій заборонених для в’їзду іноземних туристів.</text:p>
      <text:p text:style-name="P66">В 60-х - першій половину 80-х років в Україні спостерігається значне зростання лікувально-туристичної галузі. Тільки з 1970 р. до 1980 р.туристична мережа збільшилась вдвічі, а також спостерігається стійка тенденція використання оренди житла для проживання на курортах. Так на 1985 рік туристично-рекреаційна сфера України надала послуги 6 млн. туристів.</text:p>
      <text:p text:style-name="P66">На теперішній час в Україні функціонує біля 2000 фірм та організацій внутрішнього та міжнародного туризму. Закон України “ Про туризм” заклав основи нормативно-правової бази туристичної галузі <text:span text:style-name="Основной_20_шрифт_20_абзаца"><text:span text:style-name="T1">[43]</text:span></text:span>.</text:p>
      <text:p text:style-name="P66">В умовах ринку розвиток туристичної індустрії можливий за умови наявності чотирьох його складових<text:span text:style-name="Основной_20_шрифт_20_абзаца"><text:span text:style-name="T1"> [47]</text:span></text:span>:</text:p>
      <text:p text:style-name="P66">- капіталу;</text:p>
      <text:p text:style-name="P66">- кадрів;</text:p>
      <text:p text:style-name="P66">- технологій;</text:p>
      <text:p text:style-name="P66">- туристичних ресурсів.</text:p>
      <text:p text:style-name="P66"><text:soft-page-break/>Туристичні ресурси — сукупність природних і штучних( антропогенних) об’єктів, придатних для виробництва туристичного продукту і формування туристичної діяльності. Туристичні ресурси - <text:s/>найдешевша складова, і якщо вона є в наявності, це визначає високу рентабельність діяльності. Вони діляться на природні та інфраструктурні. Тільки поєднання цих двох складових є запорукою успіху розвитку туристичної індустрії в країні.</text:p>
      <text:p text:style-name="P66">Створення в1992 році Державного комітету з туризму було основою відродження туристичної галузі України. До функцій комітету входила:</text:p>
      <text:p text:style-name="P66">- розробка законодавчих актів регулювання туристичної галузі;</text:p>
      <text:p text:style-name="P66">-ліцензування підприємств, установ і компаній;</text:p>
      <text:p text:style-name="P66">- атестація готельно-туристичних підприємств;</text:p>
      <text:p text:style-name="P66">-міжнародні заходи.</text:p>
      <text:p text:style-name="P66">Вперше незалежна Україна взяла участь на туристичному салоні в Познані в 1993 році і презентувала себе як самостійного учасника ринку туризму.</text:p>
      <text:p text:style-name="P66">Так, вже в 1994 році кількість іноземних туристів які приїхали в Україну, в чотири рази перевищили рівень <text:s/>1992 -го року. Однак, на той час, туристичні ресурси використовувались не в повному обсязі, з причин:</text:p>
      <text:p text:style-name="P66">- відсутність коштів на проведення маркетингу;</text:p>
      <text:p text:style-name="P66">- необхідність отримання візи для в’їзду;</text:p>
      <text:p text:style-name="P66">-низький рівень сервісу;</text:p>
      <text:p text:style-name="P66">- негативне ставлення потенційних туристів;</text:p>
      <text:p text:style-name="P66">-не створення відповідної конкуренції іншим країнам.</text:p>
      <text:p text:style-name="P66">На теперішній час Україна має вигідне географічне і геополітичне положення, багатий туристично-ресурсний та культурно-історичний потенціал, розгалуджену транспортну мережу, що сприяє можливостям розвитку туристичної індустрії в нашій країні. В ряді регіонів України туризм має суттєве значення в їх економічному розвитку. Це,такі області: Закарпатська, Львівська, Івано-Франківська, Чернівецька, Волинська, Одеська, <text:s/>Херсонська, Миколаївська і АР Крим.</text:p>
      <text:p text:style-name="P47"><text:s text:c="9"/>Сучасний розвиток туристичної галузі в Україні базується <text:s/>на новій <text:soft-page-break/>редакції Закону України “ Про туризм”. Цей закон <text:s/>визначає стратегічні напрямки і конкретні завдання туристичної сфери економіки, засоби державної політики в галузі туризму ( правові, соціально- економічні, організаційні, виховні).</text:p>
      <text:p text:style-name="P66">Розвитку туристичних галузь в Україні також сприяють укази Президента “ Про День туризму”, “Про основні напрями розвитку туризму в Україні”, “Про заходи щодо забезпечення реалізації державної політики у галузі туризму” та Постанова Кабінету Міністрів “Про затвердження Державної програми розвитку туризму на 2002- 2010 роки”.</text:p>
      <text:p text:style-name="P66">В 2000 -2001 роках Державний комітет молодіжної політики, спорту і туризму реорганізовано в Державну туристичну адміністрацію України, яку розформовано в 2004 році. На теперішній час державним виконавчим органом в сфері туризму є “Державна служба курортів і туризму” у складі Міністерства культури і туризму.</text:p>
      <text:p text:style-name="P66">На сьогодні основні складові структури туристичної галузі України складають <text:span text:style-name="Основной_20_шрифт_20_абзаца"><text:span text:style-name="T1">[43,47]</text:span></text:span>.</text:p>
      <text:p text:style-name="P66">- оздоровчо-спортивний туризм, який поєднує відпочинок, спорт, виховує національну свідомість і патріотизм;</text:p>
      <text:p text:style-name="P66">- екскурсійна діяльність, яка полягає у вивчені екскурсійний ресурсів різних регіонів України, та сприяє усвідомленню національних традицій українського народу та його духовного коріння;</text:p>
      <text:p text:style-name="P66">- соціальний туризм, організація відпочинку соціально незахищених верств населення за допустимими цінами;</text:p>
      <text:p text:style-name="P66">- молодіжний і дитячий туризм, здійснення системного регулювання молодіжної політики, виховання патріотизму, сприяння фізичному і духовному розвитку молоді та дітей;</text:p>
      <text:p text:style-name="P66">- сімейний ( зелений, агротуризм), відпочинок міських жителів у сільській місцевості, ознайомлення з народними традиціями та побутом селян, відвідувати місцевих пам’яток історії, культури, природно-зоповідного фонду та гео-екологічних об’єктів[43,47].</text:p>
      <text:p text:style-name="P60"/>
      <text:p text:style-name="P48"><text:soft-page-break/><text:s/><text:span text:style-name="Основной_20_шрифт_20_абзаца"><text:span text:style-name="T8">Висновки до </text:span></text:span><text:span text:style-name="Основной_20_шрифт_20_абзаца"><text:span text:style-name="T27">I</text:span></text:span><text:span text:style-name="Основной_20_шрифт_20_абзаца"><text:span text:style-name="T8"> розділу.</text:span></text:span></text:p>
      <text:p text:style-name="P68">Туризм - <text:s/>це один з механізмів пізнання людиною навколишнього світу, який пов’язаний з її фізичним переміщенням та <text:s/>зміною місць перебування.</text:p>
      <text:p text:style-name="P68"><text:span text:style-name="Основной_20_шрифт_20_абзаца"><text:span text:style-name="T1">Історія розвитку туризму ділиться на чотири основні <text:s/>етапи.</text:span></text:span></text:p>
      <text:p text:style-name="P57">Можна відмітити, що простеживши історичні закономірності розвитку туризму і світі, відмічається ,що чим вищий рівень розвитку суспільства, добробуту і культури, тим більше громадян цього суспільства хочуть отримувати туристичні послуги, як засобу активного використання свого вільного часу.</text:p>
      <text:p text:style-name="P69">Туристична галузь у всьому світі має величезний потенціал зростання в порівнянні з іншими галузями економіки. По мірі розвитку туризму він став невід’ємною частиною життя сучасної людини. Значно виросло міжнародне значення туризму.</text:p>
      <text:p text:style-name="P70"><text:s text:c="9"/>З позиції ролі держави в організації контролю туристичної галузі, в світі існує чотири моделі розвитку туристичної галузі:</text:p>
      <text:p text:style-name="P71">- американська;</text:p>
      <text:p text:style-name="P71">- бюджетоутворююча;</text:p>
      <text:p text:style-name="P66"><text:span text:style-name="Основной_20_шрифт_20_абзаца"><text:span text:style-name="T1">- європейська;</text:span></text:span></text:p>
      <text:p text:style-name="P66"><text:span text:style-name="Основной_20_шрифт_20_абзаца"><text:span text:style-name="T1">-змішана.</text:span></text:span></text:p>
      <text:p text:style-name="P71">В більшості країн основним джерелом фінансування туристичної галузі є держава.</text:p>
      <text:p text:style-name="P71">У ряді країн до фінансування туризму залучені і кошти бізнесу.</text:p>
      <text:p text:style-name="P71">Відсоток залучення приватних коштів залежить від рівня і напрямку співпраці держави і бізнесу.</text:p>
      <text:p text:style-name="P71"><text:s/>Основні складові структури туристичної галузі України:</text:p>
      <text:p text:style-name="P71">- оздоровчо-спортивний туризм;</text:p>
      <text:p text:style-name="P71">- екскурсійна діяльність;</text:p>
      <text:p text:style-name="P71">- соціальний туризм;</text:p>
      <text:p text:style-name="P71">- молодіжний і дитячий туризм;</text:p>
      <text:p text:style-name="P71">- сімейний ( зелений, агротуризм).</text:p>
      <text:p text:style-name="P60"/>
      <text:p text:style-name="P18"><text:soft-page-break/>ІІ. ОСНОВНІ ПОНЯТТЯ ГЕОЛОГО-ЕКОЛОГІЧНІ ОБ’ЄКТИ ТУРИЗМУ</text:p>
      <text:p text:style-name="P60"><text:span text:style-name="Основной_20_шрифт_20_абзаца"><text:span text:style-name="T8">2.1.Споживач гео-екотуризму - нового напрямку туристичної <text:s text:c="3"/>індустрії.</text:span></text:span></text:p>
      <text:p text:style-name="P57">Розвиток гео-екотуризму на сучасному етапі розвитку характеризується тим що все ширше відбувається перехід від окремих геотуристичних атракцій — відвідування туристами окремих привабливих <text:s/>об’єктів а бо груп об’єктів і отримання позитивних емоцій від їх відвідування, до гео-екотуристичних дестинацій( лат.-”призначення” — створення територій привабливих для туристів з наявності на них специфічних або унікальних туристично рекреаційних об’єктів, належної інфраструктури та надання інформації споживачу у виду готового «туристичного продукту» для реалізації та задоволення вимог майбутній туристів( споживачів, замовників послуг) [51].</text:p>
      <text:p text:style-name="P57">Гео-екотуризм досить новий напрямок туристичної індустрії, який набуває все більшого розвитку та популярності у світі в цілому, і в тому числі <text:s/>в Україні також, особливо в останні роки.</text:p>
      <text:p text:style-name="P66">Завдяки гео-екотуризму останнім часом,пересічні громадяни майже всіх країн світу поступово переосмислюють своє ставлення до чинників екологічної безпеки об'єктів геологічної спадщини та георізноманітності навколишнього середовища.</text:p>
      <text:p text:style-name="P66">В їх свідомості формуються зовсім нові визначення суспільної та природної цінності визнання мінливості факторів гео-екорізноманітності різних регіонів на основі новітніх досліджень різних фахівців наук про Землю [51].</text:p>
      <text:p text:style-name="P66">Геологи крок за кроком індетифікували періоди історії розвитку Землі, описали умови розвитку магматизму, осадконакопичення та метаморфізму, надавали прогнози можливих загроз для окремих територій чи об'єктів, обгрунтовували можливість їх раціонального використання.</text:p>
      <text:p text:style-name="P66"><text:s text:c="5"/>Екологи вивчали процеси можливих змін характерних природних об'єктів внаслідок антропогенних впливів на них різних факторів і можливих негативних змін навколишнього природного середовища, а також обгрунтували необхідність їх збереження і можливість раціонального використання [20].</text:p>
      <text:p text:style-name="P66"><text:s text:c="5"/>Пам'ятки неживої природи особливо саме яскраві і важливі об'єкти <text:soft-page-break/>всякого роду гео-екорізноманітностей на окремих територіях почали змінювати своє призначення з мальовничих привабливих об'єктів-ландшафтів до об'єктів геотуризму, державних є місцевих заповідників і парків [51].</text:p>
      <text:p text:style-name="P66">Другий чинник зростання попиту на гео-туристичні мандрівки — це власне зміна приоритетів у самих туристів і клієнтів, внаслідок погіршення екологічних факторів життя населення, причиною яких є, як потепління клімату планети в планетарному та глобальному плані ,та і всякого роду антропогенні фактори впливу на окремих територіях.</text:p>
      <text:p text:style-name="P66">Раніше люди виходили на природу у певні місця на відпочинок, милувалися красою краєвидів і мальовничою унікальністю гео-екооб'єктів неживою природи. Тепер споживачі-туристи хочуть не тільки побачити цю красу і мальовничість, а і доторкнутись до неї, зрозуміти і пізнати всю цю красу.</text:p>
      <text:p text:style-name="P66">Все це вимагає від організаторів туристичного бізнесу шукати все нові методи і способи залучення потенційних відвідувачів процесу пізнання краси гео-екологічних об'єктів. Широке пропогування гео-екоосвіти ,як невід'ємної частини геотуризму. Залучення всіляких засобів інформації і реклами <text:s/>до цього: краси, радіо, телебачення тощо[ 20].</text:p>
      <text:p text:style-name="P66"><text:s text:c="4"/>Важливим чинником є також популяризація наукових знань про Землю та її історію розвитку, в доступному для пересічного громадянина форматі зі своєю креативністю і ма<text:span text:style-name="Основной_20_шрифт_20_абзаца"><text:span text:style-name="T26">c</text:span></text:span>штабністю всіх гео-екологічних процесів які в цьому мають місце.</text:p>
      <text:p text:style-name="P66"><text:s text:c="3"/>Для швидкого еволюціонування популяризаційних процесів застосовуються всякого роду інформаційні таблиці біля об'єктів або місцевості відвідування, cтворення в безпосередній близості від об'єктів інформаційно-освітніх центрів, із їх профільної тематики, з детальними гео-екологічними експозиціями об'єктів спостережень, всякого роду гео-екохронологічних таблиць, які часто вивішують на стінах будівель цих центрів або музеїв,всякого роду “тунелів часу” тощо.</text:p>
      <text:p text:style-name="P66">Біля туристичних об'єктів атракцій будуються зони досугу і відпочинку. Це магазини і торгові кіоски сувенірної продукції, а також від альтанок для <text:soft-page-break/>відпочинку до сучасних відпочивальних комплексів з можливістю надання всякого роду <text:s/>послуг для відпочинку( наприклад надання необхідних предметів для купання в річці,або надання спеціального інвентаря для відвідування підземних печер тощо).</text:p>
      <text:p text:style-name="P66">Дуже вагомим чинником , який дуже подобається туристам ,є перегляд наукових і документальних фільмів( до 4-Д театрів), демонстрація слайдів, що як би переносить відвідувача в природне середовище якогось із геологічних періодів,в природну величину показує рослинний і тваринний світ цього періоду.</text:p>
      <text:p text:style-name="P66">Більш простими формами популяризації є надання безкоштовно,або пропонування придбати за кошти від простих буклетів і інформаційних карток та фотоматеріалів до комплексних інформаційно-освітніх наборів на паперових і електронних носіях.</text:p>
      <text:p text:style-name="P66">Освітні пропозиції гео-екотуристичних місць та територій(атракцій), за повнотою подання можуть бути різних видів представлення та висвітлення матеріалів <text:s/>і <text:s/>розраховані на різні категорії туристів (відвідувачів).Від наукових симпозиумів, конференцій, семінарів, екскурсій і практик студентів до “умовно справжніх розкопок і зачисток” тощо, <text:s/>для пересічних громадян і дітей [20, 51].</text:p>
      <text:p text:style-name="P66">Деякі іноземні гео-екопарки і гео-екотуристичні місцевості відвідувачам своїх освітніх центрів пропонують навіть цілі науково-дослідні лабораторії в яких на заняттях і семінарах можна працювати зі спеціальним обладнанням для досліджень(потужні комп'ютери зі спеціальним програмним забеспеченням, мікроскопи, спектрометри тощо). Наприклад можна моделювати перебіг екзогенних і ендогенних процесів давніх епох і сучасного періоду для підтвердження визначень певних теорій. Такі заняття не залишають байдужими навіть вкрай скептично налаштованих туристів і мають великий попит <text:span text:style-name="Основной_20_шрифт_20_абзаца"><text:span text:style-name="T1">[</text:span></text:span>37<text:span text:style-name="Основной_20_шрифт_20_абзаца"><text:span text:style-name="T1">]</text:span></text:span>.</text:p>
      <text:p text:style-name="P66">У створенні гео-екологічних дистинацій на місцях приймають участь місцеві органи самоврядування за місцем їх розміщення, жителі місцевих громад, громадянські організації,природоохоронні освітні установи і заклади, науковці, місцевий бізнес та інші зацікавлені організації і фізичні особи. На цих територіях створюється новий марковий “туристичний продукт” гео-<text:soft-page-break/>екологічної направленості зі своїми специфічними особливостями які відрізнятимуть <text:s/>його серед інших.</text:p>
      <text:p text:style-name="P66">Головним завданням створення таких гео-екотуристичних дистинацій — це очевидні і опосередковані вигоди, в тому числі і фінансові ,всіх учасників і ініціаторів їх створення. Переконати і показати кожному з учасників доцільність таких проектів, <text:s/>а інколи і забезпечити стабільний економічний розвиток цих територій. У світі існує багато прикладів територій де розвиток геотуризму є чи не єдиним джерелом забезпечення стабільності економічного розвитку.</text:p>
      <text:p text:style-name="P66">Як приклад це можуть бути місця колишніх гірничовидобувних регіонів де залишилися старі кар'єри, шахти, штольні і ішні, які при застосування нових чинників туристичного господарювання можуть бути переобладнані на демонстраційні об'єкти,або підземні геотуристичні траси - в колишніх підземних гірничих виробках, кар'єри - на штучні озера з зонами відпочинку,виробничі будівлі колишніх гірничовидобувних підприємств — на конференцзали для культурних, виставкових і інформаційно-освітніх заходів.</text:p>
      <text:p text:style-name="P66">Також одним із головних завдань створення гео-екотуристичних дестинацій повинно бути витримання балансу,екологічно чистої дикої природи та традиційного укладу життя населення, яке проживає на цій території, розвитку господарства та промисловості взаємодії з всією необхідною туристичною інфраструктурою( готелі, кафе і ресторани, сувенірні магазини і кіоски, необхідний транспорт, наявність туристичних стежок і трас,а також інформаційно-освітньої інфраструктури тощо) [37, 51].</text:p>
      <text:p text:style-name="P66">Такий мейн-струм створення гео-екотуристичних дестинацій набрав найбільшого розвитку при всякого роду ландшафтних і національних парках де широко представлені і об'єкти гео-екотуристичного призначення,поруч з об'єктами природного, історичного та культурного призначення. Кожен з таких парків та територій намагається показати туристам всі свої природні ,культурні,історичні чи гео-екологічні привади в найкращому виді.</text:p>
      <text:p text:style-name="P66">Деякі з них виходять на світовий або європейський рівень,отримуючи статус геопарків ЮНЕСКО. Статус парку ЮНЕСКО надає величезні <text:soft-page-break/>можливості як для розвитку цих територій, так і накладає одночасно величезні зобов'язання. Це перш за все:</text:p>
      <text:p text:style-name="P66">- висока якість та суть “туристичного продукту”;</text:p>
      <text:p text:style-name="P66">- постійний моніторинг за станом збереження гео-екоспадщини;</text:p>
      <text:p text:style-name="P66">- ефективні методи гео-екоконсервації туристичних об'єктів;</text:p>
      <text:p text:style-name="P66">- створення високого рівня гео-екоосвіти;</text:p>
      <text:p text:style-name="P66">- відповідне інформаційне забеспеченя;</text:p>
      <text:p text:style-name="P66">-постійне впровадження новітніх методів надання гео-екотруистичних послуг.</text:p>
      <text:p text:style-name="P59">На основі сучасних тенденцій розвитку гео-екотуризму в світі ,всі ці напрацювання поступово впроваджуються і в Україні. Як приклад можна привести створення в зоні відчудження Чорнобильської АЕС природного заповідника, в тому числі і геолого-екологічного направлення, а також в ряді інших заповідників та парків національного <text:s/>і місцевого значень<text:span text:style-name="Основной_20_шрифт_20_абзаца"><text:span text:style-name="T1"> [ 37, 51]</text:span></text:span>.</text:p>
      <text:p text:style-name="P60"/>
      <text:p text:style-name="P60"><text:span text:style-name="Основной_20_шрифт_20_абзаца"><text:span text:style-name="T8"><text:s/>2.2.Суб’єкти гео-екотуристичної діяльності.</text:span></text:span></text:p>
      <text:p text:style-name="P66">Геолого-екологічний туризм — найдинамічніший сектор туристичної галузі в світі. Приріст відвідувачів гео-екотуризму щорічно складає від 10 до 30% відсотків. Частка гео-екотуризму, згідно даних Всесвітньої туристичної організації (ЮНВТО), в середньому складає 7-10% щорічного доходу туристичної індустрії в світі.[20,51]</text:p>
      <text:p text:style-name="P66">Також Міжнародна екотуристичне товариство прогнозує, що найближчі роки цей вид туризму зросте до 25% світового туристичного ринку, а доходи від цього можуть скласти 500млрд.дол. США на рік[43].</text:p>
      <text:p text:style-name="P66">Іманентність геолого-екологічних туристичних ресурсів України є одним з пріоритетів розвитку гео-екотуризму. Органи Державної влади втілюють це в всякого роду програмах і стратегіях розвитку. Адміністрації природоохоронних установ, розуміючи реальний потенціал об’єктів природно-заповідного фонду,відходять від перевалювання науково-дослідницької та природоохоронної функцій.</text:p>
      <text:p text:style-name="P66"><text:soft-page-break/>Суб’єкти туристичної діяльності — все частіше пропонують туристичні продукти гео-туристичної направленості на внутрішньому та зовнішньому ринках. Профільні громадські організації роблять все можливе для збереження довкілля, інколи навіть більше ніж державні інституції.</text:p>
      <text:p text:style-name="P66">Заяви екологів, щодо обмеження використання об’єктів природно-заповідного фонду для туристичний потреб, в зв’язку з можливим негативним впливом, мають в своїй суті застережливий характер і потребують детального допрацювання, як на державному, так і регіональному рівнях<text:span text:style-name="Основной_20_шрифт_20_абзаца"><text:span text:style-name="T1"> [37]</text:span></text:span>.</text:p>
      <text:p text:style-name="P66"><text:s/>Згідно, місії Всесвітнього фонду дикої природи[45] “ Майбутнє , у якому природа та людина будуть жити у гармонії” ,людство зобов’язане зберігати <text:s text:c="2"/>природу, але <text:s/>не відгороджуватися від неї.</text:p>
      <text:p text:style-name="P66"><text:s/>Гео-екологічний туризм зобов’язаний сприяти економічному розвитку регіонів, забезпечувати зайнятість місцевого населення у наданні туристичних послуг, вкладенню коштів в їх туристичну інфраструктуру, що дозволить зберігати природу[47].</text:p>
      <text:p text:style-name="P66"><text:s/>В Україні геотуризм, екотуризм, гео-екотуризм почали активно розвиватися досить недавно. На сьогоднішній час в країну активно розробляється багато проектів і заходів з розширення цих форм активного пізнання і вивчення дикої природи. Геотуризм і екотуризм є спорідненими визначеннями і їх можна об’єднати в спільний вид туризму — геолого-екологічний, як окремої форми пізнавального туризму, який передбачає:</text:p>
      <text:p text:style-name="P66">- пізнання геологічної спадщини на природно-заповідних територіях чи геотуристичних місцевостях;</text:p>
      <text:p text:style-name="P66">- отримання від контакту з гео-екологічними об’єктами естетичних вражень та наукової інформації[45,2].</text:p>
      <text:p text:style-name="P66"><text:s/>Найширше визначення гео-екотуризму розкривають фахівці громадської організації “ Ноосфера”: - “Це подорож, присвячена унікальній та історії будь-якого регіону,яка підтримує або підкреслює знання географічного характеру про місце, його оточення, спадщину, естетику, культуру і добробут місцевого поселення[45].</text:p>
      <text:p text:style-name="P66"><text:s text:c="2"/>Основа гео-екотуристичної діяльності — природний потенціал, який <text:soft-page-break/>реалізується в гео-екотуристичний продукт, залежить від:</text:p>
      <text:p text:style-name="P66">- природних умов;</text:p>
      <text:p text:style-name="P66">- екологічних умов;</text:p>
      <text:p text:style-name="P66">- рівня збереження унікальних або типових умов об’єктів або явищ;</text:p>
      <text:p text:style-name="P66">- рівня гео-екокультури соціуму;</text:p>
      <text:p text:style-name="P66">- організації і проведення турів.</text:p>
      <text:p text:style-name="P47"><text:s text:c="9"/>Гео-екотуризм — є вагомим засобом збереження:</text:p>
      <text:p text:style-name="P66">- навколишнього природного середовища;</text:p>
      <text:p text:style-name="P66">- екологічної свідомості населення;</text:p>
      <text:p text:style-name="P66">- економічних стимулів охорони довкілля;</text:p>
      <text:p text:style-name="P66">- притоку коштів на підтримку охоронних програм об’єктів природно-заповідного фонду.</text:p>
      <text:p text:style-name="P66"><text:s/>Головне завдання соціуму — утримання балансу між туристичним споживанням і станом навколишнього середовища, з метою забезпечення сталого розвитку гео-екотуризму.</text:p>
      <text:p text:style-name="P66"><text:s/>Обмеженість бюджетного фінансування в Україні заходів природоохоронного характеру часто доповнюється <text:s/>реалізацією проєктів міжнародної технічної допомоги, які є важливим інструментом забезпечення сталості природних територій.</text:p>
      <text:p text:style-name="P59"><text:s text:c="12"/>Переважна більшість цих проектів мають просвітницьку функцію, але є такі, що спрямовані на розвиток і підтримку гео-екологічної сфери. Проекти міжнародної технічної допомоги реалізуються як органами місцевої влади,так і громадськими організаціями. Саме тому органи місцевої влади мають активно співпрацювати з громадськими,екологічними і туристичними організаціями в своїх регіонах<text:span text:style-name="Основной_20_шрифт_20_абзаца"><text:span text:style-name="T1"> [37, 43]</text:span></text:span>.</text:p>
      <text:p text:style-name="P60"/>
      <text:p text:style-name="P17">2.3.Об’єкти гео-екотуризму.</text:p>
      <text:p text:style-name="P66">Поняття геотуризм та гео-еко-туризм тісно пов’язані з розвитком геологічних, а останнім часом і екологічних наук.</text:p>
      <text:p text:style-name="P66">Дефіцит знань про землю та навколишнє середовище в пересічних <text:soft-page-break/>громадян є першопричиною інтенсивного розвитку геології та екології, як перспективних об’єктів гео-туризму. А саме:дефіцит знань про земну кору,гірські породи ,локалізація окремих видів корисних копалин, ендогенні процеси та екологічний стан навколишнього середовища — завжди були <text:s/>і є першопричинами розвитку геології, гірництва та промисловості в цілому.</text:p>
      <text:p text:style-name="P66">Це все завжди сприяло активному освоєнню нових земель, розширенню торгівлі, будівництву нових гірничо-видобувних і промислових об’єктів, захисних споруд тощо.</text:p>
      <text:p text:style-name="P57">Виходячи з вище приведеного можна констатувати що туристичні геолого-екологічні об’єкти, останнім часом, набули широкої популярності і вкрай потребують розширення їх списку для все ширшого і ширшого потоку туристів, в тому числі і з інших країн [51].</text:p>
      <text:p text:style-name="P66">Складна геологічна будова території <text:s/>та своєрідні її умови є запорукою широкого різноманіття геологічних об’єктів, які можна класифікувати як пам’ятки природи [2].</text:p>
      <text:p text:style-name="P66">До геологічних пам’яток (геосайт — термінологія Євросоюзу) можна віднести об’єкти з чітко вираженими критеріями:</text:p>
      <text:p text:style-name="P66">-неповторність ( речовинна, морфологічна, геоструктурна, стратиграфічна тощо);</text:p>
      <text:p text:style-name="P66">- наукова цінність;</text:p>
      <text:p text:style-name="P66">- відкритість об’єкта для спостереження та наукових досліджень;</text:p>
      <text:p text:style-name="P66">- естетична привабливість;</text:p>
      <text:p text:style-name="P66">- пізнавальна значущість;</text:p>
      <text:p text:style-name="P66">- природно-заповідний статус території знаходження об’єкта.</text:p>
      <text:p text:style-name="P66">Всі геологічні пам’ятки України, відкриті та вивчені фахівцями геологічних та науково-дослідницьких підприємств і закладів геологорозвідувальної галузі та наукових інститутів АН України, за представленням державних і місцевих установ (організацій ) охорони природи. Їх короткий опис наданий з 2006 по 2010 роки у чотирьохтомнику монографії “ Геологічні пам’ятки України”[2].</text:p>
      <text:p text:style-name="P68">Більшість <text:s/>представлених <text:s/>в монографії геологічних пам’яток були <text:soft-page-break/>виявлені та описані при геолого-знімальних роботах різного масштабу території України. Збір, опрацювання та систематизація великого обсягу матеріалу дозволила фахівцям геологічної галузі визначити основні засади до вивчення геологічних пам’яток. Виявити можливості їх методологічній класифікації, оцінки значення пам’яток <text:s/>та юридичні основи оформлення статусу цих об’єктів і територій.</text:p>
      <text:p text:style-name="P68">До складу досліджень вивчення геологічних пам’яток певних територій в комплексі регіональний геологічних досліджень входить <text:span text:style-name="Основной_20_шрифт_20_абзаца"><text:span text:style-name="T1">[45]</text:span></text:span>:</text:p>
      <text:p text:style-name="P66"><text:s/>- вибір об’єктів;</text:p>
      <text:p text:style-name="P66"><text:s/>- унікальність, значимість та наукова цінність об’єкта;</text:p>
      <text:p text:style-name="P66"><text:s/>- опис геологічної пам’ятки;</text:p>
      <text:p text:style-name="P66"><text:s/>- типізація;</text:p>
      <text:p text:style-name="P66"><text:s/>- визначення рангу;</text:p>
      <text:p text:style-name="P66"><text:s/>-юридичний статус об’єкта та його заповідання.</text:p>
      <text:p text:style-name="P66"><text:s text:c="2"/>Геологічне значення об’єктів, заповідання та відведення земельних ділянок місць їх знаходження регламентується стандартом РТС УРСР 1745-76. На теперішній час це питання потребує негайного детального адаптивного переосмислення фаховими геологічними і науковими підприємствами та установами, розробку нових вимог стосовно структури та градації геологічних пам’яток, з урахуванням вимог сьогодення, вивчення <text:s/>та аналізу світового досвіду.</text:p>
      <text:p text:style-name="P66"><text:s/>Враховуючи досвід інших країн, класифікація <text:s/>геологічних пам’яток (об’єктів ) має базуватися на слідуючих принципах поділу [2]:</text:p>
      <text:p text:style-name="P66"><text:s text:c="4"/>1. За походженням:</text:p>
      <text:p text:style-name="P66"><text:s text:c="5"/>- природні об’єкти;</text:p>
      <text:p text:style-name="P66"><text:s text:c="5"/>- атропогенні об’єкти ( шахти, кар’єри, штольні тощо).</text:p>
      <text:p text:style-name="P66"><text:s text:c="4"/>2. За значимістю об’єкта:</text:p>
      <text:p text:style-name="P66"><text:s text:c="5"/>-міжнародного (світового) значення;</text:p>
      <text:p text:style-name="P66"><text:s text:c="5"/>- державного значення;</text:p>
      <text:p text:style-name="P66"><text:s text:c="4"/>- регіонального значення;</text:p>
      <text:p text:style-name="P66"><text:s text:c="4"/>- місцевого значення.</text:p>
      <text:p text:style-name="P66"><text:soft-page-break/><text:s text:c="4"/>3. За характером об’єкту:</text:p>
      <text:p text:style-name="P66"><text:s text:c="5"/>-власне геологічні (тектонічні, стратиграфічні, палеонтологічні, геохронологічні, мінерало-петрографічні тощо);</text:p>
      <text:p text:style-name="P66"><text:s text:c="6"/>-історико-гірничо-промислові;</text:p>
      <text:p text:style-name="P66"><text:s text:c="6"/>- комплексні: -геолого-історичні;</text:p>
      <text:p text:style-name="P66"><text:s text:c="6"/>- геолого-геоморфологічні;</text:p>
      <text:p text:style-name="P66"><text:s text:c="6"/>- геолого-ботанічні;</text:p>
      <text:p text:style-name="P66"><text:s text:c="6"/>- <text:s/>гео-екологічні (теж саме що <text:s/>в інших випадках,але за умови їх розміщення на територіях природо-заповідного статусу).</text:p>
      <text:p text:style-name="P66">Тема пам’яток природи, в тому числі і геологічних, в теперішній час широко висвітлюється всима <text:s/>засобами інформації , завдяки проведенню всякого роду публічних акцій. Наприклад “ Сім природних чудес України” де преса, телебачення та провідні телевізійні канали та інтернет ресурс країни постійно проводить активне опитування і обговорювання, проводять стан голосування та приводить перелік номінантів.</text:p>
      <text:p text:style-name="P68">У 2006 році в Україні вперше був проведений V Міжнародний симпозіум Європейської асоціації збереження геологічної спадщини, за матеріалами якого першочерговими завданнями із збереження та охорони геологічних <text:s/>пам’яток є:</text:p>
      <text:p text:style-name="P66">- розробка та прийняття статусу об’єктів геологічних пам’яток (геосайтів) різних <text:s/>рівнів значення;</text:p>
      <text:p text:style-name="P66">- розробка та впровадження методології критеріїв вибору геологічних об’єктів природно-заповідного фонду;</text:p>
      <text:p text:style-name="P66">- розробка та впровадження системи реєстрації геологічних об’єктів, в тому числі і на міжнародному рівні ,для їх обліку;</text:p>
      <text:p text:style-name="P66">- легалізація геологічних пам’яток( геосайтів) на національних <text:s/>рівнях, з визначенням їх статусів в державних <text:s/>і місцевих органах влади;</text:p>
      <text:p text:style-name="P66">- введення геологічних пам’яток до земельних кадастрів;</text:p>
      <text:p text:style-name="P66">- розробка та впровадження типових заходів для забезпечення роботи</text:p>
      <text:p text:style-name="P66">“ геосайтів” з визначенням джерел їх фінансування та їх практичного застосовування.</text:p>
      <text:p text:style-name="P66">Актуальність впровадження вище приведених заходів збереження <text:soft-page-break/>геологічних пам’яток характеризується <text:s/>“в світі” реальним ростом зацікавленості та наданих послуг геолого-екологічного сектору туризму останніх років<text:span text:style-name="Основной_20_шрифт_20_абзаца"><text:span text:style-name="T1"> [2, 45, 51]</text:span></text:span>.</text:p>
      <text:p text:style-name="P67"/>
      <text:p text:style-name="P66"><text:span text:style-name="Основной_20_шрифт_20_абзаца"><text:span text:style-name="T8">Висновки до </text:span></text:span><text:span text:style-name="Основной_20_шрифт_20_абзаца"><text:span text:style-name="T27">II</text:span></text:span><text:span text:style-name="Основной_20_шрифт_20_абзаца"><text:span text:style-name="T8"> розділу.</text:span></text:span></text:p>
      <text:p text:style-name="P66">Розвиток гео-екотуризму на сучасному етапі розвитку характеризується тим що все ширше відбувається перехід від окремих геотуристичних атракцій — відвідування туристами окремих привабливих <text:s/>об’єктів <text:s/>або груп об’єктів і отримання позитивних емоцій від їх відвідування, до гео-екотуристичних дестинацій — створення територій привабливих для туристів з наявності на них специфічних або унікальних туристично рекреаційних об’єктів, належної інфраструктури та надання інформації споживачу у виду готового <text:s/>«туристичного продукту».</text:p>
      <text:p text:style-name="P68">Головним завданням створення таких гео-екотуристичних дистинацій — це очевидні і опосередковані вигоди, в тому числі і фінансові ,всіх учасників і ініціаторів їх створення. <text:span text:style-name="Основной_20_шрифт_20_абзаца"><text:span text:style-name="T1">Переконати і показати кожному з учасників доцільність таких проектів, <text:s/>а інколи і забезпечити стабільний економічний розвиток цих територій.</text:span></text:span></text:p>
      <text:p text:style-name="P72">Створення гео-екотуристичних дестинацій набрало <text:s/>найбільшого розвитку при всякого роду ландшафтних і національних парках де широко представлені і об'єкти гео-екотуристичного призначення,поруч з об'єктами природного, історичного та культурного призначення.</text:p>
      <text:p text:style-name="P68"><text:span text:style-name="Основной_20_шрифт_20_абзаца"><text:span text:style-name="T1">Основа гео-екотуристичної діяльності - природний потенціал, який реалізується в гео-екотуристичний продукт. А головне завдання соціуму - утримання балансу між туристичним споживанням і станом навколишнього середовища, з метою забезпечення сталого розвитку гео-екотуризму.</text:span></text:span></text:p>
      <text:p text:style-name="P71">До еко- геологічних пам’яток можна віднести об’єкти з чітко вираженими критеріями:</text:p>
      <text:p text:style-name="P71">-неповторність ( речовинна, морфологічна, геоструктурна, стратиграфічна тощо);</text:p>
      <text:p text:style-name="P71">- наукова цінність;</text:p>
      <text:p text:style-name="P71"><text:soft-page-break/>- відкритість об’єкта для спостереження та наукових досліджень;</text:p>
      <text:p text:style-name="P71">- естетична привабливість;</text:p>
      <text:p text:style-name="P71">- пізнавальна значущість;</text:p>
      <text:p text:style-name="P71">- природно-заповідний статус території знаходження об’єкта.</text:p>
      <text:p text:style-name="P68"><text:span text:style-name="Основной_20_шрифт_20_абзаца"><text:span text:style-name="T1">На сьогодні багато гео</text:span></text:span>лого-екологіч<text:span text:style-name="Основной_20_шрифт_20_абзаца"><text:span text:style-name="T1">них пам’ятки України, відкрито та вивчено фахівцями геологічних та науково-дослідницьких підприємств і закладів.</text:span></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18">ІІІ. ДИЗАЙН КОНЦЕПЦІЯ ПУТІВНИКА «ЕКОЛОГІЧНІ МІСЦЯ УКРАЇНИ»</text:p>
      <text:p text:style-name="P66"><text:span text:style-name="Основной_20_шрифт_20_абзаца"><text:span text:style-name="T29">Визначення дизайнер - в перекладі з англійської мови означає «проектувальник», а відповідно дизайн – проектування </text:span></text:span><text:span text:style-name="Основной_20_шрифт_20_абзаца"><text:span text:style-name="T6">[12,36]</text:span></text:span><text:span text:style-name="Основной_20_шрифт_20_абзаца"><text:span text:style-name="T29">. Графічний дизайн – це специфічний <text:s/>напрямок творчості, який об’єднує два напрямки в художній культурі:</text:span></text:span></text:p>
      <text:p text:style-name="P74"><text:s text:c="3"/>- перше це популярне комерційне мистецтво (ілюстрації в книгах, журналах і газетах, афіші та реклама), яке отримало найбільший розвиток в 19-20-му столітті і започаткувало новий образотворчий напрямок;</text:p>
      <text:p text:style-name="P66"><text:span text:style-name="Основной_20_шрифт_20_абзаца"><text:span text:style-name="T29"><text:s text:c="4"/>- друге це сучасне образотворче мистецтво, яке широко розвивалося в світі при перші десятиліття 20- століття </text:span></text:span><text:span text:style-name="Основной_20_шрифт_20_абзаца"><text:span text:style-name="T6">[14]</text:span></text:span><text:span text:style-name="Основной_20_шрифт_20_абзаца"><text:span text:style-name="T29"> .</text:span></text:span></text:p>
      <text:p text:style-name="P66"><text:span text:style-name="Основной_20_шрифт_20_абзаца"><text:span text:style-name="T29"><text:s text:c="3"/>Первоначальне значення терміну графічний дизайн трактується як художній монтаж з розташування тексту і зображень <text:s/>на друкованому аркуші паперу із створенням зображення чогось <text:s/>в виді візуально-словесного ряду </text:span></text:span><text:span text:style-name="Основной_20_шрифт_20_абзаца"><text:span text:style-name="T6">[4, 21]</text:span></text:span><text:span text:style-name="Основной_20_шрифт_20_абзаца"><text:span text:style-name="T29">. Враховуючи новітні технології сучасності, такі як телебачення, відео програми, комп’ютерна графіка, 3D-моделювання в просторово- конструктивній графіці, діапазон діяльності графічних дизайнерів суттєво розширився. Так як «дизайн» в перекладі з англійської – це проектування то відповідно графічний дизайн, з допомогою класичних і сучасних технологій закриває складні комплектні завдання проектування графічних структур.</text:span></text:span></text:p>
      <text:p text:style-name="P66"><text:span text:style-name="Основной_20_шрифт_20_абзаца"><text:span text:style-name="T29"><text:s text:c="2"/>Рекламна графіка – це об’єкти проектування відповідних рекламних компаній промислових фірм або окремих напрямків економіки, політики, мистецтва тощо. До рекламної графіки відносяться біг-борди, календарі, листівки, буклети, путівники, значки, наклейки, каталоги, плакати, оголошення, афіші , рекламні брошури тощо </text:span></text:span><text:span text:style-name="Основной_20_шрифт_20_абзаца"><text:span text:style-name="T6">[52]</text:span></text:span><text:span text:style-name="Основной_20_шрифт_20_абзаца"><text:span text:style-name="T29">.</text:span></text:span></text:p>
      <text:p text:style-name="P66"><text:span text:style-name="Основной_20_шрифт_20_абзаца"><text:span text:style-name="T29"><text:s text:c="2"/>Фірмовий стиль – формування індивідуального постійно запам’ятованого, зорового, кольорового образу всього що пов’язаного з компанією, її діяльністю і продукцією. Основними елементами фірмового стилю в першу чергу є кольорова гамма, логотип, композиційні рішення та принципи, шрифт</text:span></text:span><text:span text:style-name="Основной_20_шрифт_20_абзаца"><text:span text:style-name="T6"> [36]</text:span></text:span><text:span text:style-name="Основной_20_шрифт_20_абзаца"><text:span text:style-name="T29">. <text:s/></text:span></text:span></text:p>
      <text:p text:style-name="P66"><text:soft-page-break/><text:span text:style-name="Основной_20_шрифт_20_абзаца"><text:span text:style-name="T29"><text:s text:c="2"/>Комп’ютерна графіка – це совокупність методів прийомів і дій за допомогою ЕОМ, з використанням відповідних програмних продуктів, по автоматизації процесів проектування підготовки, відправлення в перетворення візуальної інформації в графічну</text:span></text:span><text:span text:style-name="Основной_20_шрифт_20_абзаца"><text:span text:style-name="T6"> [38]</text:span></text:span><text:span text:style-name="Основной_20_шрифт_20_абзаца"><text:span text:style-name="T29">.</text:span></text:span></text:p>
      <text:p text:style-name="P66"><text:span text:style-name="Основной_20_шрифт_20_абзаца"><text:span text:style-name="T29"><text:s text:c="2"/>Значення графічного дизайну <text:s/>в наш час важно не</text:span></text:span><text:span text:style-name="Основной_20_шрифт_20_абзаца"><text:span text:style-name="T6"> </text:span></text:span><text:span text:style-name="Основной_20_шрифт_20_абзаца"><text:span text:style-name="T29">оцінити. Він фактично переосмислює значення, суть і формальні характеристики багатьох художніх засобів,які раніше завжди в ньому використовувались [58].</text:span></text:span></text:p>
      <text:p text:style-name="P74"><text:s/>Дизайн як професію по праву можна назвати професією 20–го століття, але його основи завжди були в предметній творчості різних епох. Це <text:s/>завжди спостерігається в простих матеріальних формах минулих епох. В старовинних, простих, громіздких, але при тому дивовижно красивих <text:s/>взірцях минулих століть. Поєднання естетичної досконалості з раціональністю було завжди прагненням моди. По суті немає принципової різниці між новими технічними виробами сучасності і старими улітарними речами минулих епох [8].</text:p>
      <text:p text:style-name="P74"><text:s/>В наш час графічний дизайн тільки починає розвиватися, а його можливості в теперішній час в повній мірі ще <text:s/>не вичерпані. <text:s/></text:p>
      <text:p text:style-name="P74"><text:s/>Глобальний розвиток світової ринкової економіки автоматично призводить до підвищення на загострення конкуренції на всіх напрямках і сегментах бізнесової діяльності. Для підтримання своєї конкурентноспроможності на ринку товарів і послуг підприємствам і компаніям необхідно витрачати багато сил і коштів для нових входжень і збережень своїх існуючих долей на ринку. При цьому тільки нові капіталовкладення і ресурси, підвищення продуктивності праці, відмінна якість та рекламний імідж продукції зможуть забезпечити більш ефективні показники роботи компанії.</text:p>
      <text:p text:style-name="P66"><text:span text:style-name="Основной_20_шрифт_20_абзаца"><text:span text:style-name="T29"><text:s/>Рекламно-іміджевий стиль завжди має тісний зв’язок збудь-якими вимогами та потребами цільових споживачів ринку( аудиторії). Ці потреби, в першу чергу, передаються константами фірмового стилю компанії, що виражається в символі, графіці, фірмовому блоці, фірмовому шрифті та дизайні </text:span></text:span><text:span text:style-name="Основной_20_шрифт_20_абзаца"><text:span text:style-name="T6">[24, 25]</text:span></text:span><text:span text:style-name="Основной_20_шрифт_20_абзаца"><text:span text:style-name="T29">.</text:span></text:span></text:p>
      <text:p text:style-name="P66"><text:span text:style-name="Основной_20_шрифт_20_абзаца"><text:span text:style-name="T29"><text:s/>«Імідж» - це штучна імітація або вручення зовнішньої форми якого-</text:span></text:span><text:soft-page-break/><text:span text:style-name="Основной_20_шрифт_20_абзаца"><text:span text:style-name="T29">небудь об’єкта, і особливо особи - трактування згідно тлумачним словником Вебстера. Іншими словами це – уявне враження про людину чи компанію. Іміджева або корпоративна реклама – це реклама яка створює потребу не в конкретній марці товару, а в повному товарному асортименті продукції</text:span></text:span><text:span text:style-name="Основной_20_шрифт_20_абзаца"><text:span text:style-name="T6"> [</text:span></text:span><text:span text:style-name="Основной_20_шрифт_20_абзаца"><text:span text:style-name="T29"> </text:span></text:span><text:span text:style-name="Основной_20_шрифт_20_абзаца"><text:span text:style-name="T6">34]</text:span></text:span><text:span text:style-name="Основной_20_шрифт_20_абзаца"><text:span text:style-name="T29">.</text:span></text:span></text:p>
      <text:p text:style-name="P74"><text:s/>Іміджева реклама включає в себе: створення фірмового стилю і розробку логотипу, талісману та девізу, розробку власного профайлу та виготовлення сувенірної продукції.</text:p>
      <text:p text:style-name="P66"><text:span text:style-name="Основной_20_шрифт_20_абзаца"><text:span text:style-name="T29">Створення власного фірмового стилю компанії включає в себе, в першу чергу, розробку легко впізнавального фірмового знаку компанії – логотипу. З огляду на таке існує ряд жорстких вимог при його розробці. Це в першу чергу багатофункціональність логотипу, наявності товарного знаку та інше. При тому що враховується дуже велика кількості факторів характеризуючи компанію, а тому значно ускладнюють роботу дизайнера</text:span></text:span><text:span text:style-name="Основной_20_шрифт_20_абзаца"><text:span text:style-name="T6"> [36]</text:span></text:span><text:span text:style-name="Основной_20_шрифт_20_абзаца"><text:span text:style-name="T29">.</text:span></text:span></text:p>
      <text:p text:style-name="P74"><text:s/>На першому етапі слід враховувати чотири основні принципи, які необхідно неухильно дотримуватись. Це в першу чергу простота логотипу, наступні – це мінімальна кількість складних ліній і їх комбінацій, відсутність дрібних докладних деталей і нарешті можливість максимального його виділення в ряду інших однопрофільних торгових марок, що дає можливість легкого сприйняття і запам’ятовування знака. При невиконанні цих вимог логотип заздалегідь приречений на невдачу. При дотриманні цих основних принципів, коли товарний знак ,фірмовий стиль і логотип їм відповідає, при остаточному їх доведенні інші можливі помарки і недоліки можна буде відредагувати і виправити [36].</text:p>
      <text:p text:style-name="P74">Привабливість зовнішнього вигляду логотипу виражається не тільки в графічній якості. Позитивною стороною зовнішнього виду логотипу можуть бути такі дизайнерські рішення які надають їх легкої модифікації без погіршення естетичних властивостей [30,52].Сюди також входить рекламно-поліграфічна продукція. До основних видів рекламно-поліграфічної продукції відносяться: листівка, буклет або путівник, каталог, плакат, упаковка.</text:p>
      <text:p text:style-name="P74"><text:s/>Дизайн буклету (в нашому варіанті –путівника) <text:s/>Буклет містить практично ту ж інформацію, що і листівка, але відрізняється більшим обсягом і <text:soft-page-break/>барвистістю. При його створенні варто задуматися про оптимальне співвідношення тексту та ілюстративного матеріалу, про грамотне розташування акцентів. Розробляючи дизайн буклету, потрібно поглянути на нього очима потенційного споживача і оцінити простоту і зручність перебування тих чи інших даних.</text:p>
      <text:p text:style-name="P75"><text:s text:c="10"/>Незалежно від розміру і форм всі елементи іміджевої реклами компанії необхідно виконувати в єдиному художньому стилі [31,36].</text:p>
      <text:p text:style-name="P75"/>
      <text:p text:style-name="P17">3.1.Аналіз аналогів сучасних гео- і екопутівників.</text:p>
      <text:p text:style-name="P66">Геотуризм, екотуризм, разом - гео-екотуризм в світі і Україні почали активно розвиватися досить недавно. На сьогоднішній час <text:s/>розробляється багато проектів і заходів з розширення цих форм активного пізнання і вивчення <text:s/>природи.</text:p>
      <text:p text:style-name="P66">Геотуризм і екотуризм є спорідненими визначеннями і їх можна об’єднати в спільний вид туризму - геолого-екологічний <text:s/>[45], як окремої форми пізнавального туризму, який передбачає:</text:p>
      <text:p text:style-name="P66">- пізнання геологічної спадщини на природно-заповідних територіях чи еко-туристичних місцевостях;</text:p>
      <text:p text:style-name="P66">- отримання від контакту з гео-екологічними об’єктами естетичних вражень та наукової інформації[2,45].</text:p>
      <text:p text:style-name="P47"><text:s text:c="9"/>Основа гео-екотуристичної діяльності — природний потенціал, який реалізується в гео-екотуристичний продукт</text:p>
      <text:p text:style-name="P66">- природні умови;</text:p>
      <text:p text:style-name="P66">- екологічні умови;</text:p>
      <text:p text:style-name="P66">- <text:s/>унікальність <text:s/>умов об’єктів або явищ;</text:p>
      <text:p text:style-name="P66">- гео-екокультура соціуму;</text:p>
      <text:p text:style-name="P66">- рівень організації <text:s/>турів.</text:p>
      <text:p text:style-name="P66">Гео-еко-туризм — є вагомим чинником збереження:</text:p>
      <text:p text:style-name="P66">- навколишнього природного середовища;</text:p>
      <text:p text:style-name="P66">- екологічної свідомості населення;</text:p>
      <text:p text:style-name="P66">- економічних стимулів охорони довкілля;</text:p>
      <text:p text:style-name="P66"><text:soft-page-break/><text:s/>- притоку коштів на утримання об’єктів природно-заповідного фонду.</text:p>
      <text:p text:style-name="P66"><text:s text:c="2"/>Головне завдання соціуму — утримання балансу між туристичним споживанням і станом навколишнього середовища, з метою забезпечення сталого розвитку гео-екотуризму [51].</text:p>
      <text:p text:style-name="P66"><text:s text:c="3"/>Місцями гео-екологічних дистинацій,крім об’єктів природи можуть бути і <text:s/>колишні гірничовидобувні регіони де залишилися старі кар'єри, шахти, штольні і ішні, які при застосування нових чинників туристичного господарювання можуть бути переобладнані на демонстраційні об'єкти,або підземні геотуристичні траси - в колишніх підземних гірничих виробках, кар'єри - на штучні озера з зонами відпочинку,виробничі будівлі колишніх гірничовидобувних підприємств — на конференцзали для культурних, виставкових і інформаційно-освітніх заходів.</text:p>
      <text:p text:style-name="P66"><text:s text:c="4"/>Головне завданя створення гео-екотуристичних дистинацій- <text:s/>витримання балансу,екологічно чистої дикої природи та традиційного укладу життя населення, яке проживає на цій території, розвитку господарства та промисловості взаємодії з всією необхідною туристичною інфраструктурою( готелі, кафе і ресторани, сувенірні магазини і кіоски, необхідний транспорт, наявність туристичних стежок і трас,а також інформаційно-освітньої інфраструктури тощо.)</text:p>
      <text:p text:style-name="P66"><text:s text:c="4"/>Створення гео-екотуристичних дестинацій набрало найбільшого розвитку при всякого роду ландшафтних і національних парках де широко представлені і об'єкти гео-екотуристичного призначення,поруч з об'єктами природного, історичного та культурного призначення. Кожен з таких парків та територій намагається показати туристам всі свої природні ,культурні,історичні чи гео-екологічні привади в найкращому виді [51].</text:p>
      <text:p text:style-name="P66"><text:s text:c="5"/>Так як визначення гео-еко-туризм досить нове, авторові не вдалося знайти жодного путівника з назвою геолого-екологічний.</text:p>
      <text:p text:style-name="P66"><text:s text:c="6"/>Тому, будемо окремо аналізувати існуючі геологічні і екологічні путівники і в даній роботі спробуємо поєднати <text:s/>геологічні <text:s/>і екологічні чинники, з точки зору дизайнерського бачення, в єдине визначення, а саме : геолого-екологічні об’єкти - це пізнання геологічної спадщини на природно-<text:soft-page-break/>заповідних територіях чи еко-туристичних місцевостях [51,2].</text:p>
      <text:p text:style-name="P66">Путівник геологічних екскурсій третього міжнародного геологічного форуму «Актуальні проблеми та перспективи розвитку геології: наука й виробництво». c. Коблеве: 15 - 20.08.2016. <text:s/>На основі створеної в УкрДГРІ <text:s/>бази даних геологічних пам’яток наведено загальні відомості про геологію й стратиграфію Миколаївської області. Виділено й описано геологічні маршрути до найцікавіших пам’яток природи, запропоновано створення на цій базі національного природного парку «Бузький гард» першого в Україні геопарку. Геологічний путівник для фахівців-геологів, студентів геологічних і географічних факультетів, а також усіх, хто любить подорожувати нашою країною й цікавиться природними та геологічними пам’яткам [2].</text:p>
      <text:p text:style-name="P66">Путівник об’єктів природно-заповідного фонду та геологічних пам’яток Одеської області, IV Міжнародного геологічного форуму «Актуальні проблеми та перспективи розвитку геології: наука й виробництво». - Одеса, 19 - 24.06.2017. Наведено загальні відомості про об’єкти природно-заповідного фонду Одеської області. Стисло охарактеризовано національні природні парки і біосферні заповідники. Подано опис об’єктів геологічної спадщини Одещини на основі створеної в УкрДГРІ бази даних геологічних пам’яток України. Геологічний путівник розрахований на фахівців-геологів, студентів геологічних і географічних факультетів, школярів, широких верств населення, а також усіх, хто любить подорожувати нашою країною й цікавиться природними й геологічними пам’ятками, в яких наочно продемонстровано геологічну історію нашої планети й процеси, що відбувалися впродовж її тривалого розвитку [2].</text:p>
      <text:p text:style-name="P66">Путівник по маршруту геологічної екскурсії «Одеса-Вилкове» та геологічним пам’яткам Одеської області, що трапляються на маршруті розробленому співробітниками УкрДГРІ до V Міжнародного геологічного форуму «Актуальні проблеми та перспективи розвитку геології: наука й виробництво». - Одеса, 18 - 23. 06. 2018. У путівнику описано різноманітні цікаві явища, поблизу або через які проходить маршрут екскурсій “Геофорум-2018”. Маршрут прямує від міста Одеси, повз Дністровський лиман, через рівнини Північно-Західного Причорномор’я до дельти Дунаю. Під час <text:soft-page-break/>маршруту ми ознайомимося з геологічною будовою території маршруту, лесово-ґрунтовим покривом та новими поглядами щодо його походження, з геологічними пам’ятками Одеської області та унікальними об’єктами природно-заповідного фонду. Тут також наведе но нові дані геологічної будови та розвитку шельфу Чорного моря в четвертинному періоді. Окремо зауважено про сприятливі умови для проживання людини під час останнього льодовиків’я, коли шельф був сушею та пов’язані з наступним його затопленням імовірні події. Матеріали висвітлено в науково-популярному стилі й призначено як для фахівців-геологів, так і студентів геологічних і географічних факультетів, школярів, а також тих, хто любить подорожувати нашою країною та цікавиться навколишньою природою, її складниками та розвитком [2].</text:p>
      <text:p text:style-name="P66">Екологічний путівник « Китайгородське відслонення», Національний природний парк «Подільські Товтри», <text:s/>м.Кам’янець-Подільський, Хмельницька область. <text:s/>Маршрут розпочинається від автобусної зупинки у с.Китайгород Камінець-Подільського району. Довжина маршруту 4 км. На території сучасного села Китайгород виявлено залишки поселень трипільської культури та давньоруських часів. Як містечко, Китайгород відомий з 1507 року, його засновником вважається Андрій Потоцький. По ходу маршруту відкривається панорама Подільських Товтр та Дністровських каньйонів. Вони приваблюють не лише своєю мальовничістю, а й унікальністю геологічної будови. Серед них — Китайгородське відслонення, площа якого становить 60 га, а вік - понад 430млн років. До нього веде стара вимощена дорога,яка розділяє крутосхил на південну та північну частину. Невелика частина відкладів, в основному пісковики,які знаходяться в заплавній частині р.Тернава, після підняття води в 1983 -1984 рр. опинилася під водою,але сам розріз зберігся. В Україні лише тут можна спостерігати повний розріз нижньо-середньо-та верхньосилурійський відкладів,представлених пісковиками,сланцями,вапняками. Зокрема,в останніх є типові для силуру скам’янілості. У вапняках зустрічаються рештки трілобітів рясна фауна брахіопод, корали, раки, панцирні риби. Над силурійськими — сформована товща крейдових відкладів в яких видніється кремній з черепашками. Між крутосхилами в’ється річка Тернава [45, 51].</text:p>
      <text:p text:style-name="P66"><text:soft-page-break/>Екологічний путівник «Смотрицький каньон», Національний природний парк «Подільські Товтри», <text:s/>м.Кам’янець-Подільський, Хмельницька область. Маршрут проходить в межах м.Кам’янця- Подільського. Довжина маршруту - <text:s/>6км. Розпочинається маршрут біля Новопланіського мосту, де знаходиться геологічна пам’ятка природи загальнодержавного значення “Смотрицький каньйон”. Унизу під мостом,що з’єднує береги каньйону на висоті 38 метрів, протікає р.Смотрич, затиснута з обох боків прямовисними скелями. На їх стінах представлена історія древнього Силурійського моря. Спускаючись до річки кам’яними східцями,ви доторкнетеся до геологічної історії нашої планети: побачите відбитки силурійських водоростей, трилобітів та коралів, що існували понад 400 млн. років тому. Скелі вкриті золотистими,сіро-зеленими та чорними лишайниками. На невеликих призьбах оселилися папороті, очистки, авринія. Неподалік від сходинок — водоспад. Під ними — смарагдові бороди мохів і водоростей [45, 51].</text:p>
      <text:p text:style-name="P66">Аналізуючи стилі дизайну вище приведених путівників, при всій їх різноманітності і враховуючи те, що кожен із них несе в собі певну ідею, характерну тільки йому, можна констатувати що всім їм характерний <text:s/>еко стиль - акцент на природності і турботі про навколишнє середовище.</text:p>
      <text:p text:style-name="P66">Щоб підкреслити природну чистоту, еко стиль характеризується використанням стогих форм. В екологічному просторі неодмінно повинні бути скелі, каміння,вода, рослини, соковита зелень.</text:p>
      <text:p text:style-name="P66">Даний стиль характеризується домінуванням білого, чорного, голубого і зеленого кольорів. Для пожвавлення композицій також використовують елементи ніжно-синього і ніжно-жовтого кольорів.</text:p>
      <text:p text:style-name="P66">У логотипах часто використовуються і гарно читаються літери «Г,Е» і «П,З», які, в більшості варіантів, <text:s/>вписані у форму кола або округленої фігури. Коло дуже гарна фігура для сприйняття, тим паче, що вона символізує нескінченність - там, де початок збігається з кінцем. . Рівновага обсягів або частин будь-якого предмета візуально викликає почуття спокою, впевненості і стійкості.</text:p>
      <text:p text:style-name="P66">Шрифтове вирішення путівників також базується на використанні <text:soft-page-break/>строгих форм - прямих і похилих. Використовуються <text:s/>шрифти <text:s/>побудовані на простих геометричних формах (квадрат,трикутник, прямокутник, трапеція, піраміда), без всяких хвилястих доповнень . В переважній більшости це- Times New Roman, Svis721BT,Calibri тощо.</text:p>
      <text:p text:style-name="P66">І останнє, логотипи <text:s/>компаній, надрукованих на путівниках, майже повністю відповідають назвам компаній, і тому, чим вони займаються. Відповідно потенційному споживачу геолого-екологічних послуг все відразу стає зрозумілим.</text:p>
      <text:p text:style-name="P19"/>
      <text:p text:style-name="P20">3.2.Дизайн-концепція путівника «Екогеологічні місця України» по місцях каньйону р. Гірський Тікич.</text:p>
      <text:p text:style-name="P66">Імідж компанії – це спеціально створений образ компанії на ринку товарів, робіт та послуг<text:span text:style-name="Основной_20_шрифт_20_абзаца"><text:span text:style-name="T1">[34]</text:span></text:span>. Створення іміджу компанії є результатом робіт високопрофесійних фахівців різних галузей таких як дизайн, реклама, маркетинг, психологія, лінгвістика і PR фахівців.</text:p>
      <text:p text:style-name="P66">Основними складовими структури іміджу компанії є: фірмовий стиль або брендінг, її техніко-психологічні характеристики, особисті та соціальні характеристики компанії. Підвищення престижу компанії є основним завданням її іміджу. А розробка власного іміджевого стилю говорить про те що компанія уділяє увагу не тільки питанням виробництва, а і питання підвищення ефективності реклами фірми і всякого роду заходів щодо конкурентоспроможності і просування її товару на ринку. Виходячи з вище приведеного, можна констатувати що фірмовий стиль є основою іміджу компанії та головним засобом цього створення і формування. Наявність у компанії фірмового стилю – перший фундаментальний крок у становлені компанії, а відповідно <text:s/>і її іміджу<text:span text:style-name="Основной_20_шрифт_20_абзаца"><text:span text:style-name="T1"> [30]</text:span></text:span>.</text:p>
      <text:p text:style-name="P66">Дизайн концепція – це совокупність дизайнерських рішень при проектування проекту з розробки іміджу компанії, які дають загальне уявлення про неї і її іміджевий стиль. Це вибір дизайнером «орієнтирів» за <text:s/>зовнішнім і смисловим змістом, які максимально змістовно і по суті вміщують іміджеві складові і формують образ компанії, що до її діяльності, якості її товарів і <text:soft-page-break/>послуг [36].</text:p>
      <text:p text:style-name="P66">Ціллю кваліфікаційної роботи є створення дизайну путівника геолого-екологічних місць України умовної <text:s/>компанії «Еко-Світ». Путівник <text:s/>(фото-путівник) <text:s/>є одним із іміджевих елементів фірмового стилю компанії.</text:p>
      <text:p text:style-name="P66">Умовно компанія «Еко-Світ» є одним із виробників екологічно чистих товарів ( продукти харчування, одяг, взуття і т.д, Надає всякого роду послуги екологічної направленості,в тому числі,займається <text:s/>організацією <text:s text:c="2"/>туристичних екскурсій <text:s/>та турів з відвідування геолого-екологічних місць України. Пропагує <text:s/>питання захисту і охорони довкілля та здорового, екологічно-чистого способу життя. Відповідно фірмовий стиль <text:s/>даної компанії повинен бути унікальним, не сильно яскравим, але своєю природно-матеріальною складовою, так би мовити тісно переплітатися з природою і всім природним навколишнім середовищем. Пропагандувати природну чистоту, захист довкілля, захист всього природно-матеріального в тому числі і живих істот які проживають і цьому середовищі.</text:p>
      <text:p text:style-name="P66">Саме цьому, в якості художньо супроводу або художньо-мистецької складової <text:s/>геолого-екологічного <text:s/>компанії «Еко-Світ» прийнято рішення використати фото автора найбільш красивих <text:s/>та екологічно чистих <text:s/>місць України, на прикладі гео-екологічних об’єктів каньйону річки Гірський Тікич.</text:p>
      <text:p text:style-name="P66">Вибрана дизайн-концепція, на думку автора, найбільш повно відображає екологічну направленість товарів і послуг компанії «Еко-Світ» Природні ландшафти на фото неначе дихають чистотою,вказують на красоту природи і неначе заманюють споживачів і покупців своєю незайманістю. Оскільки товари та послуги <text:s/>компанії «Еко-Світ» є унікальними, то фірми які виробляють подібного роду товари та здійснюють послуги, наразі досить успішно існують на туристичному ринку.</text:p>
      <text:p text:style-name="P66">Найголовнішим елементом рекламно-іміджевого стилю є назва компанії- «Еко-Світ». <text:s/>Сама по собі назва здатна багаторазово підсилити ефект від сприйняття стилю.</text:p>
      <text:p text:style-name="P66">Основними графічними елементами рекламно-іміджевого стилю є логотип, кольорова гама, модульна сітка, патерн, критичне зменшення та шрифти. Ці елементи є нерозривним цілим. Згодом розробляються допоміжні <text:soft-page-break/>елементи стилю для його використання в різних середовищах.</text:p>
      <text:p text:style-name="P66">Посилаючись на аналітичний етап розробки та збору інформації, були відібрані фото і шрифтове сімейство, на базі яких почались проектування та <text:s/>розробка геолого-екологічного путівника <text:s/>для компанії «Еко-Світ» .</text:p>
      <text:p text:style-name="P66">Оскільки гео-путівник <text:s text:c="2"/>розроблявся з нуля, то на підготовчому етапі були відібрані декілька варіантів екологічно чистих територій природно-заповідного фонду України, визначені геолого-екологічні об’єкти в межах цих територій, зроблені <text:s/>та проаналізовані <text:s/>фото по ним.</text:p>
      <text:p text:style-name="P66">Після опрацювання та аналізу всіх варіантів було прийнято рішення про проектування, розробку та створення <text:s/>фото видання путівника геолого-екологічних місць на прикладі об’єктів каньйону річки Гірський Тікич (смт. Буки, Черкаська область)., де фото геолого-екологічних об’єктів, на думку автора, є найбільш виразним ,що відображає екологічну направленість діяльності компанії ,що до збереження природних багатств навколишнього середовища та її гео-екологічних послуг в туристичній сфері.</text:p>
      <text:p text:style-name="P66">Путівник <text:s/>компанії складається з загального геолого-екогогічного опису території каньйону річки Гірський Тікич та смт. Буки, фото окремих заповідних гео-еко-обєктів та коротких текстових довідок про них. Кожне з цих фото показує <text:s/>гео-екологічну привабливість місць відвідування та є візуальним чинником реклами компанії. До того ж було зроблено багато інших фото геолого-екологічного <text:s/>характеру об’єктів та краєвидів, які не були використанні в даній роботі та мають один стиль і можуть буди використанні для створення іншої <text:s/>рекламної продукції.</text:p>
      <text:p text:style-name="P66"><text:s/>Після <text:s/>затвердження <text:s/>фото та змісту тексту геолого-екелогічного путівника <text:s/>були підібрані допоміжні <text:s/>шрифти <text:s/>відповідні <text:s/>обраному <text:s/>стилю <text:s/>компанії. Для підсилення асоціації у споживача були використанні відповідні типи шрифтів. Обрані шрифти Times New Roman, Svis721BT гармонійно доповнюють логотип та виступають одним цілим [планшет 1].</text:p>
      <text:p text:style-name="P66"><text:s text:c="2"/>Наступним етапом був <text:s/>підбір колірних <text:s/>варіантів. Основні <text:s/>кольори <text:s/>призначені для передачі основних <text:s/>особливостей <text:s/>кожного з рекламуємих <text:s text:c="2"/>місяць туристичних <text:s/>відвідувань [Додатки 3-14 ].</text:p>
      <text:p text:style-name="P66"><text:soft-page-break/><text:s text:c="2"/>Основні графічні константи розроблено та втілено у програмі Adobe Illustrator СС та СorelDRAW за допомогою таких інструментів: лінійка, сітка, лінія, перо.</text:p>
      <text:p text:style-name="P68">Для створення елементів рекламно-іміджевого стилю для геолого-екологічного <text:s/>путівника <text:s text:c="2"/>використовувались програми СorelDRAW та Adobe Illustrator.</text:p>
      <text:p text:style-name="P68">Першим етапом розробки було створення сітки для майбутнього <text:s/>гео-еко-путівника у програмі СorelDRAW. При розробці використовувались наступні інструменти: лінійка, сітка, перо. Особлива увага була приділена розмірам та пропорціям. При неправильному виборі пропорцій, навіть на декілька міліметрів, при масштабуванні втрачається <text:s/>цілісність форми. Від коректного розташування цих ліній, у програмі комп’ютерної графіки, залежить чи буде можливим розташування фото та текстової частини.</text:p>
      <text:p text:style-name="P66">Наступним етапом розробки путівника було вибір фото та його масштабування і розміщення у відповідній <text:s/>частині сітки путівника, а також розташування тесту та чисел. При розробці використовувались наступні інструменти: сітка,лінійка, прямокутник, перо.</text:p>
      <text:p text:style-name="P66">Останнім етапом розробки було розташування логотипу компанії <text:s/>на першому і інших листах <text:s/>гео-екологічного путівника.</text:p>
      <text:p text:style-name="P66">Після завершення роботи зі створення <text:s/>путівника, роботу потрібно зберегти у вірному комп’ютерному форматі. Для друку в поліграфії, необхідно ще раз переконатися у тому що використовується кольорова модель CMYK. Після цього файл потрібно зберегти у форматі PDF. Даний формат є більш зручним, якщо вірно збережений відповідно до технологічних вимог, так як виключає можливі проблеми у поліграфії. Проблеми, що можуть виникнути при виявленні несумісності версій програми у якій було створено креслення, включають у себе видачу інших кольорів, контури, що змістилися або деталі що взагалі не розпізнаються програмою.</text:p>
      <text:p text:style-name="P67"/>
      <text:p text:style-name="P67"/>
      <text:p text:style-name="P67"><text:soft-page-break/><text:span text:style-name="Основной_20_шрифт_20_абзаца"><text:span text:style-name="T8">3.3.Фотоматеріал путівника.</text:span></text:span></text:p>
      <text:p text:style-name="P66">Переглянувши існуючі аналоги путівників було виявлено декілька основних <text:s/>рис привернення уваги туристів <text:s/>це - <text:s/>простота, читабельність, зрозумілість. Найчастіше, покупці звертають більше уваги саме на зовнішній вигляд, його дизайн, а не на те, скільки коштує той чи інший продукт. Дизайн путівника — важливий фактор для успішного його продажу та просування туристичних послуг на ринку. Крім інформативної функції путівник містить логотип компанії з її найменуванням. Геолого-екологічний путівник несе також <text:s/>естетично-емоційне навантаження, допомагає гідно представити компанію. Завдання даної роботи полягало у тому, щоб розробити такий «дизайнерський продукт реклами», побачивши який покупець повинен чітко зрозуміти <text:s/>екологічну направленість роботи компанії,привабливість пізнавальної <text:s/>гео-наукової значимості <text:s text:c="2"/>запропонованих туристичних послуг <text:s/>та <text:s/>правильно і лаконічно розставити акценти вибору.</text:p>
      <text:p text:style-name="P66"><text:s/>Для створення листів путівника <text:s/>були зроблені порівняння фотографій геолого-екологічних пам’яток України [2] з власними фото автора.</text:p>
      <text:p text:style-name="P66"><text:s/>Прикладом <text:s/>комплексного підходу до представлення геолого-екологічних пам’яток України може бути <text:s/>каньйон р. Гірський Тікич. В путівнику <text:s/>приведені <text:s/>основні риси геологічної та геоморфологічної будови гео-екообєктів, які визначають їх <text:s/>унікальність, а природно-заповідний статус території знаходження об’єктів придає їм екологічну направленість. Окремі скелі та відслонення, вже мають статус пам’яток <text:s/>місцевого значення: <text:s/>водоспад Вир [додатки 7,8], скеля Родіонова [додаток 11], скеля Мокрицька [12].На думку автора даної роботи, каньйон річки Гірський Тікич ,за всіма своїми характеристиками ,заслуговує надання йому статусу геолого-екологічної пам’ятки державного значення. <text:s/></text:p>
      <text:p text:style-name="P66">Каньйон в середній течії р. Гірський Тікич <text:s/>знаходиться у смт Буки Черкаської області<text:span text:style-name="Основной_20_шрифт_20_абзаца"><text:span text:style-name="T1"> [2]</text:span></text:span>.</text:p>
      <text:p text:style-name="P66">Перші геолого-петрографічні дослідження району були виконані професором Київського університету К. М. Феофілактовим в другій половині ХІХ століття. Описані відмінні за складом і кольором (сірі та рожеві) граніти, а <text:soft-page-break/>також пегматити. <text:s text:c="7"/></text:p>
      <text:p text:style-name="P66">В ХХ столітті геологічну будову району вивчали В. І. Лучицький, В. М. Чирвінський, Л. Г. Ткачук, Н. І. Безбородько, Т.Є. Фурса, В.Я. Веліканов, В.П. Безвинний. Результати цих досліджень лягли в основу сучасних уявлень про геологічну будову цього регіону.</text:p>
      <text:p text:style-name="P66">У каньйоні розкриті кристалічні породи архею – амфіболіти, кристалосланці та гнейси росинсько-тікицької серії, , діорити та плагіограніти тетіївського комплексу, дрібні тіла габроїдів юрівського комплексу, та протерозойські <text:s text:c="2"/>гранітоїди уманського комплексу.</text:p>
      <text:p text:style-name="P66"><text:s text:c="2"/>Росинсько-тікицька серія архею <text:s/>представлена мизинівською товщею. <text:s/>Спостерігається у вигляді невеликих тіл-ксенолітів серед плагіогранітоїдів тетіївського комплексу і представлена амфіболітами, кристалосланцями та гнейсами.</text:p>
      <text:p text:style-name="P66">Амфіболіти мизинівської товщі – темно-сірі до чорних, іноді з зеленкуватим відтінком, породи дрібно-середньозернистої, рідше крупнозернистої структури, масивної або нечіткосмугастої текстури. Головні породоутворюючі мінерали – рогова обманка (зелена, рідко бурувата) та плагіоклаз. Присутні кварц, біотит. За хімічним складом відповідають толеїтовим базальтам</text:p>
      <text:p text:style-name="P66">Мизинівські амфіболіти найбільш яскраво розкриті у відслоненні скеля Родіонова у вигляді останців серед уманських гранітів та мігматитів, потужність виходів сягає перших метрів.</text:p>
      <text:p text:style-name="P66">Кристалосланці та гнейси біотит-амфіболові – темно-сірі, іноді до майже чорних, сланцюваті породи. Складені плагіоклазом, роговою обманкою, біотитом, кварцом. Спостерігаються у вигляді ксенолітів серед гранітоїдів. Один з таких ксенолітів розміром 0,5 × 1,0м серед кварцових діоритів тетіївського комплексу у відслоненні в районі ГЕС .</text:p>
      <text:p text:style-name="P66"><text:s text:c="2"/>В межах <text:s/>каньйону тетіївський комплекс представлений всіма породними групами. У складі комплексу виділені три головні породні групи, що поєднані проміжними членами: 1) діорити та кварцові діорити; 2) гранодіорити та тоналіти; 3) плагіограніти</text:p>
      <text:p text:style-name="P66"><text:soft-page-break/>Діорити та кварцові діорити, тоналіти і мігматити тоналітового складу та гранодіорити представлені сірими, темно-сірими, іноді зеленувато-сірими (діорити) переважно рівномірнозернистими, дрібно- та середньозернистими біотит-амфіболовими породами. Структура гіпідіоморфнозерниста, іноді слабко порфіровидна. Текстура масивна або грубо сланцювата. Для мігматитів характерна неясно смугаста текстура, відмічені ділянки з агматитовою текстурою.</text:p>
      <text:p text:style-name="P66"><text:s/>Плагіограніти та плагіомігматити амфібол-біотитові, біотитові. Макроскопічно це світло-сірі та сірі дрібно- та середньозернисті рівномірнозернисті, дуже рідко слабко порфіровидні граніти та мігматити масивної або гнейсовидної текстури.</text:p>
      <text:p text:style-name="P66"><text:s/>Структура гранітів гіпідіоморфнозерниста з накладеним бластезом мікрокліну та біотиту, гломеробластова, гетеролепідогранобластова з елементами пойкілобластової. Текстура масивна, гнейсовидна. Серед мігматитів найбільш характерні смугасті та тіньові. На лівому березі навпроти ГЕС відслонені агматити.</text:p>
      <text:p text:style-name="P66"><text:s text:c="2"/>Граніти уманського комплексу найбільш поширені серед порід каньйону. Вони складають Антонівський масив рівномірнозернистих, переважно дрібно- середньозернистих біотитових гранітів. Також утворюють мігматити різної текстури (агматитової, смугастої, плойчастої, очкової).</text:p>
      <text:p text:style-name="P66"><text:s/>На правому березі долини р. Гірський Тікич на південно-східній околиці смт Буки на контакті рівномірнозернистих двопольовошпатових гранітів та кварцових діоритів уманського комплексу проявлена зона закалювання потужністю до 1,5 м, складена роговикоподібними дрібнозернистими до тонкозернистих мікродіоритами з раковистим зломом. У відслоненні по лівому борту <text:s/>каньйону антонівські граніти у тетіївських тоналітах <text:s/>утворюють дайкоподібні тіла потужністю до 6 м.</text:p>
      <text:p text:style-name="P66">Граніти апліто-пегматоїдні та пегматоїдні в каньйоні утворюють чисельні жили, прожилки, прожилковидні і гніздоподібні неправильної форми тіла здебільшого незначної потужності (від сантиметрів до перших метрів), що зустрічаються майже у всіх більш-менш протяжних відслоненнях. . Колір від <text:soft-page-break/>світло-сірого до рожевого, іноді м’ясо-червоного. У складі в більшості випадків значно переважає мікроклін. Контакти з іншими гранітоїдами уманського комплексу частіше мають характер поступового переходу. Колір від світло-сірого до рожевого, іноді м’ясо-червоного. У складі в більшості випадків значно переважає мікроклін. Колір від світло-сірого до рожевого, іноді м’ясо-червоного. У складі в більшості випадків значно переважає мікроклін. Типові для пегматоїдних гранітів відслонення каньйону – верхня частина водоспаду Вир, стінка письмового граніту в районі ГЕС <text:span text:style-name="Основной_20_шрифт_20_абзаца"><text:span text:style-name="T1">[</text:span></text:span>Додаток 6<text:span text:style-name="Основной_20_шрифт_20_абзаца"><text:span text:style-name="T1">]</text:span></text:span> .</text:p>
      <text:p text:style-name="P66">В геоморфологічному відношенні <text:s/>каньйон річки Гірський Тікич одна <text:s/>найвищих ділянок у рельєфі центральної частини Придніпровської височини. Відносне перевищення висот між вододільними поверхнями та руслом Гірського Тікичу тут становить 80-84 м (на правобережжі), 70 м (на лівобережжі). Територія представлена слабонахиленою хвилястою та полого-хвилястою структурно-денудаційною рівниною, що сформована на палеоген- та ранньоміоценових відкладах.</text:p>
      <text:p text:style-name="P66">В долині річки проходить межа між двома геоморфологічним районами: на правобережжі – Гайсинська пологохвиляста слаборозчленована рівнина; на лівобережжі – Звенигородська хвиляста середньо-розчленована рівнина.</text:p>
      <text:p text:style-name="P66"><text:s/>Гірський Тікич утворює мальовничий глибокий каньйон <text:span text:style-name="Основной_20_шрифт_20_абзаца"><text:span text:style-name="T1">[</text:span></text:span>Додаток <text:span text:style-name="Основной_20_шрифт_20_абзаца"><text:span text:style-name="T1">4]</text:span></text:span>. Це один із небагатьох на території України каньйонів у кристалічних породах і єдиний за своїми морфологічними рисами. Тут в крутоспадних, майже вертикальних, іноді нависаючих його стінках відслонюються різновікові породи Українського щита: амфіболіти, біотит-амфіболові, амфібол-біотитові кристалосланці та гнейси росицько-тікицької серії, діорити та плагіограніти тетіївського комплексу, двопольовошпатові гранітоїди уманського комплексу, що формують простопадні стінки каньйону.</text:p>
      <text:p text:style-name="P66"><text:s text:c="2"/>Загальна довжина каньйону – 2,5 км, ширина його змінюється від 20-40 м – у найбільш вузьких місцях до 80-100 м у розширеннях долини. Таке розширення, зокрема, утворює Антонівський кар’єр (150×40 м), розташований на правому березі річки, в якому відслонюються сірі антонівські граніти з січними жилами пегматитів.</text:p>
      <text:p text:style-name="P66"><text:soft-page-break/><text:s text:c="3"/>На ділянці каньйону напрямок течії Гірського Тікича змінюється тричі: починається каньйон субмеридіональним напрямком (близько 1 км), нижче ріка тече на південний схід (1 км), і на останньому відрізку <text:s/>(500-700 м) робить різкий вигин на північний схід. Нижче за течією, за межами каньйону, Гірський Тікич знову тече на південний схід.</text:p>
      <text:p text:style-name="P66"><text:s text:c="3"/>Русло Гірського Тікичу вздовж каньйону робить декілька уступів з перепадом висот 1-1,5 м. Найбільший знаходиться перед входом у каньйон, що знаходиться на відстані 300 м нижче греблі колишньої Буцької ГЕС. Під час повеней у цьому місці утворюється бурхливий водоспад Вир, в якому води Гірського Тікичу зриваються вниз з кількаметрової висоти на майже горизонтальні гранітні брили. В посушливі сезони вода з невеликою швидкістю оминає величезні валуни та брили граніту у руслі, утворюючи численні плеса та перекати.</text:p>
      <text:p text:style-name="P66"><text:s text:c="2"/>Скелі каньйону невисокі (близько 30 м), але прямовисні та урвисті. Завдяки текстурним особливостям та матрацоподібній окремості порід вони мають привабливий естетичний вигляд. Досить частими тут є східчасті декількаповерхові схили або нависаючі скелі.</text:p>
      <text:p text:style-name="P66"><text:s/>Симетричні ділянки схилів <text:s/>каньйону часто змінюються асиметричними ділянками. Останні утворюються через обвали та відступання схилів від русла.</text:p>
      <text:p text:style-name="P66"><text:s/>У нижній (за течією) частині каньйоноподібної ділянки долина Гірського Тікичу розширюється, попередній профіль її набуває трапецієподібної форми, висота схилів знижується, русло подекуди заростає лучною та чагарниковою рослинністю [ Додатки 1-3].</text:p>
      <text:p text:style-name="P66">В якості геолого-екологічних місць відвідування <text:s/>в межах каньйону річки Гірський Тікич , рекомендованих <text:s/>автором цієї роботи, вибрані наступні об’єкти :</text:p>
      <text:p text:style-name="P66">1).Огляд каньйону з автомобільного мосту через <text:s/>р. Гірський <text:s text:c="2"/>Тікич <text:span text:style-name="Основной_20_шрифт_20_абзаца"><text:span text:style-name="T1">[</text:span></text:span> початок каньйону, додатки 4-6<text:span text:style-name="Основной_20_шрифт_20_абзаца"><text:span text:style-name="T1">]</text:span></text:span>. Екологічний стан – добрий.</text:p>
      <text:p text:style-name="P66"><text:s/>Каньйон річки Гірський Тікич, смт Буки, Черкаська область.</text:p>
      <text:p text:style-name="P66"><text:s/>Колись Буки були визначним містом в цьому краї. Наприкінц і XVI століття тут звели замок, місцевий край дістав назву Буцький ґрунт.</text:p>
      <text:p text:style-name="P66"><text:soft-page-break/><text:s/>Власником містечка був брацлавський воєвода Федір Базанович, який згодом продав його галицькому каштелянові Єжи Струсю. На той час Струсь <text:s/>обіймав посади старости брацлавського, вінницького, звенигородського. <text:s text:c="2"/>У 1592 році магнат укріплює <text:s/>замок і переіменувує містечко на свою честь – Струсьгород. Однак ця назва не прижилася.</text:p>
      <text:p text:style-name="P66"><text:s/>У період Хмельниччини у поселенні стояла Буцька козацька сотня» – тут відбулося об’єднання розрізнених козацьких військ Уманщини, які стали під знамена гетьмана Зіновія-Богдана Хмельницького.</text:p>
      <text:p text:style-name="P66"><text:s/>У подальшому містечко розвивалося, але так і не стало волосним центром. Своє оборонне значення воно втратило, а <text:s/>замок було розібрано. З архітектурних атракцій крім руїн млина та першої колгоспної <text:s/>ГЕС ще можна оглянути будову XIX століття – земську лікарню.</text:p>
      <text:p text:style-name="P66"><text:s/>Своєрідною цікавинкою є Буцька ретрансляційна телевізійна станція з найвищою на Черкащині вежею висотою <text:s/>237 метрів.</text:p>
      <text:p text:style-name="P66"><text:s/>Комплексна геолого-екологічна ( геоморфологічна, мінералогічна, петрографічна та геохронологічна) <text:s/>пам’ятка України. <text:s text:c="7"/>Унікальний об'єкт природного походження, що найбільш повно і наочно характеризує перебіг геологічних процесі та їх результати, має <text:s/>наукову цінність і доступність <text:s/>для безпосередніх <text:s/>спостережень <text:s/>і дослідженнь.</text:p>
      <text:p text:style-name="P66">Це одна з найвищих ділянок в сучасному рельєфі центральної частини Українського щита. В цьому місті на фоні рівнинного слабко горбистого ландшафту р. Гірський Тікич на протязі 2,5 км утворює глибокий каньйон з сторчовими скелями висотою понад 20 м різної форми, водоспадами, перекатами та плесами.</text:p>
      <text:p text:style-name="P66"><text:s/>У каньйоні розкриті кристалічні породи архею – амфіболіти, кристалосланці та гнейси росинсько-тікицької серії віком понад 2,7 млрд. р. і діорити та плагіограніти тетіївського комплексу віком біля 2,5 млрд. р. та протерозою – граніти Антонівського масиву уманського комплексу, вік яких біля 2,05 млрд. р. В межах каньйону також відслонюються пегматоїдні граніти з вкрапленістю молібденіту.</text:p>
      <text:p text:style-name="P66">Береги мальовничі, вкриті лісом (бук, граб, дуб) та чагарниками глоду, <text:soft-page-break/>аличі та ін.Вище по течії Тікича за водоспадами і автомобільним мостом є ще одна рукотворна атракція Буків – перша сільська гідроелектростанція побудована <text:s/>в <text:s/>каньйоні у 1927 р. за унікальним проектом і є першою ГЕС на малих річках України. Залишки гідроспоруд є інженерно-технічною пам’яткою. Підпорна гребля та центральна будівля збереглися до нашого часу.</text:p>
      <text:p text:style-name="P66">Ще вище по течії , <text:s/>на правому березі Тікича, лишилися досить такі імпозантні руїни водяного млина, біля нього навіть можна знайти великі кам’яні жорна.</text:p>
      <text:p text:style-name="P66">Деяким скелям каньйону р. Гірський Тікич місцеве населення дало власні назви.</text:p>
      <text:p text:style-name="P66"><text:s/>Каньйон р. Гірський Тікич в смт Буки разом з окремими гео-екологічними пам’ятками [скелі, відслонення,об’єкти – додатки 3-14] <text:s text:c="2"/>заслуговує статусу комплексного <text:s/>геолого-екологічного заповідника державного значення загальною площею біля 50 га..</text:p>
      <text:p text:style-name="P66">2).Водоспад <text:s/>Вир на р. Гірський Тікич <text:s text:c="2"/>[ додатки <text:s/>7-8 ].</text:p>
      <text:p text:style-name="P66">Екологічний стан – добрий.</text:p>
      <text:p text:style-name="P66">3).Скеля Вороняче гніздо [ додаток <text:s/>9 ].</text:p>
      <text:p text:style-name="P66">Геоло-екологічна пам’ятка Вороняче гніздо розташована на правому березі р. Гірський Тікич, в найвужчій частині каньйону. Скеля висотою 25,0 м має привабливий естетичний вигляд, який їй надають текстурні особливості порід: матрацоподібна окремість з різноспрямованими тріщинами в антонівських гранітах уманського комплексу.</text:p>
      <text:p text:style-name="P66">Екологічний стан – добрий.</text:p>
      <text:p text:style-name="P66">4).Молібденова скеля <text:span text:style-name="Основной_20_шрифт_20_абзаца"><text:span text:style-name="T1">[</text:span></text:span> додаток 10<text:span text:style-name="Основной_20_шрифт_20_абзаца"><text:span text:style-name="T1">]</text:span></text:span>.</text:p>
      <text:p text:style-name="P66">На правому березі р. Гірський Тікич у відпрацьованому Антонівському кар’єрі розміром 150 х 40 м, глибиною 15,0 м відслонюються породи уманського комплексу – сірі антонівські граніти з січними жилами сіро-рожевих пегматитів, що містять молібденіт. Потужність жил коливається від 0,1 м до 12,0 м. Це, мабуть, єдине місце в центральній частині Українського щита, де у відслоненні зустрінуті потужні жили молібденіт вміщуючого пегматиту. На протязі майже 100 років відслонення вивчалось різними <text:soft-page-break/>поколіннями українських геологів ( Лучицький И.І., В.Н. Чирвинський В.Н., Юрк Ю.Ю. та ін.).</text:p>
      <text:p text:style-name="P66"><text:s/>Екологічний стан – добрий.</text:p>
      <text:p text:style-name="P66">5). Родіонова скеля <text:span text:style-name="Основной_20_шрифт_20_абзаца"><text:span text:style-name="T1">[</text:span></text:span> середня частина каньйону- додатки 11,13<text:span text:style-name="Основной_20_шрифт_20_абзаца"><text:span text:style-name="T1">]</text:span></text:span>.</text:p>
      <text:p text:style-name="P66"><text:s/>На лівому березі р. Гірський Тікич (центральна частина каньйону) височать 10-15-метрові скельні виходи, які називають Родіоновою скелею. Відслонення представлене кварцовими діоритами тетіївського комплексу з ксенолітами <text:s/>амфіболітів <text:s/>росинсько-тікицької серії, прорваних жилами пегматитів уманського комплексу. До тетіївського комплексу віднесена досить поширена асоціація збіднених калієм гранітоїдів, до складу якої входить неперервний ряд: діорити та кварцові діорити — тоналіти — тронд’єміти. Завершують його ашііто-пегматоїдні плагіограніти.</text:p>
      <text:p text:style-name="P66">Екологічний стан – добрий.</text:p>
      <text:p text:style-name="P66">6).Скеля Мокрицька [додатки <text:s/>12,13].</text:p>
      <text:p text:style-name="P66"><text:s/>На лівому березі річки Гірський Тікич, нижче за течією від Родіонової скелі, знаходиться скеля Мокрицька висотою 18,0 м. Скеля складена рожево-сірими антонівськими гранітами уманського комплексу, які прямовисно обриваються у воду. Пам’ятка має привабливий естетичний вигляд.</text:p>
      <text:p text:style-name="P66">Екологічний стан – добрий.</text:p>
      <text:p text:style-name="P66">7). Нижня частина каньйону <text:span text:style-name="Основной_20_шрифт_20_абзаца"><text:span text:style-name="T1">[</text:span></text:span>додаток 14<text:span text:style-name="Основной_20_шрифт_20_абзаца"><text:span text:style-name="T1">]</text:span></text:span>.</text:p>
      <text:p text:style-name="P66">Каньйон Гірського Тікичу відноситься до рідкісних природних, в тому числі і до гео-екологічних , пам’яток України.</text:p>
      <text:p text:style-name="P66">Прилегла до <text:s/>каньойону територія є надзвичайно привабливою як туристичний об’єкт. Крім мальовничого ландшафту, що відкривається з берегів Гірського Тікичу, сама річка також є унікальним об’єктом для водного туризму, а її скелясті схили вже зараз розглядаються перспективними для <text:s/>любителів гео-екологічного та <text:s/>гірського туризму.</text:p>
      <text:p text:style-name="P66">Екологічний стан – добрий.</text:p>
      <text:p text:style-name="P66">З огляду на масовість відвідування пам’ятка потребує повного захисту, обумовленого відповідним статусом.</text:p>
      <text:p text:style-name="P66">Путівник «Екогеологічні місця України» складається з загального <text:soft-page-break/>геолого-екогогічного опису території каньйону річки Гірський Тікич та смт. Буки, фото окремих заповідних гео-еко-обєктів та коротких текстових довідок про них. Кожне <text:s/>фото показує <text:s/>гео-екологічну привабливість місць відвідування та є візуальним чинником реклами <text:s/>компанії.</text:p>
      <text:p text:style-name="P66">В якості геолого-екологічних місць відвідування по каньйону р. Гірський Тікич , рекомендованих <text:s/>автором цієї роботи, вибрані наступні об’єкти :</text:p>
      <text:p text:style-name="P66">1).Огляд каньйону з автомобільного мосту через <text:s/>р. Гірський <text:s text:c="2"/>Тікич [ початок каньйону, додатки <text:span text:style-name="Основной_20_шрифт_20_абзаца"><text:span text:style-name="T1">[4-6]</text:span></text:span>.</text:p>
      <text:p text:style-name="P66">2).Водоспад <text:s/>Вир на р. Гірський Тікич <text:s text:c="2"/>[ додатки <text:s/>7-8 ].</text:p>
      <text:p text:style-name="P66">3).Скеля Вороняче гніздо [ додаток <text:s/>9 ].</text:p>
      <text:p text:style-name="P66">4).Молібденова скеля [ додаток 10].</text:p>
      <text:p text:style-name="P66">5). Родіонова скеля [ середня частина каньйону- додатки 11,13].</text:p>
      <text:p text:style-name="P66">6).Скеля Мокрицька [додатки <text:s/>12,13].</text:p>
      <text:p text:style-name="P66">7). Нижня частина каньйону [додаток 14].</text:p>
      <text:p text:style-name="P66">Путівник виконаний в горизонтальній проекції аркуша А4 і складається з дев<text:span text:style-name="Основной_20_шрифт_20_абзаца"><text:span text:style-name="T1">’яти сторінок. <text:s/>Підписи <text:s/>фото виконані в їх нижніх частинах, в білих еліпсовидних віконцях. В правому нижньому куті фото, в маленькому білому крузі – порядковий номер об’єкту відвідування.</text:span></text:span></text:p>
      <text:p text:style-name="P66">Перший аркуш (титульний лист путівника) <text:s/>– на весь аркуш А4 в горизонтальній проекції загальне <text:s/>фото каньйону річки Гірський Тікич, яке на думку автора найбільш яскраво рекламує зміст довідкового видання туристичної компанії «Еко-Світ». По центру зверху – назва путівника. В правому верхньому куті – логотип компанії.</text:p>
      <text:p text:style-name="P66">Другий аркуш. В лівому верхньому куті фото з автомобільного мосту через р. Гірський Тікич верхньої частини каньйону. На фото вдалині видно <text:s/>залишки ГЕС. <text:s/>Текстова довідка – напроти фото справа.</text:p>
      <text:p text:style-name="P66">В правому нижньому куті, фото скелі Водяна – яке з точки зору її візуалізації дає повне враження про верхню частину каньйону р. Гірський Тікич. Напроти зліва – текстова довідка.</text:p>
      <text:p text:style-name="P66">Третій аркуш. Зліва фото - стінка письмового граніту в районі ГЕС. Кристалосланці та гнейси темно-сірі, іноді <text:s/>майже до чорних. Породи складені <text:soft-page-break/>плагіоклазом, роговою обманкою, біотитом, кварцом. Спостерігаються у вигляді ксенолітів серед гранітоїдів. <text:s/>Справа – текстова довідка.</text:p>
      <text:p text:style-name="P66">Четвертий аркуш. В лівому верхньому куті фото верхньої частини водоспаду Вир, а правому нижньому – нижньої його частини. </text:p>
      <text:p text:style-name="P66"><text:s/>Під час повеней у цьому місці утворюється бурхливий водоспад, в якому води Гірського Тікичу зриваються вниз з кількаметрової висоти на майже горизонтальні гранітні брили. В посушливі сезони вода з невеликою швидкістю оминає величезні валуни та брили граніту у руслі, утворюючи численні плеса та перекати. Відповідно правіше і лівіше від фотографій – текстові довідки. <text:s/></text:p>
      <text:p text:style-name="P66">П’ятий аркуш. Зліва фото скелі <text:s/>Вороняче гніздо - найвужча частина каньйону річки Гірський Тікич. Скеля висотою 25,0 м. має привабливий естетичний вигляд, який їй надають текстурні особливості порід. Справа – текстова довідка.</text:p>
      <text:p text:style-name="P66">Шостий аркуш. У розширеннях долини річки <text:s/>80-100 м.( таке розширення, зокрема, утворює Антонівський кар’єр , розташований на правому березі річки, в якому відслонюються сірі граніти. Зліва на аркуші фото Молібденова скеля – жила пегматоїдного граніту з дрібнолускуватим молібденітом. Це, мабуть, єдине місце в центральній частині Українського щита, де у відслоненні зустрінуті потужні жили молібденіт вміщуючого пегматиту. <text:s text:c="2"/>В правій частині аркуша – текстова довідка. </text:p>
      <text:p text:style-name="P66">Сьомий аркуш. Зліва фото скелі <text:s/>Родіонова. Відслонення представлене 10-15 метровими скельними виходами кварцових діоритів і плагіогранітів, прорваних жилами пегматитів. Справа на аркуші –текстова довідка.</text:p>
      <text:p text:style-name="P66">Восьмий аркуш. Зліва на аркуші фотографія скелі Мокрицька. Скеля складена рожево-сірими гранітами, які прямовисно обриваються у воду. Пам’ятка має привабливий естетичний вигляд. На правій стороні аркуша - текстова довідка. </text:p>
      <text:p text:style-name="P66">Останній дев’ятий аркуш. В лівому верхньому куті фото середньої частини каньйону зі скелями Родіонова і Мокрицька. Текстова довідка – напроти фото справа. </text:p>
      <text:p text:style-name="P66"><text:span text:style-name="T26">Правіше</text:span> знизу, фотографія нижньої частини каньйону р. Гірський Тікич. <text:soft-page-break/>Напроти зліва – текстова довідка. В <text:span text:style-name="T31">лівому</text:span> нижньому куті – логотип компанії «Еко-Світ». <text:s text:c="4"/></text:p>
      <text:p text:style-name="P66"/>
      <text:p text:style-name="P66">В путівнику <text:s/>приведені <text:s/>основні риси геологічної та геоморфологічної будови гео-екообєктів, які визначають їх <text:s/>унікальність, а природно-заповідний статус території знаходження об’єктів придає їм екологічну направленість. Окремі скелі та відслонення, вже мають статус пам’яток <text:s/>місцевого значення - водоспад Вир [додатки 7,8], скеля Родіонова [додаток 11], скеля Мокрицька [12].</text:p>
      <text:p text:style-name="P66">Гірський Тікич утворює мальовничий глибокий каньйон [Додатои 3-14]. Це один із небагатьох на території України каньйонів у кристалічних породах, і єдиний за своїми геоморфологічними рисами. Тут в крутоспадних, майже вертикальних, іноді нависаючих <text:s/>стінках відслонюються різновікові породи Українського щита.</text:p>
      <text:p text:style-name="P66">На думку автора даної роботи, каньйон річки Гірський Тікич ,за всіма своїми характеристиками ,заслуговує надання йому статусу геолого-екологічної пам’ятки державного значення. <text:s text:c="4"/></text:p>
      <text:p text:style-name="P66"><text:s text:c="2"/></text:p>
      <text:p text:style-name="P66"/>
      <text:p text:style-name="P67"><text:s text:c="18"/><text:span text:style-name="Основной_20_шрифт_20_абзаца"><text:span text:style-name="T8">Висновки до </text:span></text:span><text:span text:style-name="Основной_20_шрифт_20_абзаца"><text:span text:style-name="T27">III</text:span></text:span><text:span text:style-name="Основной_20_шрифт_20_абзаца"><text:span text:style-name="T8"> розділу.</text:span></text:span></text:p>
      <text:p text:style-name="P67">В даному розділі приведені загальні визначення дизайну та його складових, які необхідно враховувати при проектуванні та розробці дизайну фото путівника «Екогеологічні місця України».</text:p>
      <text:p text:style-name="P67">Проаналізувані стилі дизайну геолого-екологічних аналогів путівників. Виявлено, що для <text:s/>всіх путівників характерний еко стиль - акцент на природності і турботі про навколишнє середовище.</text:p>
      <text:p text:style-name="P67">Щоб підкреслити природну чистоту, еко стиль характеризується використанням стогих форм. В екологічному просторі неодмінно повинні бути скелі, каміння, вода, рослини, соковита зелень. Еко стиль характеризується домінуванням білого, чорного, голубого і зеленого кольорів. Для пожвавлення <text:soft-page-break/>композицій також використовують елементи ніжно-синього і ніжно-жовтого кольорів. У логотипах використовуються і гарно читаються літери «Г,Е» і «П,З», які, вбільшості варіантів, <text:s/>вписані у форму кола або округленої фігури. Логотипи <text:s/>компаній, надрукованих на путівниках, майже повністю відповідають назвам компаній, і тому, чим вони займаються.</text:p>
      <text:p text:style-name="P67">Надано обґрунтування дизайн-концепції рекламно-іміджевого стилю <text:s/>умовної <text:s text:c="7"/>компанії <text:s text:c="4"/>«Еко-Світ».</text:p>
      <text:p text:style-name="P67">Описані етапи створення елементів рекламно-іміджевого стилю за допомогою програм комп’ютерної графіки та вимог до них.</text:p>
      <text:p text:style-name="P67">Виконано <text:s/>проектування <text:s/>путівника та <text:s text:c="2"/>приведений <text:s text:c="2"/>опис <text:s text:c="2"/>геолого-екологічних <text:s text:c="2"/>об’єктів <text:s text:c="3"/>і <text:s text:c="4"/>фотоматеріалів <text:s text:c="2"/>каньйону <text:s text:c="2"/>річки <text:s text:c="2"/>Гірський <text:s/>Тікич, які <text:s/>використані при розробці путівника «Екогеологічні місця України».</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48"><text:soft-page-break/><text:span text:style-name="Основной_20_шрифт_20_абзаца"><text:span text:style-name="T2">І</text:span></text:span><text:span text:style-name="Основной_20_шрифт_20_абзаца"><text:span text:style-name="T27">V</text:span></text:span><text:span text:style-name="Основной_20_шрифт_20_абзаца"><text:span text:style-name="T2">.Т</text:span></text:span><text:span text:style-name="Основной_20_шрифт_20_абзаца"><text:span text:style-name="T8">ЕХНОЛОГІЧНО-ЕКОНОМІЧНА ЧАСТИНА</text:span></text:span></text:p>
      <text:p text:style-name="P48"><text:span text:style-name="Основной_20_шрифт_20_абзаца"><text:span text:style-name="T8">4.1. Види друку і технології виготовлення.</text:span></text:span></text:p>
      <text:p text:style-name="P66">Геолого-екологічний путівник є безпосереднім продуктом друку. Друкована продукція, на туристичному ринку представляє обличчя компанії, тому виглядати воно повинно яскраво і барвистно. Сьогодні найпопулярнішими видами друку залишаються:офсетний друк, флексографічний друк, цифровий <text:s/>і глибокий друк.</text:p>
      <text:p text:style-name="P66">Офсетний друк. Особливістю офсетного друку полягає в нанесенні зображення в декілька етапів. Першим етапом є нанесення фарби на друків фал, який виконаний в формі циліндру з шаром світлочутливого покриття. Після чого проходить вибіркове висвітлювання форми, а засвіченні частини перетворюються в оліофобні, які притягують воду <text:s/>і відштовхують фарбу.</text:p>
      <text:p text:style-name="P66">На «темних» друковального валика складається зворотня ситуація – фарба прилипає при цьому кінцеве зображення. При контакті друкованого валика з офсетним циліндром зображення наноситься на папір. Для більш рівного і якісного нанесення фарби і збільшення терміну служби світлочутливого покриття конструкція друкарського станка передбачає в ньому додаткового валика. По закінченні першого етапу друку валики необхідно промити чистою водою, що також передбачено конструкцією друкарського станка. Далі операції повторюються з використанням фарб різних кольорів.</text:p>
      <text:p text:style-name="P66">Таким чином багатобарвний офсетний друк – це послідовне нанесення на папір зображення після його проходження під валиками покритих різною фарбою. Для друку, в більшості випадків, застосовується змішування трьох кольорів і чотирьох тонова поліграфічна композиція (CMYK) з повним їх комп’ютерним управлінням. Дана технологія дає можливість отримувати високоякісні зображення. Правильне налаштування друкарського станка дає можливість, без зупинок, отримувати велику кількість копій. Офсетним способом друкують продукцію широкого асортименту і любих розмірів – календарі, буклети, візитки, флаєри і т.д. Для друку продукції невеликої кількості (декілька сотень примірників), використання офсетного друку <text:soft-page-break/>екологічно <text:s/>не вигідно, тому що кожний макет потребує часу на переналаштування станка, при високій швидкості його роботи. Тому найбільш раціонально використовувати офсетний друк для великих партій продукції. Недолік офсетного друку в відносно довгому висиханні фарби. Щоб прискорити цей процес і захистити продукцію від подряпин використовуються фарби, які миттєво застигають після експонування короткохвильовим випромінюванням, дозволяючи займатися остаточно обробкою відразу після виходу продукції. Секрет полягає в прискореній полімеризації фарби, після чого вона не тільки не стирається, але й не змивається водою. Такі фарби дозволяють виконувати друк на пластику та картоні [48].</text:p>
      <text:p text:style-name="P66">Флексографічний друк. На сьогоднішній день це один з найбільше затребуваних видів друку. Нанесення зображень в даному виді друку виконується за допомогою гнучкий пластин. Це в свою чергу дозволяє наносити якісні відбитки на продукцію будь-який типів форм і розмірів. Фарба подається безпосередньо на друкарські форми які виконані з гнучкий матеріалів. Флексографія призначена для друку на гнучких матеріалах( упаковки, пакети і тому подібне). Вона найкраще підходить для нанесення товарних знаків і логотипів на текстильні вироби, друку на мішках і т.д. Технологія флексографічного друку ідеальна для роботи з тканиною, папером, картоном, фольгою, пластмасою і поліетиленом, і дає можливість використовувати фарби на водній основі які зовсім не пахнуть. Готова товарна продукція виходить яскравою, міцною і довговічною, і здатна вирішувати іміджеві і рекламні завдання.</text:p>
      <text:p text:style-name="P66">Трафаретний друк. Трафаретним або шелкографічним <text:s/>способом друку модна виготовляти практично всі види поліграфічної продукції, від великих біл-бордів до мінімальних візиток. Цим способом друкувати можна майже на любому матеріалі із любим степенем білизни. Це метал, дерево, скло, кераміка, пластик, тканина, папір та інше. Технологія і масштаб трафаретного друку дещо відрізняється від офсетного, але в основі її є все ж той всім відомий трафарет. Шелкографічний друк дозволяє наносити більш товстий шар фарби, ніж офсетний друк, за рахунок чого можна отримувати яскраві, виразні <text:soft-page-break/>зображення практично на всіх матеріалах друку, в тому числі із підвищеними вбираючими властивостями. Також ця технологія передбачає можливість отримання рель’єфних зображень, без застосування додаткових обробок. Такі зображення виглядають дуже стильно і елегантно.</text:p>
      <text:p text:style-name="P66">Тиснення. У цьому випадку зображення наноситься за допомогою кліше, яке при необхідності розігрівають. Штамп виготовляють з міцного пластику або металу. Метод відрізняється дуже високою швидкістю друку і не менш високою вартістю. Крім того, на підкладці залишається слід від штампа. Існує невелике доповнення до технології тиснення ― фольгування, коли тонка фольга носиться на зображення, роздруковане простим лазерним принтером. Слідів не залишається, але труднощі виникають на етапі підбору паперу і при спробі отримання точного збігу кольорів [48].</text:p>
      <text:p text:style-name="P66">Цифровий друк. Цифровий друк — це узагальнена назва процесу передачі відбитку через змінні друкарські форми, де електронні файли керуються комп’ютером на роздруковуються за допомогою пристроїв прямого нанесення токера або фарби на папір. Відмінність цифрового друку від офсетного полягає в тому що в цьому виді друку не передбачено використання формних процесів.</text:p>
      <text:p text:style-name="P66">Цифровий друк є в порівнянні з іншими технологіями друку, одним х найбільш прогресивних , який дуже швидко зростає. Та, за різними оцінками, частина яка припадає на друк цим способом від загальної кількості виготовлення всієї поліграфічної продукції в світі за 19 рік складає приблизно 28%. При цьому найбільш стрімко розвиваються сегменти рекламної та видавничої продукції.</text:p>
      <text:p text:style-name="P66">Також цифровий друк є базовим методом для розвитку широкоформатного друку. До продукції широкоформатного друку в першу чергу відносяться величезні зовнішні постери і плакати, виставкові стенди та вітрини торгових комплексів і магазинів. Поруч з продукцією торгово-рекламного сектору можна назвати таку продукцію широкоформатного друку як відтворення в великих розмірах високо-художніх витворів мистецтв(картин, пам’ятників, скульпторських робіт і тому подібне), виставкові банери великих розмірів, всякого роду картографічна інформація, презентаційні <text:soft-page-break/>матеріали(схеми, лекційні плакати і т.д.). Виходячи з вищеприведеного можна констатувати що товарна продукція широкоформатного друку має широкий спектр і в загальному сегменті ринку поліграфічні продукції займає одне з ключових місць.</text:p>
      <text:p text:style-name="P66">До переваг цифрового друку можна віднести такі фактори як:</text:p>
      <text:p text:style-name="P66">-висока швидкість і оперативність друку ( Відсутність підготовчих друкарських <text:s/>робіт. Цифровий відбиток відразу готовий до обробки, що дає <text:s text:c="30"/>можливість виконати замовлення в максимально <text:s text:c="2"/>короткий <text:s text:c="5"/>термін;</text:p>
      <text:p text:style-name="P66">-широкий вибір матеріалів для друку <text:s/>( Можливість друку на різних <text:s text:c="4"/>матеріалах – папір, дизайнерській картон, самоклейки, металізований картон і тому подібне);</text:p>
      <text:p text:style-name="P66">-висока якість і точна передача кольору (Немає необхідності налаштування обладнання, немає проблем з розміщенням. Колір завжди однаковий);</text:p>
      <text:p text:style-name="P66">-висока рентабельність (Можливість друкування фіксованої кількості екземплярів в залежності від необхідності і попиту);</text:p>
      <text:p text:style-name="P66">-можливість персоналізації продукції (Вироби з <text:s/>персоналізованим зверненням, які відрізняються зображеннями.</text:p>
      <text:p text:style-name="P47">Використовується як в упаковці так і в комерційній продукції).</text:p>
      <text:p text:style-name="P47">Наряду з перевагами цифровий друк має ряд вад, а саме:</text:p>
      <text:p text:style-name="P66">-обмеження по якості друку;</text:p>
      <text:p text:style-name="P66">-обмеження по асортименту тонерів;</text:p>
      <text:p text:style-name="P66">-не всі види паперу підходять для набору роздрукованих матеріалів;</text:p>
      <text:p text:style-name="P66">-обмеження швидкості друку при велико-тиражному обсязі <text:s text:c="2"/>продукції;</text:p>
      <text:p text:style-name="P66">-низька роздільна здатність отримуваних відбитків друку, що обумовлюють виготовлення малотиражних обсягів продукції.</text:p>
      <text:p text:style-name="P66">Оперативний цифровий друк незамінний сьогодні в багатьох галузях. Тому сучасні розробники нових технологій друку постійно працюють над удосконаленням цифрових поліграфічних технологій.</text:p>
      <text:p text:style-name="P66">Глибокий друк. Глибокий друк <text:s/>- один з видів друку з використанням друкарської форми, на якій друкуючі елементи знаходяться глибше по <text:soft-page-break/>відношенню до пробільних. По суті це свого роду різновид тиснення. Друкарська форма, з нанесеною фарбою, є покресленою поверхнею. Сама форма може виготовляться різними технологіями з використанням травлення, гравіювання, поверхні механічним способом або лазерного гравіювання. Глибокий друк відрізняється від високого і плоского тим, що товщина шару фарби відбитку може бути від десятків до сотень мікрон, при цьому що зазвичай він є стабільним і складає приблизно 1 мікрон. Ця технологічна особливість дає рел’єфність елементам зображення і вони виступають над поверхнею паперу.</text:p>
      <text:p text:style-name="P66">Особливості глибокого друку в тому, що півтони виникають завдяки зміні товщини шару фарби. Друк їх дуже якісний, ідеально відображаються переходи кольору. Використання растра непомітно на друкованому зображенні через його високу частоту. Зайву фарбу видаляють з допомогою ракеля. Основні фінансові витрати при глибокому друці зазначай полягають у виготовленні самої друкарської форми, але період іі використання дуже довгий, що є економічно оправдано. Виготовляється форма з високолегованої талі, сплавів міді або ударостійкого пластику. В основному глибокий друк використовуються при виробництві різного роду упаковок або шпалер з різними імітаціями текстур.</text:p>
      <text:p text:style-name="P66">Сольвентний друк. Друк високої якості, в основі якого лежить використання сольвентних чорнил. Ідеально підходить як для виготовлення наклейок, так і для виготовлення вивісок, стендів, вітрин, інтер’єрних виробів, обклеювання транспорту. Матеріалом для друку може бути банерна тканина, самоклеюча плівка, сітка. Переваги такого виду друку: стійкість до впливу навколишнього середовища (пил, бруд, вода, ультрафіолетове випромінювання). Виріб не вигоряє на сонці.</text:p>
      <text:p text:style-name="P66">Тампонний друк. Тампонний друк вперше застосували швейцарські годинникарі у 19-му столітті для перенесення декору на циферблати годинників з допомогою желатинових ролерів . Визначення терміну тампонний друк можна сформувати з наступним чином – це глибокий непрямий друк, різновид офсетного друку, при якому технологія перенесення зображення основана на <text:soft-page-break/>використанні проміжних еластичних елементів( ролерів) вироблених з силікону, гуми або інших полімерних матеріалів. При тампонажному друці, як правило, використовується обмежена кількість кольорів, зазвичай не більше трьох. Технологія дозволяє наносити текст, графічні знаки чи логотипи на поверхню з кераміки, скла, металу, пластику та інших матеріалів. Це може бути всякого роду сувенірна продукція, статуетки, ручки і тому подібне. Технологія дозволяє переносити зображення на всі види поверхні – гладкі і рел’єфні, а також такі що погано вбирають фарбу. ЇЇ доцільно застосовувати при тиражах товарів більше 50-100 примірників. Довговічність нанесених зображень і простота тампонажного друку дала поштовх для його широкого поширення в різних сферах промисловості.</text:p>
      <text:p text:style-name="P66">Термодрук. Термодрук — це спосіб перенесення зображення за допомогою терм оголовки з використанням спеціального термочутливого паперу або інших термоматеріалів. В основі способу прямого термодруку лежить створення відображення в результаті вибіркового нагріву і охолодження окремих невеликих сегментів за допомогою друкуючої термоголовки на спеціальному термопапері, покритому спеціальним хімічним термочутливим шаром. При нагріванні папір темніє що забезпечую контрастність символів штрихового коду. Комп’ютерне забезпечення керування роботи терм оголовки дає можливість отримання відображень з великою щільністю і чіткістю. Головними перевагами термодруку є - <text:s/>простота роботи, можливість швидко змінювати формат та зміст зображень, компактність принтерів, висока роздільна здатність друку, застосування одного витратного матеріалу, низько шумний друк та порівняно низька вартість. Основна вада цього друку – це те що під впливом температур або світла, світлі частини паперу, надрукованій продукції, з часом темніють і відповідно втрачають якість друкарської продукції. [49].</text:p>
      <text:p text:style-name="P66">Для друку розроблених елементів рекламно-іміджевого стилю <text:s/>фотовидання путівника геолого-екологічних місць умовної компанії “ Еко- Світ” найкраще підійде офсетний друк. Такий метод друку забезпечить високу якість передачі кольору, дозволить здешевити виробництво, так як будуть <text:soft-page-break/>друкуватися великі партії рекламно-іміджевих елементів. Можливість швидко вносити зміни, та висока якість малих деталей у процесі друку,робіть офсетний друк найкращим вибором.</text:p>
      <text:p text:style-name="P66"/>
      <text:p text:style-name="P18">4.2. Економічний розрахунок вартості путівника.</text:p>
      <text:p text:style-name="P66">Економічні розрахунки виконані методом порівняльної оцінки [48 49]. Сутність цього методу базується на реальному співвідношені попиту і пропозицій, і виходить з визначення вартості робіт аналогічних оцінюваним. <text:s/></text:p>
      <text:p text:style-name="P66">Розрахунок вартості путівника ,в умовах виробництва,буде складатися з :</text:p>
      <text:p text:style-name="P66">- вартості розробки путівника;</text:p>
      <text:p text:style-name="P66">- ціни виготовлення продукції офсетним друком;</text:p>
      <text:p text:style-name="P66">- вартості матеріалів для друку;</text:p>
      <text:p text:style-name="P66">-транспортних <text:s/>витрат.</text:p>
      <text:p text:style-name="P66">Згідно аналізу необхідних послуг для виготовлення, наданих рекламними агенствами, середні ціни на розробку необхідних видів рекламної продукції такі:</text:p>
      <text:p text:style-name="P66">- розробка логотипу — 12 000 грн.;</text:p>
      <text:p text:style-name="P66">- розробка путівника — 27 000 грн.;</text:p>
      <text:p text:style-name="P66">Таким чином приблизна вартість розробки путівника становитиме 39 000 гривень.</text:p>
      <text:p text:style-name="P66"><text:s/>Приведена <text:s/>вартість є середньою на ринку послуг.</text:p>
      <text:p text:style-name="P66"><text:s/>Наступний етап — виготовлення путівника офсетним друком.</text:p>
      <text:p text:style-name="P66"><text:s text:c="2"/>Ціна виготовлення продукції офсетним друком (орієнтовно) <text:s/>- 10000 грн.</text:p>
      <text:p text:style-name="P66"><text:s text:c="2"/>Ціни на виготовлення залежиться від об’єму тиражу, термінів виготовлення, необхідних матеріалів та засобу виготовлення.</text:p>
      <text:p text:style-name="P66"><text:s text:c="3"/>Вартість матеріалів розраховується за діючими <text:s/>цінами з розрахунку на мінімальну кількість тиражу в 200 екземплярів. <text:s/></text:p>
      <text:p text:style-name="P66"><text:s text:c="4"/>Папір глянцевий - (200г./кв.м.) - 200 екз. х 40 грн. = 8000 грн.</text:p>
      <text:p text:style-name="P66"><text:s text:c="4"/>Картриджі: - Кольоровий (4 шт.) х 620 грн. = 1 880 грн.</text:p>
      <text:p text:style-name="P66"><text:s text:c="25"/>- Чорні ( 4 шт.) х 500 грн. = 1000 грн.</text:p>
      <text:p text:style-name="P66"><text:s text:c="5"/>Разом затрати на матеріали :</text:p>
      <text:p text:style-name="P66"><text:soft-page-break/><text:s text:c="26"/>8 000+1 880+1000= 9 880 грн.</text:p>
      <text:p text:style-name="P66"><text:s text:c="6"/>Транспортні виплати в м. Київ ( орієнтовно) — 3 000 грн.</text:p>
      <text:p text:style-name="P66"><text:s text:c="6"/>Сумарні витратами , <text:s/>мінімального <text:s/>тиражу путівника <text:s text:c="2"/>в 200 екземплярів , визначаються як сума всіх часткових складових <text:s/>витрат [48, 49]:</text:p>
      <text:p text:style-name="P66"><text:s text:c="18"/>В= В роз.+В виг.+ В мат. + В транс.</text:p>
      <text:p text:style-name="P66"><text:s text:c="18"/>В=39 000+10000+9880+3000 = 61880 грн.</text:p>
      <text:p text:style-name="P66">Вартість одного екземпляру путівника становить:</text:p>
      <text:p text:style-name="P66"><text:s text:c="19"/>61880 : <text:s/>200 = 309.4 грн.</text:p>
      <text:p text:style-name="P66"><text:s/>При збільшенні тиражу, вартість одного екземпляру путівника буде зменшуватись.</text:p>
      <text:p text:style-name="P66"><text:s text:c="2"/>Також, у наступних друках, витрати на розробку путівника та логотипу враховуватись не будуть. Відповідно вартість одного екземпляру значно зменшиться.</text:p>
      <text:p text:style-name="P66"/>
      <text:p text:style-name="P48"><text:span text:style-name="Основной_20_шрифт_20_абзаца"><text:span text:style-name="T8">Висновки до</text:span></text:span><text:span text:style-name="Основной_20_шрифт_20_абзаца"><text:span text:style-name="T2"> </text:span></text:span><text:span text:style-name="Основной_20_шрифт_20_абзаца"><text:span text:style-name="T27">IV</text:span></text:span><text:span text:style-name="Основной_20_шрифт_20_абзаца"><text:span text:style-name="T8"> розділу.</text:span></text:span></text:p>
      <text:p text:style-name="P66">У даному розділі проаналізовані різні видив друку, їх переваги та недоліки. Вибраний вид другу, який найкраще підходить для розроблених елементів рекламно-іміджевого стилю фотовидання геолого-екологічного путівника «Екогеологічні місця України».</text:p>
      <text:p text:style-name="P66">Для друку розроблених елементів рекламно-іміджевого стилю <text:s/>фотовидання путівника геолого-екологічних місць умовної компанії “ Еко- Світ” найкраще підійде офсетний друк. Такий метод друку забезпечить високу якість передачі кольору, дозволить здешевити виробництво, так як будуть друкуватися великі партії рекламно-іміджевих елементів. Можливість швидко вносити зміни, та висока якість малих деталей у процесі друку,робіть офсетний друк найкращим вибором.</text:p>
      <text:p text:style-name="P66"><text:s text:c="2"/>Проведено економічні розрахунки середньої ринкової вартості видання геолого-екологічного путівника тиражем двісті екземплярів.</text:p>
      <text:p text:style-name="P66"><text:s/>Вартість одного екземпляру путівника становить – 309.4 грн.</text:p>
      <text:p text:style-name="P68">При збільшенні тиражу, вартість одного екземпляру путівника буде зменшуватись. У <text:span text:style-name="Основной_20_шрифт_20_абзаца"><text:span text:style-name="T1">наступних</text:span></text:span> друках, витрати на розробку путівника та логотипу <text:soft-page-break/>враховуватись не будуть. Відповідно вартість одного екземпляру значно зменшиться.</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text:p>
      <text:p text:style-name="P67"/>
      <text:p text:style-name="P67"/>
      <text:p text:style-name="P23"><text:soft-page-break/><text:span text:style-name="Основной_20_шрифт_20_абзаца"><text:span text:style-name="T8">ВИСНОВКИ</text:span></text:span></text:p>
      <text:p text:style-name="P66">Темою кваліфікаційної <text:s/>роботи є дослідження особливостей галузі екогеологічного туризму і дизайну путівника із серії «Екогеологічні місця України» по місцях каньйону річки Гірський Тікич.</text:p>
      <text:p text:style-name="P66"><text:s/>Для розробки <text:s/>даної теми <text:s text:c="2"/>роботи була створена умовна компанія «Еко-Світ», яка має екологічну направленість з виготовлення товарів та <text:s/>спеціалізується в <text:s/>наданні геолого-екологічних туристичних послуг, <text:s/>захисті та охороні навколишнього природного <text:s/>середовища.</text:p>
      <text:p text:style-name="P68">Проаналізувавши стилі дизайну геолого-екологічних аналогів путівників, виявлено що <text:s/>всім їм характерний еко стиль - акцент на природності і турботі про навколишнє середовище. Щоб підкреслити природну чистоту, еко стиль характеризується використанням стогих форм. В екологічному просторі неодмінно повинні бути скелі, каміння,вода, рослини, соковита зелень. Еко стиль характеризується домінуванням білого, чорного, голубого і зеленого кольорів. Для пожвавлення композицій також використовують елементи ніжно-синього і ніжно-жовтого кольорів. У логотипах використовуються і гарно читаються літери «Г,Е» і «П,З», які, в більшості варіантів, <text:s/>вписані у форму кола або округленої фігури. Логотипи <text:s/>компаній, надрукованих на путівниках, майже повністю відповідають назвам компаній, і тому, чим вони займаються.</text:p>
      <text:p text:style-name="P66">В роботі описана дизайн-концепція рекламно-іміджевого стилю компанії «Еко-Світ» <text:s/>та створено дизайн геолого-екологічного <text:s/>путівника <text:s/>«Екогеологічні місця України» по місцях каньйону річки Гірський Тікич за допомогою програм комп’ютерної графіки. <text:s/>Окрім цього, було узагальнено та удосконалено знання в області графічного дизайну та роботі з графічними редакторами. <text:s/></text:p>
      <text:p text:style-name="P66">Компанії з надання геолого-екологічних туристичних послуг та виробництва екологічних товарів, присвячують велику увагу своєму кольорографічному висвітленню та чітко його дотримуються. Виконано обґрунтування дизайн концепції рекламно-іміджевого стилю <text:s/>та основних графічних констант компанії «Еко-Світ» <text:s text:c="3"/></text:p>
      <text:p text:style-name="P66"><text:s/>В процесі неймінгу обрана назва для компанії ― «Еко-Світ». Обрана <text:soft-page-break/>назва добре запам’ятовується і викликає позитивні та вірні асоціації про діяльність компанії. Таким чином, вирішена задумка виділитися серед численних конкурентів та зробитись <text:s/>привабливим.</text:p>
      <text:p text:style-name="P66">Також в роботі охарактеризовані основні етати розвитку <text:s/>туризму, як індустрії довкілля. Проведений аналіз світового досвіду розвитку туристичної <text:s/>галузі в різних її моделях. Проаналізово стан та перспективи розвитку туристичної галузі <text:s/>в Україні.</text:p>
      <text:p text:style-name="P66">Визначені характерні особливості розвитку гео-екотуризму на сучасному етапі, його головні завдання, очевидні і опосередковані вигоди всіх учасників і ініціаторів гео-екотуристичної індустрії.</text:p>
      <text:p text:style-name="P66">Основа гео-екотуристичної діяльності - природний потенціал, який реалізується в гео-екотуристичний продукт. А головне завдання соціуму - утримання балансу між туристичним споживанням і станом навколишнього середовища, з метою забезпечення сталого розвитку гео-екотуризму.</text:p>
      <text:p text:style-name="P66">Визначено чіткі критерії за якими можна віднести об’єкти до еко- геологічних пам’яток, а саме:</text:p>
      <text:p text:style-name="P66">-неповторність ( речовинна, морфологічна, геоструктурна <text:s/>тощо);</text:p>
      <text:p text:style-name="P66">- наукова цінність;</text:p>
      <text:p text:style-name="P66">- відкритість об’єкта для спостереження та наукових досліджень;</text:p>
      <text:p text:style-name="P66">- естетична привабливість;</text:p>
      <text:p text:style-name="P66">- пізнавальна значущість;</text:p>
      <text:p text:style-name="P66">- природно-заповідний статус території знаходження об’єкта.</text:p>
      <text:p text:style-name="P66">Приведено <text:s/>основні критерії умов вибору геолого-екологічних <text:s/>об’єктів для путівника. <text:s/></text:p>
      <text:p text:style-name="P68">Приведені загальні визначення дизайну та його складових, які необхідно враховувати при проектуванні та розробці дизайну фото путівника «Екогеологічні місця України».</text:p>
      <text:p text:style-name="P68">Розглянуті особливості проектування та складові елементи рекламно-іміджевого стилю, види існуючих рекламних засобів та їх роль у вирішені візуального іміджу компанії <text:s/>на ринку, та їх рекламних носіїв.</text:p>
      <text:p text:style-name="P68">Описані етапи створення елементів рекламно-іміджевого стилю фото <text:soft-page-break/>путівника «Екогеологічні місця України» по місцях каньйону р. Гірський Тікич за допомогою програм комп’ютерної графіки та вимог до них. Виконано проектування путівника та приведений опис геолого-екологічних об’єктів і фотоматеріалів каньйону річки Гірський <text:s/>Тікич, які <text:s/>використані при розробці путівника.</text:p>
      <text:p text:style-name="P66">Проаналізовані різні видив друку, їх переваги та недоліки. Вибраний вид другу, який найкраще підходить для розроблених елементів рекламно-імеджевого стилю фотовидання геолого-екологічного путівника.</text:p>
      <text:p text:style-name="P66">Також, проведено економічні розрахунки середньої ринкової вартості видання геолого-екологічного путівника теражем двісті екземплярів. <text:s text:c="34"/>Ринок екологічних товарів, туристичних геолого-екологічних <text:s/>послуг <text:s/>та охорони довкілля є одним з найбільш перспективних серед споживчих ринків, тому обрана тема має великий рівень актуальності та <text:s/>пропонує в даній сфері нові ідеї стосовно графіки, дизайну та подачі суті обраної компанії по вибраній <text:s/>дистинації з <text:s/>високою якістю товарів та наданих туристичних послуг.</text:p>
      <text:p text:style-name="P68">Охорона довкілля на сьогоднішній день є одним з найбільш актуальних питань житт’єдіяльності людства. Тому пропагування та реклама екологічно чистих товарів, туристичних геолого-екологічних <text:s/>послуг та захисту навколишнього природного середовища є найбільш пріоритетним питанням всього людства. Захистимо та збережемо природу для наступних поколінь.</text:p>
      <text:p text:style-name="P68"/>
      <text:p text:style-name="P68"/>
      <text:p text:style-name="P68"/>
      <text:p text:style-name="P68"/>
      <text:p text:style-name="P68"/>
      <text:p text:style-name="P68"/>
      <text:p text:style-name="P68"/>
      <text:p text:style-name="P68"/>
      <text:p text:style-name="P48"/>
      <text:p text:style-name="P48"/>
      <text:p text:style-name="P18"><text:soft-page-break/>СПИСОК ВИКОРИСТАНИХ ДЖЕРЕЛ</text:p>
      <text:p text:style-name="P48">Книги</text:p>
      <text:p text:style-name="P48">Один автор</text:p>
      <text:p text:style-name="P67">1. Аронов В. Р. Дизайн в культуре ХХ века: нав. посібник. Москва. 2013. <text:s/>408 с. </text:p>
      <text:p text:style-name="P67">2.Безвинний В.П. «Геологічні пам’ятки України»: монографія. Київ. <text:span text:style-name="Основной_20_шрифт_20_абзаца"><text:span text:style-name="T26">I</text:span></text:span> том -2006. 320с. <text:span text:style-name="Основной_20_шрифт_20_абзаца"><text:span text:style-name="T26">II</text:span></text:span> том -2007. 320с. <text:span text:style-name="Основной_20_шрифт_20_абзаца"><text:span text:style-name="T26">III</text:span></text:span> том -2009. 200с.</text:p>
      <text:p text:style-name="P67">3. Бердишев С. Секреты эффективной интернет-рекламы: нав. посібник. Москва. 2016. 220 с.</text:p>
      <text:p text:style-name="P67">4. Бхаскаран Л. Дизайн и время: нав.посібник. Москва. Арт-Роднік. 2007. 256 с. </text:p>
      <text:p text:style-name="P67">5. Гермогенова Л. Ю. Эффективная: нав. посібник. Москва. Рус-Партнер Лтд. 1994. 252 с. </text:p>
      <text:p text:style-name="P67">6. Голубєва О.Л. Основы композиции: нав. посібник. Москва. Сварог і К. 2008. 144 с.</text:p>
      <text:p text:style-name="P67">7. Дал Г. Реклама для «чайников»: нав. посібник. Москва. Діалектика. 2009. 192 с.</text:p>
      <text:p text:style-name="P67">8. Даніленко В. Я. Особливості становлення дизайну в Україні: нав. посібник. Харьків. ХДАДМ. 2003. 320 с.</text:p>
      <text:p text:style-name="P67">9. Джілл М. <text:s/>Гармония цвета : нав. посібник.Москва. АСТ. 2015. 144 с. </text:p>
      <text:p text:style-name="P67">10. Єрмаков В. В. Рекламное дело: нав. посібник. Санкт-Петербург. Пітер, 2004. 184 с.</text:p>
      <text:p text:style-name="P67">11. Захаренко И. К. Брендинг: нав.посібник.Москва. Юрайт. 2016. 440 с. </text:p>
      <text:p text:style-name="P67">12. Зеленов Л. А. История и теорія дизайна: <text:s/>нав. посібник. Нижній <text:soft-page-break/>Новгород. Новгород. 2000. 296 с. </text:p>
      <text:p text:style-name="P67">13. Кідд Ч. Судите сами. Как отличить хороший дизайн от плохого: нав. посібник. Москва. АСТ. 2016. 144 с.</text:p>
      <text:p text:style-name="P67">14. Ковешнікова Н. История дизайна: нав. посібник.Москва. Омега-Л. 2015. 256 с. </text:p>
      <text:p text:style-name="P67">15. Котлер Ф. Маркетинг от А до Я: нав. посібник. Москва. Альпіна Паблішер, 2016. 211 с. </text:p>
      <text:p text:style-name="P67">16. Кот Д. Копирайтинг: нав. посібник. Санкт-Петербург Пітер 2014. <text:s/>256с. <text:s text:c="2"/></text:p>
      <text:p text:style-name="P67">17. Кук П. Креатив приносит деньги: нав. посібник. Москва. Грєвцов Паблішер, 2007. 384 с.</text:p>
      <text:p text:style-name="P67">18. Куликова И. С. Философия и искусство модернизма: нав. посібник. Москва. <text:s/>Видавництво політичної літератури. 1980. 272 с. </text:p>
      <text:p text:style-name="P67">19. Ліндстром М. Buyology: Увлекательное путешествие в мозг современного потреби теля: нав. посібник. Москва. <text:s/>Ексмо, 2009. <text:s/>240 с.</text:p>
      <text:p text:style-name="P67">20.Лось Н., – Запоріжжя : НБ НУ «Запорізька політехніка», Сучасний стан та тенденції розвитку туризму: світовий та національний досвід: бібліографічний довідник. Запоріжжя. НБ НУ «Запорізька політехніка». 2020. <text:s/>33 с.</text:p>
      <text:p text:style-name="P67">21. Михайлов С. М. История дизайна: нав. посібник. Москва. <text:s/>Союз Дизайнерів Росії, 2004. — 277с. </text:p>
      <text:p text:style-name="P67">22. Мокшанцев Р. И. Психология рекламы:нав. посібник. <text:s/>Москва. <text:s/>Інфа−Москва. <text:s/>2007. 232 с. </text:p>
      <text:p text:style-name="P67">23. Мур Дж. Преодоление пропасти. Как вывести технологический продукт на массовый рынок: нав. посібник. Москва. Манн, Іванов і Фербер. 2012. 294 с. </text:p>
      <text:p text:style-name="P67"><text:soft-page-break/>24. Назайкін А. Как оценить эффективность рекламы: практ. посібник. Москва. Солон–Пресс. 2014. 304 с. </text:p>
      <text:p text:style-name="P67">25. Огілві Д. Огилви о рекламе: нав. посібник. Москва. <text:s/>Манн, Іванов і Фербер. 2012. 240 с. </text:p>
      <text:p text:style-name="P67">26. Панов Е. Познание цвета: практ. посібник. Москва. <text:s/>Ліброком, 2016. 240 с. </text:p>
      <text:p text:style-name="P67">27. Паркер Р. Как сделать красиво на бумаге: навю посібник. Санкт-Петербург. <text:s/>Символ−Плюс. 2008. 384 с. </text:p>
      <text:p text:style-name="P67">28. Порт М. Копирайтинг: нав. посібник. Москва. Манн, Іванов і Фербер. 2014. 504 с. </text:p>
      <text:p text:style-name="P67">29. Телінгатер С. Искусство шрифта: нав. посібник. Москва. Шрифт. 2015. 184 с. </text:p>
      <text:p text:style-name="P67">30. Туэмлоу Э. Графический дизайн. Фирменный стиль: нав. посібник. Санкт-Петербург. <text:s/>Апрєль. 2014. <text:s/>256 с.</text:p>
      <text:p text:style-name="P67">31. Устін В.Б. Композиция в дизайне: нав. посібник. Санкт-петербург. Апрєль. 2006. 240 с. </text:p>
      <text:p text:style-name="P67">32. Хембрі Р. Графический дизайн: нав. посібник. Санкт-Петербург. <text:s/>Апрєль. 2008. 192 с. </text:p>
      <text:p text:style-name="P67">33. Чалдіні Р. Психология влияния: нав. посібник. Саект-Петербург. <text:s/>Пітер. 2013. 336 с. </text:p>
      <text:p text:style-name="P67">34. Шугерман Дж. Искусство создания рекламных посланий: нав. посібник. <text:s/>Москва. Манн, Іванов і Фербер. 2012. 400 с</text:p>
      <text:p text:style-name="P67">35. Шумега С. С. Дизайн. Історія зародження та розвитку дизайну: нав. посібник. <text:s/>Київ. <text:s/>Центр навчальної літератури. 2004. 300 с.</text:p>
      <text:p text:style-name="P48"><text:s text:c="11"/>36.Эйрі Д. Логотип и фирменный стиль: посібник дизайнера. Санкт-<text:soft-page-break/>Петербург. <text:s/>Пітєр. 2011. 216 с. </text:p>
      <text:p text:style-name="P67"><text:s/>37. Юрченко Н. Досвід провідних країн світу щодо формування державної політики і сприяння розвитку туризму України: посібник. Киів. Міжнародні економічні відносини та світове господарство. 2017. 12 с.</text:p>
      <text:p text:style-name="P67">Два автори</text:p>
      <text:p text:style-name="P67">38. Боресков А. Шикин Е. Компьютерная графика. Учебник и практикум: нав. посібник. Москва. <text:s/>Юрайт. 2016. 220 с. </text:p>
      <text:p text:style-name="P67">39. Дрю Дж., Мейєр С. Управление цветом. Универсальное руководство для дизайнеров: нав. посібник. Москва. АСТ. 2015. 224 с. </text:p>
      <text:p text:style-name="P67">40. Коноваленко М., Ясін М. Психология рекламы и PR: нав. посібник. Москва. Юрайт. 2016. 394 с. <text:s/></text:p>
      <text:p text:style-name="P67">41. Крейг Дж., Скала І. Шрифт и дизайн. Современная типографика нав. посібник. Санкт-Петербург. <text:s/>Пітєр, 2016. 176 с. </text:p>
      <text:p text:style-name="P67">42. Лідтка Ж., Огілві Т. Думай как дизайнер. Дизайн-мышление для менеджеров: нав. посібник. Москва. <text:s/>Манн, Іванов і Фербер. 2015. 228 с.</text:p>
      <text:p text:style-name="P67">Три автори <text:s/></text:p>
      <text:p text:style-name="P67">43. Обозна А. Гаврилова О. Федотов І. Аналіз стану розвитку вітчизняної туристичної галузі у відповідності з міжнародними рекомендаціями статистичних показників. Сучасний стан та тенденції розвитку туризму: світовий та національний досвід : рекомендаційний бібліографічний збірник. Запоріжжя. Запорізька політехніка. 2020. <text:s/>33 с.</text:p>
      <text:p text:style-name="P67">44. Аренс К. Аренс У. Вейголд М. Современная реклама: практ. посібник. Москва. <text:s/>Ексмо, 2010. 880 с. </text:p>
      <text:p text:style-name="P67">45.Байсарович І.М. Коржнев М.М Шестопалов В.В. Базові поняття екологічної геології: нав. посібник. <text:s/>Київ. Обрії. <text:s/>2008. 124 с..</text:p>
      <text:p text:style-name="P67"><text:soft-page-break/>46.Еванс П. Лі І. Шерін А. The Graphic Design Reference &amp; Specification Book: Everything Graphic Designers Need to Know Every Day: нав. посібник. <text:s/>Лондон. Рокпорт Паблішерс. 2013. 320 с. </text:p>
      <text:p text:style-name="P67"><text:s/>47.Мальська М.П. Паньків Н.М. Ковалко А.Б. <text:s/>Світовий досвід розвитку туризму: нав. посібник. Київ. Центр учбової літератури. <text:s/>2017. <text:s/>244 с.</text:p>
      <text:p text:style-name="P67">Електронні ресурси</text:p>
      <text:p text:style-name="P67">48. Виды и способы печати: сторінка з веб сайту Супермаркет поліграфії. http://super-print.com.ua/informatsiya/vidy-i-sposoby-pechati-v-poligrafii/.</text:p>
      <text:p text:style-name="P67">49. Виды печати: сторінка з веб. сайту <text:s/>Поліграфія. http://printing.web-3.ru/definitions/press/.</text:p>
      <text:p text:style-name="P67">50. Вітмарк. История компании: нав. посібник. http://www.vitmark.com/ru/p/history-of-company/.</text:p>
      <text:p text:style-name="P67">51. Геотуризм: Практика і досвід. Матеріали ІІІ міжнародної науково-практичної конференції: періодичне видання. Львів. Каменяр, 2018. 256 с. https://geography.lnu.edu.ua/wp-content/uploads/.</text:p>
      <text:p text:style-name="P67">52. Графический дизайн: сторінка з веб. сайту Милетський. http://mylektsii.ru/8−16100.html.</text:p>
      <text:p text:style-name="P67">53. Дизайн рекламно-полиграфической продукции: сторінка з веб. сайту Типографія Гардарики.//www.gardariki.ru/1454/.</text:p>
      <text:p text:style-name="P67">54. Имиджевая реклама: сторінка з веб. сайту Маркінт. <text:s/>Мarkint. http://www.markint.ru/imidzhevaya-reklama/.</text:p>
      <text:p text:style-name="P67">55. История графического дизайна: сторінка з веб. сайту Творчєская мастєрская. http://artbelova.ru/design-history.html.</text:p>
      <text:p text:style-name="P67">56. Класифікація рекламних засобів: сторінка з веб. сайту Бібліотека економіста. library.if.ua/book/126/8288.html.</text:p>
      <text:p text:style-name="P67"><text:soft-page-break/>57. Тренд на турботу про екологію, хто <text:s/>використовував це в маркетингу: сторінка з веб. сайту Валерія Леденко-блог. https://koloro.ua/ua/blog/brending-i-marketing/trend-na-zabotu-ob-ekologii.html.</text:p>
      <text:p text:style-name="P48"><text:s text:c="3"/><text:span text:style-name="Основной_20_шрифт_20_абзаца"><text:span text:style-name="T1"><text:s text:c="7"/></text:span></text:span>58.Что такое имиджевая реклама: сторінка з веб. сайту <text:s/>Записи маркетолога. <text:s/>http://www.marketch.ru//marketing dictionary//image eklverticing//.</text:p>
      <text:p text:style-name="P20"/>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uk" fo:country="UA"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uk" fo:country="UA"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hyphenation-ladder-count="no-limit" fo:text-indent="0.4925in"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style:font-name-asian="Microsoft YaHei" style:font-family-asian="'Microsoft YaHei'" style:font-family-generic-asian="swiss" style:font-pitch-asian="variable"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2307in" fo:margin-right="0in" fo:hyphenation-ladder-count="no-limit" fo:text-indent="0in" style:auto-text-indent="false">
        <style:tab-stops/>
      </style:paragraph-properties>
      <style:text-properties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auto-update="true" style:default-outline-level="1" style:class="text">
      <loext:graphic-properties draw:fill="solid" draw:fill-color="#ffffff" draw:opacity="100%"/>
      <style:paragraph-properties fo:margin-left="0in" fo:margin-right="0in" fo:margin-top="0in" fo:margin-bottom="0.1665in" style:contextual-spacing="false" fo:text-align="center" style:justify-single-word="false" fo:keep-together="always" fo:hyphenation-ladder-count="no-limit" fo:text-indent="0in" style:auto-text-indent="false" fo:break-before="page" fo:background-color="#ffffff" fo:keep-with-next="always"/>
      <style:text-properties fo:color="#000000" loext:opacity="100%" fo:font-weight="bold" style:font-name-asian="Calibri" style:font-family-asian="Calibri" style:font-family-generic-asian="swiss" style:font-pitch-asian="variable"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auto-update="true" style:default-outline-level="2" style:class="text">
      <style:paragraph-properties fo:margin-top="0.1665in" fo:margin-bottom="0.1665in" style:contextual-spacing="false" fo:text-align="start" style:justify-single-word="false" fo:keep-together="always" fo:hyphenation-ladder-count="no-limit" fo:keep-with-next="always"/>
      <style:text-properties fo:font-weight="bold"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1945in" fo:margin-bottom="0.1945in" style:contextual-spacing="false" fo:orphans="2" fo:widows="2" fo:hyphenation-ladder-count="no-limit"/>
      <style:text-properties fo:font-size="12pt" style:font-size-asian="12pt" style:language-asian="uk" style:country-asian="UA" style:font-size-complex="12pt" fo:hyphenate="false" loext:hyphenation-no-caps="false" loext:hyphenation-no-last-word="false" loext:hyphenation-word-char-count="no-limit" loext:hyphenation-zone="no-limit"/>
    </style:style>
    <style:style style:name="Указатель" style:family="paragraph" style:parent-style-name="Heading">
      <style:paragraph-properties fo:margin-left="0in" fo:margin-right="0in" fo:hyphenation-ladder-count="no-limit" fo:text-indent="0in" style:auto-text-indent="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top="0in" fo:margin-bottom="0in" style:contextual-spacing="false" fo:line-height="100%" fo:text-align="start" style:justify-single-word="false" fo:orphans="2" fo:widows="2" fo:hyphenation-ladder-count="no-limit"/>
      <style:text-properties fo:color="#2e74b5" loext:opacity="100%" style:font-name="Calibri Light" fo:font-family="'Calibri Light'" style:font-family-generic="swiss" style:font-pitch="variable" fo:font-size="16pt" fo:font-weight="normal" style:font-size-asian="16pt" style:language-asian="ru" style:country-asian="RU" style:font-weight-asian="normal"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left="0in" fo:margin-right="0in" fo:margin-top="0in" fo:margin-bottom="0.0693in" style:contextual-spacing="false" fo:text-align="center" style:justify-single-word="false" fo:hyphenation-ladder-count="no-limit" fo:text-indent="0in" style:auto-text-indent="false">
        <style:tab-stops>
          <style:tab-stop style:position="6.6862in" style:type="right" style:leader-style="dotted" style:leader-text="."/>
        </style:tab-stops>
      </style:paragraph-properties>
      <style:text-properties fo:color="#000000" loext:opacity="100%" fo:font-weight="bold" style:font-weight-asian="bold" style:font-size-complex="14pt"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1528in" fo:margin-right="0in" fo:margin-top="0in" fo:margin-bottom="0.0693in" style:contextual-spacing="false" fo:text-align="start" style:justify-single-word="false" fo:hyphenation-ladder-count="no-limit" fo:text-indent="0in" style:auto-text-indent="false">
        <style:tab-stops>
          <style:tab-stop style:position="6.6862in" style:type="right" style:leader-style="dotted" style:leader-tex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Верхний_20_колонтитул" style:display-name="Верхний колонтитул" style:family="paragraph" style:parent-style-name="Header_20_and_20_Footer">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Нижний_20_колонтитул" style:display-name="Нижний колонтитул" style:family="paragraph" style:parent-style-name="Standard">
      <style:paragraph-properties fo:line-height="100%" fo:hyphenation-ladder-count="no-limit">
        <style:tab-stops>
          <style:tab-stop style:position="3.3465in" style:type="center"/>
          <style:tab-stop style:position="6.6937in" style:type="right"/>
        </style:tab-stops>
      </style:paragraph-properties>
      <style:text-properties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left="0in" fo:margin-right="0in" fo:line-height="150%" fo:text-align="justify" style:justify-single-word="false" fo:hyphenation-ladder-count="no-limit" fo:text-indent="0.4925in"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Заголовок_20_1_20_Знак" style:display-name="Заголовок 1 Знак" style:family="text" style:parent-style-name="Основной_20_шрифт_20_абзаца">
      <style:text-properties fo:color="#000000" loext:opacity="100%" style:font-name="Times New Roman" fo:font-family="'Times New Roman'" style:font-family-generic="roman" style:font-pitch="variable" fo:font-size="14pt" fo:font-weight="bold" fo:background-color="#ffffff"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2_20_Знак" style:display-name="Заголовок 2 Знак" style:family="text" style:parent-style-name="Основной_20_шрифт_20_абзаца">
      <style:text-properties style:font-name="Times New Roman" fo:font-family="'Times New Roman'" style:font-family-generic="roman" style:font-pitch="variable"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4pt"/>
    </style:style>
    <style:style style:name="Internet_20_link" style:display-name="Internet link"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Строгий" style:family="text" style:parent-style-name="Основной_20_шрифт_20_абзаца">
      <style:text-properties fo:font-weight="bold" style:font-weight-asian="bold" style:font-weight-complex="bold"/>
    </style:style>
    <style:style style:name="reference-text" style:family="text" style:parent-style-name="Основной_20_шрифт_20_абзаца"/>
    <style:style style:name="mw-cite-backlink" style:family="text" style:parent-style-name="Основной_20_шрифт_20_абзаца"/>
    <style:style style:name="nowrap"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loext:num-list-format="%1%" text:bullet-char="-">
        <style:list-level-properties/>
        <style:text-properties style:font-name="Times New Roman"/>
      </text:list-level-style-bullet>
      <text:list-level-style-bullet text:level="2" text:style-name="WW_5f_CharLFO2LVL2" loext:num-list-format="%2%" text:bullet-char="o">
        <style:list-level-properties/>
        <style:text-properties style:font-name="Courier New"/>
      </text:list-level-style-bullet>
      <text:list-level-style-bullet text:level="3" text:style-name="WW_5f_CharLFO2LVL3" loext:num-list-format="%3%" text:bullet-char="">
        <style:list-level-properties/>
        <style:text-properties style:font-name="Wingdings"/>
      </text:list-level-style-bullet>
      <text:list-level-style-bullet text:level="4" text:style-name="WW_5f_CharLFO2LVL4" loext:num-list-format="%4%" text:bullet-char="">
        <style:list-level-properties/>
        <style:text-properties style:font-name="Symbol"/>
      </text:list-level-style-bullet>
      <text:list-level-style-bullet text:level="5" text:style-name="WW_5f_CharLFO2LVL5" loext:num-list-format="%5%" text:bullet-char="o">
        <style:list-level-properties/>
        <style:text-properties style:font-name="Courier New"/>
      </text:list-level-style-bullet>
      <text:list-level-style-bullet text:level="6" text:style-name="WW_5f_CharLFO2LVL6" loext:num-list-format="%6%" text:bullet-char="">
        <style:list-level-properties/>
        <style:text-properties style:font-name="Wingdings"/>
      </text:list-level-style-bullet>
      <text:list-level-style-bullet text:level="7" text:style-name="WW_5f_CharLFO2LVL7" loext:num-list-format="%7%" text:bullet-char="">
        <style:list-level-properties/>
        <style:text-properties style:font-name="Symbol"/>
      </text:list-level-style-bullet>
      <text:list-level-style-bullet text:level="8" text:style-name="WW_5f_CharLFO2LVL8" loext:num-list-format="%8%" text:bullet-char="o">
        <style:list-level-properties/>
        <style:text-properties style:font-name="Courier New"/>
      </text:list-level-style-bullet>
      <text:list-level-style-bullet text:level="9" text:style-name="WW_5f_CharLFO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Верхний_20_колонтитул">
      <style:paragraph-properties fo:margin-left="0in" fo:margin-right="0in" fo:text-align="end" style:justify-single-word="false" fo:text-indent="0in" style:auto-text-indent="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0083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4917in" fo:margin-bottom="0.491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2</text:page-number></text:p>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Іра Барсук</meta:initial-creator>
    <meta:creation-date>2022-11-29T06:08:00Z</meta:creation-date>
    <dc:date>2022-12-01T13:03:26.885000000</dc:date>
    <meta:print-date>2020-05-31T18:19:00Z</meta:print-date>
    <meta:editing-cycles>20</meta:editing-cycles>
    <meta:editing-duration>PT9H26M52S</meta:editing-duration>
    <meta:document-statistic meta:table-count="3" meta:image-count="0" meta:object-count="0" meta:page-count="84" meta:paragraph-count="925" meta:word-count="17517" meta:character-count="141185" meta:non-whitespace-character-count="122467"/>
    <meta:user-defined meta:name="AppVersion">15.0000</meta:user-defined>
    <meta:user-defined meta:name="Company">SPecialiST RePack</meta:user-defined>
    <meta:template xlink:type="simple" xlink:actuate="onRequest" xlink:title="" xlink:href="Normal"/>
  </office:meta>
</office:document-meta>
</file>